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C07000009D2ED82483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DecimaWE Rg5" svg:font-family="'DecimaWE Rg'" style:font-family-generic="system"/>
    <style:font-face style:name="Courier New" svg:font-family="'Courier New'" style:font-family-generic="modern" style:font-pitch="fixed"/>
    <style:font-face style:name="DecimaWE Rg3" svg:font-family="'DecimaWE Rg'" style:font-pitch="variable"/>
    <style:font-face style:name="DecimaWE Rg4" svg:font-family="'DecimaWE Rg'" style:font-adornments="Grassetto" style:font-pitch="variable"/>
    <style:font-face style:name="DecimaWE Rg2" svg:font-family="'DecimaWE Rg'" style:font-adornments="Standard" style:font-pitch="variable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4.822cm" style:rel-column-width="18586*"/>
    </style:style>
    <style:style style:name="Tabella2.B" style:family="table-column">
      <style:table-column-properties style:column-width="3.362cm" style:rel-column-width="12957*"/>
    </style:style>
    <style:style style:name="Tabella2.C" style:family="table-column">
      <style:table-column-properties style:column-width="2.835cm" style:rel-column-width="10924*"/>
    </style:style>
    <style:style style:name="Tabella2.D" style:family="table-column">
      <style:table-column-properties style:column-width="5.985cm" style:rel-column-width="23068*"/>
    </style:style>
    <style:style style:name="Tabella2.1" style:family="table-row">
      <style:table-row-properties style:min-row-height="0.531cm" style:keep-together="false" fo:keep-together="always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ella2.2" style:family="table-row">
      <style:table-row-properties style:min-row-height="1.032cm" style:keep-together="true" fo:keep-together="auto"/>
    </style:style>
    <style:style style:name="Tabella2.A2" style:family="table-cell">
      <style:table-cell-properties style:vertical-align="bottom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.3" style:family="table-row">
      <style:table-row-properties style:min-row-height="0.684cm" style:keep-together="true" fo:keep-together="auto"/>
    </style:style>
    <style:style style:name="Tabella2.A3" style:family="table-cell">
      <style:table-cell-properties style:vertical-align="bottom" fo:padding-left="0.191cm" fo:padding-right="0.191cm" fo:padding-top="0cm" fo:padding-bottom="0cm" fo:border="0.002cm solid #000000"/>
    </style:style>
    <style:style style:name="Tabella3" style:family="table">
      <style:table-properties style:width="17.004cm" fo:margin-left="0cm" fo:margin-right="-0.004cm" table:align="margins" style:writing-mode="lr-tb"/>
    </style:style>
    <style:style style:name="Tabella3.A" style:family="table-column">
      <style:table-column-properties style:column-width="17.004cm" style:rel-column-width="65535*"/>
    </style:style>
    <style:style style:name="Tabella3.1" style:family="table-row">
      <style:table-row-properties style:min-row-height="0.591cm"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6.997cm" fo:margin-left="0.014cm" fo:margin-right="-0.011cm" table:align="margins" style:writing-mode="lr-tb"/>
    </style:style>
    <style:style style:name="Tabella4.A" style:family="table-column">
      <style:table-column-properties style:column-width="16.997cm" style:rel-column-width="65535*"/>
    </style:style>
    <style:style style:name="Tabella4.1" style:family="table-row">
      <style:table-row-properties style:min-row-height="0.95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02cm solid #000000"/>
    </style:style>
    <style:style style:name="Tabella30" style:family="table">
      <style:table-properties style:width="16.997cm" fo:margin-left="0.014cm" fo:margin-right="-0.011cm" table:align="margins" style:writing-mode="lr-tb"/>
    </style:style>
    <style:style style:name="Tabella30.A" style:family="table-column">
      <style:table-column-properties style:column-width="16.997cm" style:rel-column-width="65535*"/>
    </style:style>
    <style:style style:name="Tabella30.1" style:family="table-row">
      <style:table-row-properties style:min-row-height="0.953cm" style:keep-together="true" fo:keep-together="auto"/>
    </style:style>
    <style:style style:name="Tabella30.A1" style:family="table-cell">
      <style:table-cell-properties fo:padding-left="0.191cm" fo:padding-right="0.191cm" fo:padding-top="0cm" fo:padding-bottom="0cm" fo:border-left="0.002cm solid #000000" fo:border-right="0.002cm solid #000000" fo:border-top="0.018cm solid #000000" fo:border-bottom="0.002cm solid #000000"/>
    </style:style>
    <style:style style:name="Tabella30.2" style:family="table-row">
      <style:table-row-properties style:min-row-height="3.598cm" style:keep-together="true" fo:keep-together="auto"/>
    </style:style>
    <style:style style:name="Tabella30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5" style:family="table">
      <style:table-properties style:width="18.045cm" fo:margin-left="0cm" fo:margin-right="-0.042cm" table:align="margins" style:writing-mode="lr-tb"/>
    </style:style>
    <style:style style:name="Tabella5.A" style:family="table-column">
      <style:table-column-properties style:column-width="18.045cm" style:rel-column-width="65535*"/>
    </style:style>
    <style:style style:name="Tabella5.1" style:family="table-row">
      <style:table-row-properties style:min-row-height="4.593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02cm solid #000000"/>
    </style:style>
    <style:style style:name="Tabella6" style:family="table">
      <style:table-properties style:width="17.985cm" table:align="left" style:writing-mode="lr-tb"/>
    </style:style>
    <style:style style:name="Tabella6.A" style:family="table-column">
      <style:table-column-properties style:column-width="17.985cm"/>
    </style:style>
    <style:style style:name="Tabella6.1" style:family="table-row">
      <style:table-row-properties style:min-row-height="1.512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02cm solid #000000"/>
    </style:style>
    <style:style style:name="Tabella31" style:family="table">
      <style:table-properties style:width="17.565cm" table:align="left" style:writing-mode="lr-tb"/>
    </style:style>
    <style:style style:name="Tabella31.A" style:family="table-column">
      <style:table-column-properties style:column-width="0.504cm"/>
    </style:style>
    <style:style style:name="Tabella31.B" style:family="table-column">
      <style:table-column-properties style:column-width="4.84cm"/>
    </style:style>
    <style:style style:name="Tabella31.C" style:family="table-column">
      <style:table-column-properties style:column-width="5.449cm"/>
    </style:style>
    <style:style style:name="Tabella31.D" style:family="table-column">
      <style:table-column-properties style:column-width="3.104cm"/>
    </style:style>
    <style:style style:name="Tabella31.E" style:family="table-column">
      <style:table-column-properties style:column-width="3.667cm"/>
    </style:style>
    <style:style style:name="Tabel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1.E1" style:family="table-cell">
      <style:table-cell-properties fo:padding="0.097cm" fo:border="0.002cm solid #000000"/>
    </style:style>
    <style:style style:name="Tabella31.A2" style:family="table-cell">
      <style:table-cell-properties fo:padding="0.097cm" fo:border-left="0.002cm solid #000000" fo:border-right="none" fo:border-top="none" fo:border-bottom="0.002cm solid #000000"/>
    </style:style>
    <style:style style:name="Tabella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8cm" fo:margin-left="0cm" table:align="left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1.512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02cm solid #000000"/>
    </style:style>
    <style:style style:name="Tabella8" style:family="table">
      <style:table-properties style:width="18cm" fo:margin-left="0cm" table:align="left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7.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8.2" style:family="table-row">
      <style:table-row-properties style:min-row-height="2.286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9" style:family="table">
      <style:table-properties style:width="18.002cm" fo:margin-left="0cm" fo:margin-right="0cm" table:align="margins" style:writing-mode="lr-tb"/>
    </style:style>
    <style:style style:name="Tabella9.A" style:family="table-column">
      <style:table-column-properties style:column-width="18.002cm" style:rel-column-width="65535*"/>
    </style:style>
    <style:style style:name="Tabella9.1" style:family="table-row">
      <style:table-row-properties style:min-row-height="1.512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02cm solid #000000"/>
    </style:style>
    <style:style style:name="Tabella10" style:family="table">
      <style:table-properties style:width="18.002cm" fo:margin-left="0cm" fo:margin-right="0cm" table:align="margins" style:writing-mode="lr-tb"/>
    </style:style>
    <style:style style:name="Tabella10.A" style:family="table-column">
      <style:table-column-properties style:column-width="18.002cm" style:rel-column-width="65535*"/>
    </style:style>
    <style:style style:name="Tabella10.1" style:family="table-row">
      <style:table-row-properties style:min-row-height="1.021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02cm solid #000000"/>
    </style:style>
    <style:style style:name="Tabella11" style:family="table">
      <style:table-properties style:width="18.002cm" fo:margin-left="0cm" fo:margin-right="0cm" table:align="margins" style:writing-mode="lr-tb"/>
    </style:style>
    <style:style style:name="Tabella11.A" style:family="table-column">
      <style:table-column-properties style:column-width="18.002cm" style:rel-column-width="65535*"/>
    </style:style>
    <style:style style:name="Tabella11.1" style:family="table-row">
      <style:table-row-properties style:min-row-height="1.512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02cm solid #000000"/>
    </style:style>
    <style:style style:name="Tabella12" style:family="table">
      <style:table-properties style:width="18.002cm" fo:margin-left="0cm" fo:margin-right="0cm" table:align="margins" style:writing-mode="lr-tb"/>
    </style:style>
    <style:style style:name="Tabella12.A" style:family="table-column">
      <style:table-column-properties style:column-width="18.002cm" style:rel-column-width="65535*"/>
    </style:style>
    <style:style style:name="Tabella12.1" style:family="table-row">
      <style:table-row-properties style:min-row-height="8.19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02cm solid #000000"/>
    </style:style>
    <style:style style:name="Tabella13" style:family="table">
      <style:table-properties style:width="18.002cm" fo:margin-left="0cm" fo:margin-right="0cm" table:align="margins" style:writing-mode="lr-tb"/>
    </style:style>
    <style:style style:name="Tabella13.A" style:family="table-column">
      <style:table-column-properties style:column-width="18.002cm" style:rel-column-width="65535*"/>
    </style:style>
    <style:style style:name="Tabella13.1" style:family="table-row">
      <style:table-row-properties style:min-row-height="0.616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02cm solid #000000"/>
    </style:style>
    <style:style style:name="Tabella14" style:family="table">
      <style:table-properties style:width="18.002cm" fo:margin-left="0cm" fo:margin-right="0cm" table:align="margins" style:writing-mode="lr-tb"/>
    </style:style>
    <style:style style:name="Tabella14.A" style:family="table-column">
      <style:table-column-properties style:column-width="18.002cm" style:rel-column-width="65535*"/>
    </style:style>
    <style:style style:name="Tabella14.1" style:family="table-row">
      <style:table-row-properties style:min-row-height="1.512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02cm solid #000000"/>
    </style:style>
    <style:style style:name="Tabella15" style:family="table">
      <style:table-properties style:width="18.002cm" fo:margin-left="0cm" fo:margin-right="0cm" table:align="margins" style:writing-mode="lr-tb"/>
    </style:style>
    <style:style style:name="Tabella15.A" style:family="table-column">
      <style:table-column-properties style:column-width="18.002cm" style:rel-column-width="65535*"/>
    </style:style>
    <style:style style:name="Tabella15.1" style:family="table-row">
      <style:table-row-properties style:min-row-height="1.512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02cm solid #000000"/>
    </style:style>
    <style:style style:name="Tabella15.2" style:family="table-row">
      <style:table-row-properties style:min-row-height="1.475cm" style:keep-together="true" fo:keep-together="auto"/>
    </style:style>
    <style:style style:name="Tabella16" style:family="table">
      <style:table-properties style:width="18.002cm" fo:margin-left="0cm" fo:margin-right="0cm" table:align="margins" style:writing-mode="lr-tb"/>
    </style:style>
    <style:style style:name="Tabella16.A" style:family="table-column">
      <style:table-column-properties style:column-width="18.002cm" style:rel-column-width="65535*"/>
    </style:style>
    <style:style style:name="Tabella16.1" style:family="table-row">
      <style:table-row-properties style:min-row-height="3.406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02cm solid #000000"/>
    </style:style>
    <style:style style:name="Tabella17" style:family="table">
      <style:table-properties style:width="18.002cm" fo:margin-left="0cm" fo:margin-right="0cm" table:align="margins" style:writing-mode="lr-tb"/>
    </style:style>
    <style:style style:name="Tabella17.A" style:family="table-column">
      <style:table-column-properties style:column-width="18.002cm" style:rel-column-width="65535*"/>
    </style:style>
    <style:style style:name="Tabella17.1" style:family="table-row">
      <style:table-row-properties style:min-row-height="3.406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02cm solid #000000"/>
    </style:style>
    <style:style style:name="Tabella18" style:family="table">
      <style:table-properties style:width="18.002cm" fo:margin-left="0cm" fo:margin-right="0cm" table:align="margins" style:writing-mode="lr-tb"/>
    </style:style>
    <style:style style:name="Tabella18.A" style:family="table-column">
      <style:table-column-properties style:column-width="18.002cm" style:rel-column-width="65535*"/>
    </style:style>
    <style:style style:name="Tabella18.1" style:family="table-row">
      <style:table-row-properties style:min-row-height="1.512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02cm solid #000000"/>
    </style:style>
    <style:style style:name="Tabella19" style:family="table">
      <style:table-properties style:width="18.002cm" fo:margin-left="0cm" fo:margin-right="0cm" table:align="margins" style:writing-mode="lr-tb"/>
    </style:style>
    <style:style style:name="Tabella19.A" style:family="table-column">
      <style:table-column-properties style:column-width="18.002cm" style:rel-column-width="65535*"/>
    </style:style>
    <style:style style:name="Tabella19.1" style:family="table-row">
      <style:table-row-properties style:min-row-height="1.512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02cm solid #000000"/>
    </style:style>
    <style:style style:name="Tabella20" style:family="table">
      <style:table-properties style:width="18.002cm" fo:margin-left="0cm" fo:margin-right="0cm" table:align="margins" style:writing-mode="lr-tb"/>
    </style:style>
    <style:style style:name="Tabella20.A" style:family="table-column">
      <style:table-column-properties style:column-width="18.002cm" style:rel-column-width="65535*"/>
    </style:style>
    <style:style style:name="Tabella20.1" style:family="table-row">
      <style:table-row-properties style:min-row-height="1.512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02cm solid #000000"/>
    </style:style>
    <style:style style:name="Tabella21" style:family="table">
      <style:table-properties style:width="18.002cm" fo:margin-left="0cm" fo:margin-right="0cm" table:align="margins" style:writing-mode="lr-tb"/>
    </style:style>
    <style:style style:name="Tabella21.A" style:family="table-column">
      <style:table-column-properties style:column-width="18.002cm" style:rel-column-width="65535*"/>
    </style:style>
    <style:style style:name="Tabella21.1" style:family="table-row">
      <style:table-row-properties style:min-row-height="1.512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02cm solid #000000"/>
    </style:style>
    <style:style style:name="Tabella22" style:family="table">
      <style:table-properties style:width="18.002cm" fo:margin-left="0cm" fo:margin-right="0cm" table:align="margins" style:writing-mode="lr-tb"/>
    </style:style>
    <style:style style:name="Tabella22.A" style:family="table-column">
      <style:table-column-properties style:column-width="18.002cm" style:rel-column-width="65535*"/>
    </style:style>
    <style:style style:name="Tabella22.1" style:family="table-row">
      <style:table-row-properties style:min-row-height="1.512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02cm solid #000000"/>
    </style:style>
    <style:style style:name="Tabella32" style:family="table">
      <style:table-properties style:width="18.002cm" fo:margin-left="0cm" fo:margin-right="0cm" table:align="margins" style:writing-mode="lr-tb"/>
    </style:style>
    <style:style style:name="Tabella32.A" style:family="table-column">
      <style:table-column-properties style:column-width="18.002cm" style:rel-column-width="65535*"/>
    </style:style>
    <style:style style:name="Tabella32.A1" style:family="table-cell">
      <style:table-cell-properties fo:padding="0.097cm" fo:border="0.002cm solid #000000"/>
    </style:style>
    <style:style style:name="Tabella24" style:family="table">
      <style:table-properties style:width="18.002cm" fo:margin-left="0cm" fo:margin-right="0cm" table:align="margins" style:writing-mode="lr-tb"/>
    </style:style>
    <style:style style:name="Tabella24.A" style:family="table-column">
      <style:table-column-properties style:column-width="18.002cm" style:rel-column-width="65535*"/>
    </style:style>
    <style:style style:name="Tabella24.1" style:family="table-row">
      <style:table-row-properties style:min-row-height="1.249cm" style:keep-together="true" fo:keep-together="auto"/>
    </style:style>
    <style:style style:name="Tabella24.A1" style:family="table-cell">
      <style:table-cell-properties fo:padding-left="0.191cm" fo:padding-right="0.191cm" fo:padding-top="0cm" fo:padding-bottom="0cm" fo:border="0.002cm solid #000000"/>
    </style:style>
    <style:style style:name="Tabella25" style:family="table">
      <style:table-properties style:width="18.002cm" fo:margin-left="0cm" fo:margin-right="0cm" table:align="margins" style:writing-mode="lr-tb"/>
    </style:style>
    <style:style style:name="Tabella25.A" style:family="table-column">
      <style:table-column-properties style:column-width="18.002cm" style:rel-column-width="65535*"/>
    </style:style>
    <style:style style:name="Tabella25.1" style:family="table-row">
      <style:table-row-properties style:min-row-height="1.512cm" style:keep-together="true" fo:keep-together="auto"/>
    </style:style>
    <style:style style:name="Tabella25.A1" style:family="table-cell">
      <style:table-cell-properties fo:padding-left="0.191cm" fo:padding-right="0.191cm" fo:padding-top="0cm" fo:padding-bottom="0cm" fo:border="0.002cm solid #000000"/>
    </style:style>
    <style:style style:name="Tabella26" style:family="table">
      <style:table-properties style:width="18.002cm" fo:margin-left="0cm" fo:margin-right="0cm" table:align="margins" style:writing-mode="lr-tb"/>
    </style:style>
    <style:style style:name="Tabella26.A" style:family="table-column">
      <style:table-column-properties style:column-width="18.002cm" style:rel-column-width="65535*"/>
    </style:style>
    <style:style style:name="Tabella26.1" style:family="table-row">
      <style:table-row-properties style:min-row-height="1.512cm" style:keep-together="true" fo:keep-together="auto"/>
    </style:style>
    <style:style style:name="Tabella26.A1" style:family="table-cell">
      <style:table-cell-properties fo:padding-left="0.191cm" fo:padding-right="0.191cm" fo:padding-top="0cm" fo:padding-bottom="0cm" fo:border="0.002cm solid #000000"/>
    </style:style>
    <style:style style:name="Tabella27" style:family="table">
      <style:table-properties style:width="18cm" fo:margin-left="0cm" table:align="left" style:writing-mode="lr-tb"/>
    </style:style>
    <style:style style:name="Tabella27.A" style:family="table-column">
      <style:table-column-properties style:column-width="18cm"/>
    </style:style>
    <style:style style:name="Tabella27.1" style:family="table-row">
      <style:table-row-properties style:min-row-height="0.591cm" style:keep-together="true" fo:keep-together="auto"/>
    </style:style>
    <style:style style:name="Tabella2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8" style:family="table">
      <style:table-properties style:width="18.965cm" fo:margin-left="-0.672cm" fo:margin-right="-0.291cm" table:align="margins" style:writing-mode="lr-tb"/>
    </style:style>
    <style:style style:name="Tabella28.A" style:family="table-column">
      <style:table-column-properties style:column-width="1.346cm" style:rel-column-width="4650*"/>
    </style:style>
    <style:style style:name="Tabella28.B" style:family="table-column">
      <style:table-column-properties style:column-width="3.586cm" style:rel-column-width="12391*"/>
    </style:style>
    <style:style style:name="Tabella28.C" style:family="table-column">
      <style:table-column-properties style:column-width="2.496cm" style:rel-column-width="8624*"/>
    </style:style>
    <style:style style:name="Tabella28.D" style:family="table-column">
      <style:table-column-properties style:column-width="2.494cm" style:rel-column-width="8618*"/>
    </style:style>
    <style:style style:name="Tabella28.E" style:family="table-column">
      <style:table-column-properties style:column-width="2.258cm" style:rel-column-width="7801*"/>
    </style:style>
    <style:style style:name="Tabella28.F" style:family="table-column">
      <style:table-column-properties style:column-width="2.748cm" style:rel-column-width="9496*"/>
    </style:style>
    <style:style style:name="Tabella28.G" style:family="table-column">
      <style:table-column-properties style:column-width="4.039cm" style:rel-column-width="13955*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padding-left="0.191cm" fo:padding-right="0.191cm" fo:padding-top="0cm" fo:padding-bottom="0cm" fo:border="0.002cm solid #000000"/>
    </style:style>
    <style:style style:name="Tabella28.G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8.3" style:family="table-row">
      <style:table-row-properties style:min-row-height="0.702cm" style:keep-together="true" fo:keep-together="auto"/>
    </style:style>
    <style:style style:name="Tabella28.4" style:family="table-row">
      <style:table-row-properties style:min-row-height="0.646cm" style:keep-together="true" fo:keep-together="auto"/>
    </style:style>
    <style:style style:name="Tabella28.A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29" style:family="table">
      <style:table-properties style:width="18.911cm" fo:margin-left="-0.658cm" fo:margin-right="-0.25cm" table:align="margins" style:writing-mode="lr-tb"/>
    </style:style>
    <style:style style:name="Tabella29.A" style:family="table-column">
      <style:table-column-properties style:column-width="1.164cm" style:rel-column-width="4034*"/>
    </style:style>
    <style:style style:name="Tabella29.B" style:family="table-column">
      <style:table-column-properties style:column-width="3.755cm" style:rel-column-width="13014*"/>
    </style:style>
    <style:style style:name="Tabella29.C" style:family="table-column">
      <style:table-column-properties style:column-width="2.496cm" style:rel-column-width="8649*"/>
    </style:style>
    <style:style style:name="Tabella29.E" style:family="table-column">
      <style:table-column-properties style:column-width="2.256cm" style:rel-column-width="7818*"/>
    </style:style>
    <style:style style:name="Tabella29.F" style:family="table-column">
      <style:table-column-properties style:column-width="2.748cm" style:rel-column-width="9523*"/>
    </style:style>
    <style:style style:name="Tabella29.G" style:family="table-column">
      <style:table-column-properties style:column-width="3.995cm" style:rel-column-width="13848*"/>
    </style:style>
    <style:style style:name="Tabella29.1" style:family="table-row">
      <style:table-row-properties style:keep-together="true" fo:keep-together="auto"/>
    </style:style>
    <style:style style:name="Tabella29.A1" style:family="table-cell">
      <style:table-cell-properties fo:padding-left="0.191cm" fo:padding-right="0.191cm" fo:padding-top="0cm" fo:padding-bottom="0cm" fo:border="0.002cm solid #000000"/>
    </style:style>
    <style:style style:name="Tabella29.G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6.001cm" style:rel-column-width="21845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text-properties style:font-name="DecimaWE Rg3"/>
    </style:style>
    <style:style style:name="P2" style:family="paragraph" style:parent-style-name="Standard">
      <style:paragraph-properties fo:text-align="end" style:justify-single-word="false"/>
      <style:text-properties style:font-name="DecimaWE Rg3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DecimaWE Rg3" fo:font-weight="bold" style:font-weight-asian="bold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DecimaWE Rg3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P6" style:family="paragraph" style:parent-style-name="Standard">
      <style:paragraph-properties fo:text-align="start" style:justify-single-word="false" fo:keep-together="always" style:writing-mode="lr-tb"/>
      <style:text-properties style:font-name="DecimaWE Rg3" fo:font-weight="bold" style:font-weight-asian="bold" style:font-weight-complex="bold"/>
    </style:style>
    <style:style style:name="P7" style:family="paragraph" style:parent-style-name="Standard">
      <style:paragraph-properties style:writing-mode="lr-tb"/>
      <style:text-properties style:font-name="DecimaWE Rg" style:font-name-asian="DecimaWE Rg" style:font-name-complex="DecimaWE Rg"/>
    </style:style>
    <style:style style:name="P8" style:family="paragraph" style:parent-style-name="Standard">
      <style:paragraph-properties style:writing-mode="lr-tb"/>
      <style:text-properties style:font-name="DecimaWE Rg"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P9" style:family="paragraph" style:parent-style-name="Standard">
      <style:paragraph-properties style:writing-mode="lr-tb"/>
      <style:text-properties fo:font-size="6pt" style:font-size-asian="6pt" style:font-name-complex="Times New Roman" style:font-size-complex="6pt"/>
    </style:style>
    <style:style style:name="P10" style:family="paragraph" style:parent-style-name="footer">
      <style:paragraph-properties style:writing-mode="lr-tb"/>
      <style:text-properties style:font-name-complex="Times New Roman"/>
    </style:style>
    <style:style style:name="P11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12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DecimaWE Rg"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P13" style:family="paragraph" style:parent-style-name="Standard">
      <style:paragraph-properties fo:margin-top="0cm" fo:margin-bottom="0.353cm" fo:line-height="150%" fo:text-align="start" style:justify-single-word="false" style:writing-mode="lr-tb"/>
      <style:text-properties style:font-name="DecimaWE Rg" fo:font-style="italic" style:font-name-asian="DecimaWE Rg" style:font-style-asian="italic" style:font-name-complex="DecimaWE Rg" style:font-style-complex="italic"/>
    </style:style>
    <style:style style:name="P14" style:family="paragraph" style:parent-style-name="Standard">
      <style:paragraph-properties fo:margin-top="0cm" fo:margin-bottom="0.353cm" fo:line-height="115%" fo:text-align="start" style:justify-single-word="false" fo:keep-together="always" style:writing-mode="lr-tb"/>
      <style:text-properties style:font-name="DecimaWE Rg3" fo:font-size="9pt" fo:font-style="italic" style:font-size-asian="9pt" style:font-style-asian="italic" style:font-name-complex="DecimaWE Rg" style:font-size-complex="9pt" style:font-style-complex="italic"/>
    </style:style>
    <style:style style:name="P15" style:family="paragraph" style:parent-style-name="Standard">
      <style:paragraph-properties fo:margin-top="0.071cm" fo:margin-bottom="0.071cm" style:writing-mode="lr-tb"/>
      <style:text-properties style:font-name="DecimaWE Rg" style:font-name-asian="DecimaWE Rg" style:font-name-complex="DecimaWE Rg"/>
    </style:style>
    <style:style style:name="P16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DecimaWE Rg" style:font-name-asian="DecimaWE Rg" style:font-name-complex="DecimaWE Rg"/>
    </style:style>
    <style:style style:name="P17" style:family="paragraph" style:parent-style-name="Standard">
      <style:paragraph-properties fo:margin-top="0.071cm" fo:margin-bottom="0.071cm" fo:line-height="115%" fo:text-align="center" style:justify-single-word="false" style:writing-mode="lr-tb"/>
      <style:text-properties style:font-name="DecimaWE Rg" style:font-name-asian="DecimaWE Rg" style:font-name-complex="DecimaWE Rg"/>
    </style:style>
    <style:style style:name="P18" style:family="paragraph" style:parent-style-name="Standard">
      <style:paragraph-properties fo:margin-top="0.071cm" fo:margin-bottom="0.071cm" fo:line-height="115%" fo:text-align="start" style:justify-single-word="false" style:writing-mode="lr-tb"/>
      <style:text-properties style:font-name="DecimaWE Rg" style:font-name-asian="DecimaWE Rg" style:font-name-complex="DecimaWE Rg"/>
    </style:style>
    <style:style style:name="P19" style:family="paragraph" style:parent-style-name="Standard">
      <style:paragraph-properties fo:margin-top="0.071cm" fo:margin-bottom="0.071cm" style:writing-mode="lr-tb"/>
      <style:text-properties style:font-name="DecimaWE Rg" style:font-name-asian="DecimaWE Rg" style:font-name-complex="DecimaWE Rg" style:font-weight-complex="bold"/>
    </style:style>
    <style:style style:name="P20" style:family="paragraph" style:parent-style-name="Standard">
      <style:paragraph-properties fo:margin-top="0.071cm" fo:margin-bottom="0.071cm" style:writing-mode="lr-tb"/>
      <style:text-properties style:font-name="DecimaWE Rg" fo:font-size="6pt" style:font-name-asian="DecimaWE Rg" style:font-size-asian="6pt" style:font-name-complex="DecimaWE Rg" style:font-size-complex="6pt"/>
    </style:style>
    <style:style style:name="P21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DecimaWE Rg" fo:font-size="6pt" style:font-name-asian="DecimaWE Rg" style:font-size-asian="6pt" style:font-name-complex="DecimaWE Rg" style:font-size-complex="6pt"/>
    </style:style>
    <style:style style:name="P22" style:family="paragraph" style:parent-style-name="Standard">
      <style:paragraph-properties fo:margin-top="0.071cm" fo:margin-bottom="0.071cm" fo:line-height="115%" fo:text-align="center" style:justify-single-word="false" style:writing-mode="lr-tb"/>
      <style:text-properties style:font-name="DecimaWE Rg" fo:font-size="6pt" style:font-name-asian="DecimaWE Rg" style:font-size-asian="6pt" style:font-name-complex="DecimaWE Rg" style:font-size-complex="6pt"/>
    </style:style>
    <style:style style:name="P23" style:family="paragraph" style:parent-style-name="Standard">
      <style:paragraph-properties fo:margin-top="0.071cm" fo:margin-bottom="0.071cm" fo:line-height="115%" fo:text-align="start" style:justify-single-word="false" style:writing-mode="lr-tb"/>
      <style:text-properties style:font-name="DecimaWE Rg" fo:font-size="6pt" style:font-name-asian="DecimaWE Rg" style:font-size-asian="6pt" style:font-name-complex="DecimaWE Rg" style:font-size-complex="6pt"/>
    </style:style>
    <style:style style:name="P24" style:family="paragraph" style:parent-style-name="Standard">
      <style:paragraph-properties fo:margin-top="0.071cm" fo:margin-bottom="0.071cm" fo:text-align="center" style:justify-single-word="false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25" style:family="paragraph" style:parent-style-name="Standard">
      <style:paragraph-properties fo:margin-top="0.071cm" fo:margin-bottom="0.071cm" style:writing-mode="lr-tb"/>
      <style:text-properties style:font-name="DecimaWE Rg" fo:font-style="italic" style:font-name-asian="DecimaWE Rg" style:font-style-asian="italic" style:font-name-complex="DecimaWE Rg" style:font-style-complex="italic"/>
    </style:style>
    <style:style style:name="P26" style:family="paragraph" style:parent-style-name="Standard">
      <style:paragraph-properties fo:margin-top="0.071cm" fo:margin-bottom="0.071cm" style:writing-mode="lr-tb"/>
      <style:text-properties style:font-name="DecimaWE Rg" fo:font-size="8pt" style:font-name-asian="DecimaWE Rg" style:font-size-asian="8pt" style:font-name-complex="DecimaWE Rg" style:font-size-complex="8pt"/>
    </style:style>
    <style:style style:name="P27" style:family="paragraph" style:parent-style-name="Balloon_20_Text">
      <style:paragraph-properties fo:margin-top="0.071cm" fo:margin-bottom="0.071cm" style:writing-mode="lr-tb"/>
      <style:text-properties style:font-name="DecimaWE Rg" fo:font-size="9pt" style:font-name-asian="DecimaWE Rg" style:font-size-asian="9pt" style:font-name-complex="DecimaWE Rg" style:font-size-complex="9pt"/>
    </style:style>
    <style:style style:name="P28" style:family="paragraph" style:parent-style-name="Standard">
      <style:paragraph-properties fo:margin-top="0cm" fo:margin-bottom="0.212cm" style:writing-mode="lr-tb"/>
      <style:text-properties style:font-name="DecimaWE Rg" style:font-name-asian="DecimaWE Rg" style:font-name-complex="DecimaWE Rg"/>
    </style:style>
    <style:style style:name="P29" style:family="paragraph" style:parent-style-name="Standard">
      <style:paragraph-properties fo:margin-top="0cm" fo:margin-bottom="0.212cm" fo:text-align="start" style:justify-single-word="false" style:writing-mode="lr-tb">
        <style:tab-stops>
          <style:tab-stop style:position="3.752cm"/>
        </style:tab-stops>
      </style:paragraph-properties>
      <style:text-properties style:font-name="DecimaWE Rg" style:font-name-asian="DecimaWE Rg" style:font-name-complex="DecimaWE Rg"/>
    </style:style>
    <style:style style:name="P30" style:family="paragraph" style:parent-style-name="Standard">
      <style:paragraph-properties fo:margin-top="0cm" fo:margin-bottom="0.212cm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31" style:family="paragraph" style:parent-style-name="Standard">
      <style:paragraph-properties fo:margin-top="0cm" fo:margin-bottom="0.212cm" fo:text-align="start" style:justify-single-word="false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32" style:family="paragraph" style:parent-style-name="Standard">
      <style:paragraph-properties fo:margin-top="0cm" fo:margin-bottom="0.212cm" style:writing-mode="lr-tb">
        <style:tab-stops>
          <style:tab-stop style:position="1.501cm"/>
        </style:tab-stops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33" style:family="paragraph" style:parent-style-name="Standard">
      <style:paragraph-properties fo:margin-top="0cm" fo:margin-bottom="0.212cm" style:writing-mode="lr-tb">
        <style:tab-stops>
          <style:tab-stop style:position="0.561cm"/>
        </style:tab-stops>
      </style:paragraph-properties>
    </style:style>
    <style:style style:name="P34" style:family="paragraph" style:parent-style-name="Standard">
      <style:paragraph-properties fo:margin-top="0cm" fo:margin-bottom="0.212cm" style:writing-mode="lr-tb">
        <style:tab-stops>
          <style:tab-stop style:position="0.519cm"/>
        </style:tab-stops>
      </style:paragraph-properties>
    </style:style>
    <style:style style:name="P35" style:family="paragraph" style:parent-style-name="Standard">
      <style:paragraph-properties fo:margin-left="0.751cm" fo:margin-right="0cm" fo:margin-top="0cm" fo:margin-bottom="0.212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36" style:family="paragraph" style:parent-style-name="Standard">
      <style:paragraph-properties fo:margin-left="0.751cm" fo:margin-right="0cm" fo:text-indent="0cm" style:auto-text-indent="false" style:writing-mode="lr-tb"/>
    </style:style>
    <style:style style:name="P37" style:family="paragraph" style:parent-style-name="Standard">
      <style:paragraph-properties fo:margin-left="0.751cm" fo:margin-right="0cm" fo:text-indent="0cm" style:auto-text-indent="false" style:writing-mode="lr-tb"/>
      <style:text-properties style:font-name="DecimaWE Rg" style:font-name-asian="DecimaWE Rg" style:font-name-complex="DecimaWE Rg"/>
    </style:style>
    <style:style style:name="P38" style:family="paragraph" style:parent-style-name="Standard">
      <style:paragraph-properties fo:margin-left="0.751cm" fo:margin-right="0cm" fo:margin-top="0cm" fo:margin-bottom="0.109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39" style:family="paragraph" style:parent-style-name="Standard">
      <style:paragraph-properties fo:margin-left="2cm" fo:margin-right="0cm" fo:margin-top="0cm" fo:margin-bottom="0.212cm" fo:text-indent="0cm" style:auto-text-indent="false" style:writing-mode="lr-tb">
        <style:tab-stops>
          <style:tab-stop style:position="3.251cm"/>
        </style:tab-stops>
      </style:paragraph-properties>
      <style:text-properties style:font-name="DecimaWE Rg" style:font-name-asian="DecimaWE Rg" style:font-name-complex="DecimaWE Rg"/>
    </style:style>
    <style:style style:name="P40" style:family="paragraph" style:parent-style-name="Standard">
      <style:paragraph-properties fo:margin-left="2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3.251cm"/>
        </style:tab-stops>
      </style:paragraph-properties>
      <style:text-properties style:font-name="DecimaWE Rg" style:font-name-asian="DecimaWE Rg" style:font-name-complex="DecimaWE Rg"/>
    </style:style>
    <style:style style:name="P41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42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0cm"/>
        </style:tab-stops>
      </style:paragraph-properties>
      <style:text-properties style:font-name="DecimaWE Rg" style:font-name-asian="DecimaWE Rg" style:font-name-complex="DecimaWE Rg"/>
    </style:style>
    <style:style style:name="P43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1.007cm"/>
        </style:tab-stops>
      </style:paragraph-properties>
      <style:text-properties style:font-name="DecimaWE Rg" style:font-name-asian="DecimaWE Rg" style:font-name-complex="DecimaWE Rg"/>
    </style:style>
    <style:style style:name="P44" style:family="paragraph" style:parent-style-name="Standard">
      <style:paragraph-properties fo:margin-left="0.501cm" fo:margin-right="0cm" fo:margin-top="0cm" fo:margin-bottom="0.212cm" fo:text-indent="0cm" style:auto-text-indent="false" style:writing-mode="lr-tb">
        <style:tab-stops>
          <style:tab-stop style:position="1.034cm"/>
        </style:tab-stops>
      </style:paragraph-properties>
      <style:text-properties style:font-name="DecimaWE Rg" style:font-name-asian="DecimaWE Rg" style:font-name-complex="DecimaWE Rg"/>
    </style:style>
    <style:style style:name="P45" style:family="paragraph" style:parent-style-name="Standard">
      <style:paragraph-properties fo:margin-left="0.501cm" fo:margin-right="0cm" fo:margin-top="0cm" fo:margin-bottom="0.212cm" fo:text-indent="0cm" style:auto-text-indent="false" style:shadow="none" style:writing-mode="lr-tb">
        <style:tab-stops>
          <style:tab-stop style:position="1.007cm"/>
        </style:tab-stops>
      </style:paragraph-properties>
      <style:text-properties style:font-name="DecimaWE Rg" style:font-name-asian="DecimaWE Rg" style:font-name-complex="DecimaWE Rg"/>
    </style:style>
    <style:style style:name="P46" style:family="paragraph" style:parent-style-name="Standard">
      <style:paragraph-properties fo:margin-left="0.501cm" fo:margin-right="0cm" fo:margin-top="0cm" fo:margin-bottom="0.12cm" fo:text-indent="0cm" style:auto-text-indent="false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47" style:family="paragraph" style:parent-style-name="Standard">
      <style:paragraph-properties fo:margin-left="0.501cm" fo:margin-right="0cm" fo:margin-top="0cm" fo:margin-bottom="0.12cm" fo:text-indent="0cm" style:auto-text-indent="false" style:writing-mode="lr-tb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0.501cm" fo:margin-right="0cm" fo:margin-top="0cm" fo:margin-bottom="0.22cm" fo:text-indent="0cm" style:auto-text-indent="false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49" style:family="paragraph" style:parent-style-name="Standard">
      <style:paragraph-properties fo:margin-left="0.501cm" fo:margin-right="0cm" fo:margin-top="0.101cm" fo:margin-bottom="0.21cm" fo:text-indent="0cm" style:auto-text-indent="false" style:writing-mode="lr-tb">
        <style:tab-stops>
          <style:tab-stop style:position="1.034cm"/>
        </style:tab-stops>
      </style:paragraph-properties>
      <style:text-properties style:font-name="DecimaWE Rg" style:font-name-asian="DecimaWE Rg" style:font-name-complex="DecimaWE Rg"/>
    </style:style>
    <style:style style:name="P50" style:family="paragraph" style:parent-style-name="Standard">
      <style:paragraph-properties fo:margin-left="0.501cm" fo:margin-right="0cm" fo:margin-top="0cm" fo:margin-bottom="0cm" fo:text-indent="0cm" style:auto-text-indent="false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51" style:family="paragraph" style:parent-style-name="Standard">
      <style:paragraph-properties fo:margin-left="0.501cm" fo:margin-right="0cm" fo:margin-top="0cm" fo:margin-bottom="0.101cm" fo:text-indent="0cm" style:auto-text-indent="false" style:writing-mode="lr-tb"/>
    </style:style>
    <style:style style:name="P52" style:family="paragraph" style:parent-style-name="Standard">
      <style:paragraph-properties fo:margin-left="0.501cm" fo:margin-right="0cm" fo:margin-top="0cm" fo:margin-bottom="0.101cm" fo:text-indent="0cm" style:auto-text-indent="false" style:writing-mode="lr-tb"/>
      <style:text-properties style:font-name="DecimaWE Rg3"/>
    </style:style>
    <style:style style:name="P53" style:family="paragraph" style:parent-style-name="Standard">
      <style:paragraph-properties fo:margin-left="0.501cm" fo:margin-right="0cm" fo:margin-top="0cm" fo:margin-bottom="0.101cm" fo:line-height="115%" fo:text-indent="0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54" style:family="paragraph" style:parent-style-name="Standard">
      <style:paragraph-properties fo:margin-left="0.501cm" fo:margin-right="0cm" fo:margin-top="0cm" fo:margin-bottom="0.101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501cm" fo:margin-right="0cm" fo:margin-top="0cm" fo:margin-bottom="0.109cm" fo:text-indent="0cm" style:auto-text-indent="false" style:writing-mode="lr-tb"/>
      <style:text-properties style:font-name="DecimaWE Rg" style:font-name-asian="DecimaWE Rg" style:font-name-complex="DecimaWE Rg"/>
    </style:style>
    <style:style style:name="P56" style:family="paragraph" style:parent-style-name="Standard">
      <style:paragraph-properties fo:margin-left="0.501cm" fo:margin-right="0cm" fo:margin-top="0cm" fo:margin-bottom="0.109cm" fo:text-indent="0cm" style:auto-text-indent="false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57" style:family="paragraph" style:parent-style-name="Standard">
      <style:paragraph-properties fo:margin-left="1.251cm" fo:margin-right="0cm" fo:margin-top="0cm" fo:margin-bottom="0.212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DecimaWE Rg" style:font-name-asian="DecimaWE Rg" style:font-name-complex="DecimaWE Rg"/>
    </style:style>
    <style:style style:name="P58" style:family="paragraph" style:parent-style-name="Standard">
      <style:paragraph-properties fo:margin-left="1.251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DecimaWE Rg" style:font-name-asian="DecimaWE Rg" style:font-name-complex="DecimaWE Rg"/>
    </style:style>
    <style:style style:name="P59" style:family="paragraph" style:parent-style-name="Standard">
      <style:paragraph-properties fo:margin-left="1.251cm" fo:margin-right="0cm" fo:margin-top="0cm" fo:margin-bottom="0.212cm" fo:text-indent="0cm" style:auto-text-indent="false" style:writing-mode="lr-tb">
        <style:tab-stops>
          <style:tab-stop style:position="2cm"/>
        </style:tab-stops>
      </style:paragraph-properties>
      <style:text-properties style:font-name="DecimaWE Rg" style:font-name-asian="DecimaWE Rg" style:font-name-complex="DecimaWE Rg"/>
    </style:style>
    <style:style style:name="P60" style:family="paragraph" style:parent-style-name="Standard">
      <style:paragraph-properties fo:margin-left="1.251cm" fo:margin-right="0cm" fo:text-indent="0cm" style:auto-text-indent="false" style:writing-mode="lr-tb"/>
    </style:style>
    <style:style style:name="P61" style:family="paragraph" style:parent-style-name="Standard">
      <style:paragraph-properties fo:margin-left="1.251cm" fo:margin-right="0cm" fo:text-indent="0cm" style:auto-text-indent="false" style:writing-mode="lr-tb"/>
      <style:text-properties style:font-name="DecimaWE Rg" style:font-name-asian="DecimaWE Rg" style:font-name-complex="DecimaWE Rg"/>
    </style:style>
    <style:style style:name="P62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 style:writing-mode="lr-tb">
        <style:tab-stops>
          <style:tab-stop style:position="3.251cm"/>
        </style:tab-stops>
      </style:paragraph-properties>
      <style:text-properties style:font-name="DecimaWE Rg" style:font-name-asian="DecimaWE Rg" style:font-name-complex="DecimaWE Rg"/>
    </style:style>
    <style:style style:name="P63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 style:writing-mode="lr-tb">
        <style:tab-stops>
          <style:tab-stop style:position="3.501cm"/>
        </style:tab-stops>
      </style:paragraph-properties>
      <style:text-properties style:font-name="DecimaWE Rg" style:font-name-asian="DecimaWE Rg" style:font-name-complex="DecimaWE Rg"/>
    </style:style>
    <style:style style:name="P64" style:family="paragraph" style:parent-style-name="Standard">
      <style:paragraph-properties fo:margin-left="1.251cm" fo:margin-right="0cm" fo:margin-top="0cm" fo:margin-bottom="0.12cm" fo:text-align="start" style:justify-single-word="false" fo:text-indent="0cm" style:auto-text-indent="false" style:writing-mode="lr-tb">
        <style:tab-stops>
          <style:tab-stop style:position="3.501cm"/>
        </style:tab-stops>
      </style:paragraph-properties>
      <style:text-properties style:font-name="DecimaWE Rg" style:font-name-asian="DecimaWE Rg" style:font-name-complex="DecimaWE Rg"/>
    </style:style>
    <style:style style:name="P65" style:family="paragraph" style:parent-style-name="Standard">
      <style:paragraph-properties fo:margin-left="1.251cm" fo:margin-right="0cm" fo:margin-top="0cm" fo:margin-bottom="0.199cm" fo:text-align="start" style:justify-single-word="false" fo:text-indent="0cm" style:auto-text-indent="false" style:writing-mode="lr-tb">
        <style:tab-stops>
          <style:tab-stop style:position="3.251cm"/>
        </style:tab-stops>
      </style:paragraph-properties>
    </style:style>
    <style:style style:name="P66" style:family="paragraph" style:parent-style-name="Standard">
      <style:paragraph-properties fo:margin-left="1.251cm" fo:margin-right="0cm" fo:margin-top="0cm" fo:margin-bottom="0.109cm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DecimaWE Rg" style:font-name-asian="DecimaWE Rg" style:font-name-complex="DecimaWE Rg"/>
    </style:style>
    <style:style style:name="P67" style:family="paragraph" style:parent-style-name="Standard">
      <style:paragraph-properties fo:margin-left="1.501cm" fo:margin-right="0cm" fo:margin-top="0cm" fo:margin-bottom="0.212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68" style:family="paragraph" style:parent-style-name="Standard">
      <style:paragraph-properties fo:margin-left="1.501cm" fo:margin-right="0cm" fo:margin-top="0cm" fo:margin-bottom="0.212cm" fo:text-align="start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font-name="DecimaWE Rg" style:font-name-asian="DecimaWE Rg" style:font-name-complex="DecimaWE Rg"/>
    </style:style>
    <style:style style:name="P69" style:family="paragraph" style:parent-style-name="Standard">
      <style:paragraph-properties fo:margin-left="1.501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style:font-name="DecimaWE Rg" style:font-name-asian="DecimaWE Rg" style:font-name-complex="DecimaWE Rg"/>
    </style:style>
    <style:style style:name="P70" style:family="paragraph" style:parent-style-name="Standard">
      <style:paragraph-properties fo:margin-left="1.501cm" fo:margin-right="0cm" fo:text-indent="0cm" style:auto-text-indent="false" style:writing-mode="lr-tb"/>
      <style:text-properties style:font-name="DecimaWE Rg" style:font-name-asian="DecimaWE Rg" style:font-name-complex="DecimaWE Rg"/>
    </style:style>
    <style:style style:name="P71" style:family="paragraph" style:parent-style-name="Standard">
      <style:paragraph-properties fo:margin-left="1.501cm" fo:margin-right="0cm" fo:margin-top="0cm" fo:margin-bottom="0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72" style:family="paragraph" style:parent-style-name="Standard">
      <style:paragraph-properties fo:margin-top="0.199cm" fo:margin-bottom="0cm" style:writing-mode="lr-tb"/>
      <style:text-properties style:font-name="DecimaWE Rg" style:font-name-asian="DecimaWE Rg" style:font-name-complex="DecimaWE Rg"/>
    </style:style>
    <style:style style:name="P73" style:family="paragraph" style:parent-style-name="Standard">
      <style:paragraph-properties fo:margin-top="0.199cm" fo:margin-bottom="0cm" fo:text-align="start" style:justify-single-word="false" style:writing-mode="lr-tb"/>
      <style:text-properties style:font-name="DecimaWE Rg3"/>
    </style:style>
    <style:style style:name="P74" style:family="paragraph" style:parent-style-name="heading_20_1">
      <style:paragraph-properties fo:margin-top="0.199cm" fo:margin-bottom="0cm" style:writing-mode="lr-tb"/>
      <style:text-properties style:font-name="DecimaWE Rg" style:font-name-asian="DecimaWE Rg" style:font-name-complex="DecimaWE Rg" style:font-size-complex="16pt" style:font-weight-complex="normal"/>
    </style:style>
    <style:style style:name="P75" style:family="paragraph" style:parent-style-name="Standard">
      <style:paragraph-properties fo:margin-top="0cm" fo:margin-bottom="0.4cm" fo:text-align="center" style:justify-single-word="false" style:writing-mode="lr-tb"/>
      <style:text-properties style:font-name="DecimaWE Rg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76" style:family="paragraph" style:parent-style-name="Standard">
      <style:paragraph-properties fo:margin-top="0.101cm" fo:margin-bottom="0.101cm" style:writing-mode="lr-tb"/>
      <style:text-properties style:font-name="DecimaWE Rg"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P77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font-name="DecimaWE Rg3"/>
    </style:style>
    <style:style style:name="P78" style:family="paragraph" style:parent-style-name="Standard">
      <style:paragraph-properties fo:margin-top="0.101cm" fo:margin-bottom="0.101cm" fo:text-align="start" style:justify-single-word="false" style:vertical-align="middle" style:writing-mode="lr-tb"/>
      <style:text-properties style:font-name="DecimaWE Rg3" style:font-name-complex="DecimaWE Rg"/>
    </style:style>
    <style:style style:name="P79" style:family="paragraph" style:parent-style-name="Standard">
      <style:paragraph-properties fo:margin-top="0.101cm" fo:margin-bottom="0.101cm" fo:line-height="115%" fo:text-align="start" style:justify-single-word="false" style:vertical-align="middle" style:writing-mode="lr-tb"/>
      <style:text-properties style:font-name="DecimaWE Rg3" style:font-name-complex="DecimaWE Rg"/>
    </style:style>
    <style:style style:name="P80" style:family="paragraph" style:parent-style-name="Table_20_Contents">
      <style:text-properties style:font-name="DecimaWE Rg3"/>
    </style:style>
    <style:style style:name="P81" style:family="paragraph" style:parent-style-name="Table_20_Contents">
      <style:text-properties style:font-name="DecimaWE Rg3" fo:font-weight="bold" style:font-weight-asian="bold" style:font-weight-complex="bold"/>
    </style:style>
    <style:style style:name="P82" style:family="paragraph" style:parent-style-name="Standard">
      <style:paragraph-properties fo:margin-top="0.199cm" fo:margin-bottom="0.21cm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83" style:family="paragraph" style:parent-style-name="Standard">
      <style:paragraph-properties fo:margin-top="0.199cm" fo:margin-bottom="0.21cm" fo:text-align="start" style:justify-single-word="false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84" style:family="paragraph" style:parent-style-name="Standard">
      <style:paragraph-properties fo:margin-top="0.199cm" fo:margin-bottom="0.21cm" style:writing-mode="lr-tb"/>
      <style:text-properties style:font-name="DecimaWE Rg" style:font-name-asian="DecimaWE Rg" style:font-name-complex="DecimaWE Rg"/>
    </style:style>
    <style:style style:name="P85" style:family="paragraph" style:parent-style-name="Standard">
      <style:paragraph-properties fo:margin-top="0cm" fo:margin-bottom="0cm" style:writing-mode="lr-tb"/>
      <style:text-properties style:font-name="DecimaWE Rg" style:font-name-asian="DecimaWE Rg" style:font-name-complex="DecimaWE Rg"/>
    </style:style>
    <style:style style:name="P86" style:family="paragraph" style:parent-style-name="Standard">
      <style:paragraph-properties fo:margin-top="0cm" fo:margin-bottom="0cm" fo:text-align="start" style:justify-single-word="false" style:writing-mode="lr-tb">
        <style:tab-stops>
          <style:tab-stop style:position="3.752cm"/>
        </style:tab-stops>
      </style:paragraph-properties>
      <style:text-properties style:font-name="DecimaWE Rg" style:font-name-asian="DecimaWE Rg" style:font-name-complex="DecimaWE Rg"/>
    </style:style>
    <style:style style:name="P87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font-name="DecimaWE Rg" style:font-name-asian="DecimaWE Rg" style:font-name-complex="DecimaWE Rg"/>
    </style:style>
    <style:style style:name="P88" style:family="paragraph" style:parent-style-name="Standard">
      <style:paragraph-properties fo:margin-top="0cm" fo:margin-bottom="0cm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89" style:family="paragraph" style:parent-style-name="Standard">
      <style:paragraph-properties fo:margin-top="0cm" fo:margin-bottom="0cm" fo:text-align="center" style:justify-single-word="false" style:writing-mode="lr-tb"/>
      <style:text-properties style:font-name="DecimaWE Rg" fo:font-size="10pt" fo:font-weight="bold" style:font-name-asian="DecimaWE Rg" style:font-size-asian="10pt" style:font-weight-asian="bold" style:font-name-complex="DecimaWE Rg" style:font-size-complex="10pt" style:font-weight-complex="bold"/>
    </style:style>
    <style:style style:name="P90" style:family="paragraph" style:parent-style-name="Standard">
      <style:paragraph-properties fo:margin-top="0cm" fo:margin-bottom="0cm" style:writing-mode="lr-tb">
        <style:tab-stops>
          <style:tab-stop style:position="1.501cm"/>
        </style:tab-stops>
      </style:paragraph-properties>
      <style:text-properties style:font-name="DecimaWE Rg" fo:font-size="9pt" fo:font-style="italic" fo:font-weight="normal" style:font-name-asian="DecimaWE Rg" style:font-size-asian="9pt" style:font-style-asian="italic" style:font-weight-asian="normal" style:font-name-complex="DecimaWE Rg" style:font-size-complex="9pt" style:font-style-complex="italic" style:font-weight-complex="normal"/>
    </style:style>
    <style:style style:name="P91" style:family="paragraph" style:parent-style-name="Standard">
      <style:paragraph-properties fo:margin-top="0.3cm" fo:margin-bottom="0.349cm" fo:line-height="115%" fo:text-align="start" style:justify-single-word="false" style:writing-mode="lr-tb"/>
      <style:text-properties style:font-name="DecimaWE Rg"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P92" style:family="paragraph" style:parent-style-name="Standard">
      <style:paragraph-properties fo:margin-top="0.101cm" fo:margin-bottom="0cm" fo:line-height="150%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93" style:family="paragraph" style:parent-style-name="Standard">
      <style:paragraph-properties fo:margin-top="0.101cm" fo:margin-bottom="0.109cm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94" style:family="paragraph" style:parent-style-name="Standard">
      <style:paragraph-properties fo:margin-top="0.101cm" fo:margin-bottom="0.21cm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95" style:family="paragraph" style:parent-style-name="Standard">
      <style:paragraph-properties fo:margin-top="0.199cm" fo:margin-bottom="0.199cm" fo:text-align="start" style:justify-single-word="false"/>
      <style:text-properties style:font-name="DecimaWE Rg1" fo:font-weight="bold" style:font-name-asian="DecimaWE Rg1" style:font-weight-asian="bold" style:font-name-complex="DecimaWE Rg1"/>
    </style:style>
    <style:style style:name="P96" style:family="paragraph" style:parent-style-name="Standard">
      <style:paragraph-properties fo:margin-top="0.4cm" fo:margin-bottom="0.071cm"/>
      <style:text-properties style:font-name="DecimaWE Rg1" style:font-name-asian="DecimaWE Rg1" style:font-name-complex="DecimaWE Rg1"/>
    </style:style>
    <style:style style:name="P97" style:family="paragraph" style:parent-style-name="Standard" style:master-page-name="">
      <style:paragraph-properties fo:margin-top="0.4cm" fo:margin-bottom="0.071cm" style:page-number="auto"/>
      <style:text-properties style:font-name="DecimaWE Rg1" fo:font-weight="bold" style:font-name-asian="DecimaWE Rg1" style:font-weight-asian="bold" style:font-name-complex="DecimaWE Rg1"/>
    </style:style>
    <style:style style:name="P98" style:family="paragraph" style:parent-style-name="Standard">
      <style:paragraph-properties fo:margin-left="0cm" fo:margin-right="0cm" fo:margin-top="0cm" fo:margin-bottom="0.212cm" fo:line-height="115%" fo:text-align="start" style:justify-single-word="false" fo:text-indent="0cm" style:auto-text-indent="false" style:writing-mode="lr-tb">
        <style:tab-stops>
          <style:tab-stop style:position="0.504cm"/>
        </style:tab-stops>
      </style:paragraph-properties>
      <style:text-properties style:font-name="DecimaWE Rg" style:font-name-asian="DecimaWE Rg" style:font-name-complex="DecimaWE Rg"/>
    </style:style>
    <style:style style:name="P99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04cm"/>
        </style:tab-stops>
      </style:paragraph-properties>
      <style:text-properties style:font-name="DecimaWE Rg" style:font-name-asian="DecimaWE Rg" style:font-name-complex="DecimaWE Rg"/>
    </style:style>
    <style:style style:name="P100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61cm"/>
        </style:tab-stops>
      </style:paragraph-properties>
      <style:text-properties style:font-name="DecimaWE Rg" style:font-name-asian="DecimaWE Rg" style:font-name-complex="DecimaWE Rg"/>
    </style:style>
    <style:style style:name="P10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49cm"/>
        </style:tab-stops>
      </style:paragraph-properties>
      <style:text-properties style:font-name="DecimaWE Rg" style:font-name-asian="DecimaWE Rg" style:font-name-complex="DecimaWE Rg"/>
    </style:style>
    <style:style style:name="P102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519cm"/>
        </style:tab-stops>
      </style:paragraph-properties>
      <style:text-properties style:font-name="DecimaWE Rg" style:font-name-asian="DecimaWE Rg" style:font-name-complex="DecimaWE Rg"/>
    </style:style>
    <style:style style:name="P103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47cm"/>
        </style:tab-stops>
      </style:paragraph-properties>
      <style:text-properties style:font-name="DecimaWE Rg" style:font-name-asian="DecimaWE Rg" style:font-name-complex="DecimaWE Rg"/>
    </style:style>
    <style:style style:name="P104" style:family="paragraph" style:parent-style-name="Standard">
      <style:paragraph-properties fo:margin-left="0cm" fo:margin-right="0cm" fo:margin-top="0cm" fo:margin-bottom="0.212cm" fo:text-indent="0cm" style:auto-text-indent="false" style:writing-mode="lr-tb">
        <style:tab-stops>
          <style:tab-stop style:position="0.547cm"/>
        </style:tab-stops>
      </style:paragraph-properties>
    </style:style>
    <style:style style:name="P10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DecimaWE Rg3" fo:font-size="9pt" style:letter-kerning="false" style:font-size-asian="9pt" style:font-size-complex="9pt"/>
    </style:style>
    <style:style style:name="P10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DecimaWE Rg3" fo:font-size="9pt" style:letter-kerning="false" style:font-size-asian="9pt" style:font-size-complex="9pt"/>
    </style:style>
    <style:style style:name="P10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DecimaWE Rg3" fo:font-size="9pt" style:letter-kerning="false" style:font-size-asian="9pt" style:font-size-complex="9pt"/>
    </style:style>
    <style:style style:name="P108" style:family="paragraph" style:parent-style-name="Standard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09" style:family="paragraph" style:parent-style-name="Standard">
      <style:paragraph-properties fo:margin-left="1.812cm" fo:margin-right="0cm" fo:margin-top="0cm" fo:margin-bottom="0.101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110" style:family="paragraph" style:parent-style-name="Standard">
      <style:paragraph-properties fo:margin-left="1.812cm" fo:margin-right="0cm" fo:margin-top="0cm" fo:margin-bottom="0.101cm" fo:text-align="start" style:justify-single-word="false" fo:text-indent="0cm" style:auto-text-indent="false" style:writing-mode="lr-tb"/>
    </style:style>
    <style:style style:name="P111" style:family="paragraph" style:parent-style-name="Standard">
      <style:paragraph-properties fo:margin-left="1.812cm" fo:margin-right="0cm" fo:margin-top="0cm" fo:margin-bottom="0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112" style:family="paragraph" style:parent-style-name="Standard">
      <style:paragraph-properties fo:margin-left="1.812cm" fo:margin-right="0cm" fo:margin-top="0cm" fo:margin-bottom="0cm" fo:text-align="start" style:justify-single-word="false" fo:text-indent="0cm" style:auto-text-indent="false" style:writing-mode="lr-tb"/>
    </style:style>
    <style:style style:name="P113" style:family="paragraph" style:parent-style-name="Standard">
      <style:paragraph-properties fo:margin-left="2.635cm" fo:margin-right="0.589cm" fo:margin-top="0cm" fo:margin-bottom="0.199cm" fo:text-align="justify" style:justify-single-word="false" fo:text-indent="0cm" style:auto-text-indent="false" style:text-autospace="ideograph-alpha" style:vertical-align="auto" style:writing-mode="lr-tb"/>
      <style:text-properties style:font-name="DecimaWE Rg" style:font-name-asian="DecimaWE Rg" style:font-name-complex="DecimaWE Rg"/>
    </style:style>
    <style:style style:name="P114" style:family="paragraph" style:parent-style-name="Standard">
      <style:paragraph-properties fo:margin-left="2.635cm" fo:margin-right="0.589cm" fo:margin-top="0cm" fo:margin-bottom="0cm" fo:text-align="justify" style:justify-single-word="false" fo:text-indent="0cm" style:auto-text-indent="false" style:text-autospace="ideograph-alpha" style:vertical-align="auto" style:writing-mode="lr-tb"/>
      <style:text-properties style:font-name="DecimaWE Rg" style:font-name-asian="DecimaWE Rg" style:font-name-complex="DecimaWE Rg"/>
    </style:style>
    <style:style style:name="P115" style:family="paragraph" style:parent-style-name="Standard">
      <style:paragraph-properties fo:margin-left="0.743cm" fo:margin-right="0.182cm" fo:margin-top="0cm" fo:margin-bottom="0.109cm" fo:text-indent="0cm" style:auto-text-indent="false" style:writing-mode="lr-tb"/>
    </style:style>
    <style:style style:name="P116" style:family="paragraph" style:parent-style-name="Standard">
      <style:paragraph-properties fo:margin-left="0.743cm" fo:margin-right="0.182cm" fo:margin-top="0cm" fo:margin-bottom="0.109cm" fo:text-align="justify" style:justify-single-word="false" fo:text-indent="0cm" style:auto-text-indent="false" style:text-autospace="ideograph-alpha" style:vertical-align="auto" style:writing-mode="lr-tb"/>
      <style:text-properties style:font-name="DecimaWE Rg" style:font-name-asian="DecimaWE Rg" style:font-name-complex="DecimaWE Rg"/>
    </style:style>
    <style:style style:name="P117" style:family="paragraph" style:parent-style-name="Standard">
      <style:paragraph-properties fo:margin-left="0.499cm" fo:margin-right="0cm" fo:margin-top="0cm" fo:margin-bottom="0.22cm" fo:text-align="start" style:justify-single-word="false" fo:text-indent="0cm" style:auto-text-indent="false" style:writing-mode="lr-tb">
        <style:tab-stops>
          <style:tab-stop style:position="3.501cm"/>
        </style:tab-stops>
      </style:paragraph-properties>
      <style:text-properties style:font-name="DecimaWE Rg" style:font-name-asian="DecimaWE Rg" style:font-name-complex="DecimaWE Rg"/>
    </style:style>
    <style:style style:name="P118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cm"/>
        </style:tab-stops>
      </style:paragraph-properties>
      <style:text-properties style:font-name="DecimaWE Rg" style:font-name-asian="DecimaWE Rg" style:font-name-complex="DecimaWE Rg"/>
    </style:style>
    <style:style style:name="P119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293cm"/>
        </style:tab-stops>
      </style:paragraph-properties>
      <style:text-properties style:font-name="DecimaWE Rg" style:font-name-asian="DecimaWE Rg" style:font-name-complex="DecimaWE Rg"/>
    </style:style>
    <style:style style:name="P120" style:family="paragraph" style:parent-style-name="Standard">
      <style:paragraph-properties fo:margin-left="0.75cm" fo:margin-right="0cm" fo:margin-top="0cm" fo:margin-bottom="0.212cm" fo:text-indent="0cm" style:auto-text-indent="false" style:text-autospace="ideograph-alpha" style:vertical-align="auto" style:writing-mode="lr-tb">
        <style:tab-stops/>
      </style:paragraph-properties>
      <style:text-properties style:font-name="DecimaWE Rg" style:font-name-asian="DecimaWE Rg" style:font-name-complex="DecimaWE Rg"/>
    </style:style>
    <style:style style:name="P121" style:family="paragraph" style:parent-style-name="Standard">
      <style:paragraph-properties fo:margin-left="0.75cm" fo:margin-right="0cm" fo:margin-top="0cm" fo:margin-bottom="0.212cm" fo:line-height="115%" fo:text-align="start" style:justify-single-word="false" fo:text-indent="0cm" style:auto-text-indent="false" style:text-autospace="ideograph-alpha" style:vertical-align="auto" style:writing-mode="lr-tb">
        <style:tab-stops/>
      </style:paragraph-properties>
      <style:text-properties style:font-name="DecimaWE Rg" style:font-name-asian="DecimaWE Rg" style:font-name-complex="DecimaWE Rg"/>
    </style:style>
    <style:style style:name="P122" style:family="paragraph" style:parent-style-name="Standard">
      <style:paragraph-properties fo:margin-left="0.751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293cm"/>
        </style:tab-stops>
      </style:paragraph-properties>
      <style:text-properties style:font-name="DecimaWE Rg" style:font-name-asian="DecimaWE Rg" style:font-name-complex="DecimaWE Rg"/>
    </style:style>
    <style:style style:name="P123" style:family="paragraph" style:parent-style-name="Standard">
      <style:paragraph-properties fo:margin-left="0.751cm" fo:margin-right="0.18cm" fo:margin-top="0cm" fo:margin-bottom="0.109cm" fo:text-align="justify" style:justify-single-word="false" fo:text-indent="0cm" style:auto-text-indent="false" style:text-autospace="ideograph-alpha" style:vertical-align="auto" style:writing-mode="lr-tb">
        <style:tab-stops>
          <style:tab-stop style:position="0.293cm"/>
        </style:tab-stops>
      </style:paragraph-properties>
      <style:text-properties style:font-name="DecimaWE Rg" style:font-name-asian="DecimaWE Rg" style:font-name-complex="DecimaWE Rg"/>
    </style:style>
    <style:style style:name="P124" style:family="paragraph" style:parent-style-name="Standard">
      <style:paragraph-properties fo:margin-left="0.826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-0.499cm"/>
        </style:tab-stops>
      </style:paragraph-properties>
      <style:text-properties style:font-name="DecimaWE Rg" style:font-name-asian="DecimaWE Rg" style:font-name-complex="DecimaWE Rg"/>
    </style:style>
    <style:style style:name="P125" style:family="paragraph" style:parent-style-name="Standard">
      <style:paragraph-properties fo:margin-left="0.826cm" fo:margin-right="0.18cm" fo:margin-top="0cm" fo:margin-bottom="0.212cm" fo:text-indent="0cm" style:auto-text-indent="false" style:writing-mode="lr-tb">
        <style:tab-stops>
          <style:tab-stop style:position="-0.499cm"/>
        </style:tab-stops>
      </style:paragraph-properties>
    </style:style>
    <style:style style:name="P126" style:family="paragraph" style:parent-style-name="Standard">
      <style:paragraph-properties fo:margin-left="0.826cm" fo:margin-right="0.18cm" fo:margin-top="0cm" fo:margin-bottom="0.101cm" fo:text-align="justify" style:justify-single-word="false" fo:text-indent="0cm" style:auto-text-indent="false" style:text-autospace="ideograph-alpha" style:vertical-align="auto" style:writing-mode="lr-tb">
        <style:tab-stops>
          <style:tab-stop style:position="-0.499cm"/>
        </style:tab-stops>
      </style:paragraph-properties>
      <style:text-properties style:font-name="DecimaWE Rg" style:font-name-asian="DecimaWE Rg" style:font-name-complex="DecimaWE Rg"/>
    </style:style>
    <style:style style:name="P127" style:family="paragraph" style:parent-style-name="Standard">
      <style:paragraph-properties fo:margin-left="0.826cm" fo:margin-right="0.18cm" fo:margin-top="0.101cm" fo:margin-bottom="0.21cm" fo:text-align="justify" style:justify-single-word="false" fo:text-indent="0cm" style:auto-text-indent="false" style:text-autospace="ideograph-alpha" style:vertical-align="auto" style:writing-mode="lr-tb">
        <style:tab-stops>
          <style:tab-stop style:position="-0.499cm"/>
        </style:tab-stops>
      </style:paragraph-properties>
      <style:text-properties style:font-name="DecimaWE Rg" style:font-name-asian="DecimaWE Rg" style:font-name-complex="DecimaWE Rg"/>
    </style:style>
    <style:style style:name="P128" style:family="paragraph" style:parent-style-name="Standard">
      <style:paragraph-properties fo:margin-left="0.826cm" fo:margin-right="0.18cm" fo:margin-top="0cm" fo:margin-bottom="0.109cm" fo:text-indent="0cm" style:auto-text-indent="false" style:writing-mode="lr-tb">
        <style:tab-stops>
          <style:tab-stop style:position="-0.499cm"/>
        </style:tab-stops>
      </style:paragraph-properties>
    </style:style>
    <style:style style:name="P129" style:family="paragraph" style:parent-style-name="Standard">
      <style:paragraph-properties fo:margin-left="1.891cm" fo:margin-right="0.18cm" fo:margin-top="0cm" fo:margin-bottom="0.212cm" fo:text-indent="0cm" style:auto-text-indent="false" style:text-autospace="ideograph-alpha" style:vertical-align="auto" style:writing-mode="lr-tb">
        <style:tab-stops>
          <style:tab-stop style:position="-1.251cm"/>
        </style:tab-stops>
      </style:paragraph-properties>
      <style:text-properties style:font-name="DecimaWE Rg" style:font-name-asian="DecimaWE Rg" style:font-name-complex="DecimaWE Rg"/>
    </style:style>
    <style:style style:name="P130" style:family="paragraph" style:parent-style-name="Standard">
      <style:paragraph-properties fo:margin-left="1.891cm" fo:margin-right="0.18cm" fo:margin-top="0cm" fo:margin-bottom="0.212cm" fo:line-height="115%" fo:text-align="start" style:justify-single-word="false" fo:text-indent="0cm" style:auto-text-indent="false" style:text-autospace="ideograph-alpha" style:vertical-align="auto" style:writing-mode="lr-tb">
        <style:tab-stops>
          <style:tab-stop style:position="-1.251cm"/>
        </style:tab-stops>
      </style:paragraph-properties>
      <style:text-properties style:font-name="DecimaWE Rg" style:font-name-asian="DecimaWE Rg" style:font-name-complex="DecimaWE Rg"/>
    </style:style>
    <style:style style:name="P131" style:family="paragraph" style:parent-style-name="Standard">
      <style:paragraph-properties fo:margin-left="1.891cm" fo:margin-right="0.18cm" fo:margin-top="0cm" fo:margin-bottom="0.212cm" fo:text-indent="0cm" style:auto-text-indent="false" style:writing-mode="lr-tb">
        <style:tab-stops>
          <style:tab-stop style:position="-1.251cm"/>
        </style:tab-stops>
      </style:paragraph-properties>
    </style:style>
    <style:style style:name="P132" style:family="paragraph" style:parent-style-name="Standard">
      <style:paragraph-properties fo:margin-left="1.891cm" fo:margin-right="0.18cm" fo:margin-top="0cm" fo:margin-bottom="0.109cm" fo:text-indent="0cm" style:auto-text-indent="false" style:writing-mode="lr-tb">
        <style:tab-stops>
          <style:tab-stop style:position="-1.251cm"/>
        </style:tab-stops>
      </style:paragraph-properties>
    </style:style>
    <style:style style:name="P133" style:family="paragraph" style:parent-style-name="Standard">
      <style:paragraph-properties fo:margin-left="1cm" fo:margin-right="0cm" fo:margin-top="0cm" fo:margin-bottom="0.212cm" fo:text-align="start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DecimaWE Rg3" fo:font-size="9pt" style:font-name-asian="DecimaWE Rg" style:font-size-asian="9pt" style:font-name-complex="DecimaWE Rg" style:font-size-complex="9pt"/>
    </style:style>
    <style:style style:name="P134" style:family="paragraph" style:parent-style-name="Standard">
      <style:paragraph-properties fo:margin-left="1.321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0.49cm"/>
        </style:tab-stops>
      </style:paragraph-properties>
      <style:text-properties style:font-name="DecimaWE Rg" style:font-name-asian="DecimaWE Rg" style:font-name-complex="DecimaWE Rg"/>
    </style:style>
    <style:style style:name="P135" style:family="paragraph" style:parent-style-name="Standard">
      <style:paragraph-properties fo:margin-left="1.321cm" fo:margin-right="0.18cm" fo:margin-top="0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0.49cm"/>
        </style:tab-stops>
      </style:paragraph-properties>
      <style:text-properties style:font-name="DecimaWE Rg" style:font-name-asian="DecimaWE Rg" style:font-name-complex="DecimaWE Rg"/>
    </style:style>
    <style:style style:name="P136" style:family="paragraph" style:parent-style-name="Standard">
      <style:paragraph-properties fo:margin-left="2.501cm" fo:margin-right="0cm" fo:margin-top="0cm" fo:margin-bottom="0.101cm" fo:text-indent="0cm" style:auto-text-indent="false" style:writing-mode="lr-tb">
        <style:tab-stops>
          <style:tab-stop style:position="-1.072cm"/>
        </style:tab-stops>
      </style:paragraph-properties>
      <style:text-properties style:font-name="DecimaWE Rg" style:font-name-asian="DecimaWE Rg" style:font-name-complex="DecimaWE Rg"/>
    </style:style>
    <style:style style:name="P137" style:family="paragraph" style:parent-style-name="Standard">
      <style:paragraph-properties fo:margin-left="2.498cm" fo:margin-right="0cm" fo:margin-top="0cm" fo:margin-bottom="0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138" style:family="paragraph" style:parent-style-name="Standard">
      <style:paragraph-properties fo:margin-top="0cm" fo:margin-bottom="0.109cm" fo:text-align="justify" style:justify-single-word="false" style:text-autospace="ideograph-alpha" style:vertical-align="auto" style:writing-mode="lr-tb"/>
      <style:text-properties style:font-name="DecimaWE Rg3" fo:font-weight="bold" style:font-name-asian="DecimaWE Rg" style:font-weight-asian="bold" style:font-name-complex="DecimaWE Rg" style:font-weight-complex="bold"/>
    </style:style>
    <style:style style:name="P139" style:family="paragraph" style:parent-style-name="Standard">
      <style:paragraph-properties fo:margin-left="1.249cm" fo:margin-right="0cm" fo:margin-top="0cm" fo:margin-bottom="0.101cm" fo:text-indent="0cm" style:auto-text-indent="false">
        <style:tab-stops/>
      </style:paragraph-properties>
      <style:text-properties style:font-name="DecimaWE Rg3"/>
    </style:style>
    <style:style style:name="P140" style:family="paragraph" style:parent-style-name="Text_20_body">
      <style:paragraph-properties fo:margin-left="1.249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DecimaWE Rg3" fo:font-size="9pt" style:letter-kerning="false" style:font-size-asian="9pt" style:font-size-complex="9pt"/>
    </style:style>
    <style:style style:name="P141" style:family="paragraph" style:parent-style-name="Standard">
      <style:paragraph-properties fo:margin-left="1.249cm" fo:margin-right="0.18cm" fo:margin-top="0cm" fo:margin-bottom="0.101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614cm" fo:margin-right="0cm" fo:margin-top="0cm" fo:margin-bottom="0.101cm" fo:text-indent="0cm" style:auto-text-indent="false" style:writing-mode="lr-tb">
        <style:tab-stops>
          <style:tab-stop style:position="0.887cm"/>
        </style:tab-stops>
      </style:paragraph-properties>
      <style:text-properties style:font-name="DecimaWE Rg" style:font-name-asian="DecimaWE Rg" style:font-name-complex="DecimaWE Rg"/>
    </style:style>
    <style:style style:name="P143" style:family="paragraph" style:parent-style-name="Standard">
      <style:paragraph-properties fo:margin-left="2cm" fo:margin-right="0.3cm" fo:margin-top="0cm" fo:margin-bottom="0.101cm" fo:text-align="justify" style:justify-single-word="false" fo:text-indent="-0.72cm" style:auto-text-indent="false" style:text-autospace="ideograph-alpha" style:vertical-align="auto" style:writing-mode="lr-tb">
        <style:tab-stops/>
      </style:paragraph-properties>
      <style:text-properties style:font-name="DecimaWE Rg" style:font-name-asian="DecimaWE Rg" style:font-name-complex="DecimaWE Rg"/>
    </style:style>
    <style:style style:name="P144" style:family="paragraph" style:parent-style-name="Standard">
      <style:paragraph-properties fo:margin-left="2cm" fo:margin-right="0.3cm" fo:margin-top="0cm" fo:margin-bottom="0.101cm" fo:text-indent="-0.72cm" style:auto-text-indent="false" style:writing-mode="lr-tb">
        <style:tab-stops>
          <style:tab-stop style:position="1.886cm"/>
        </style:tab-stops>
      </style:paragraph-properties>
    </style:style>
    <style:style style:name="P145" style:family="paragraph" style:parent-style-name="Standard">
      <style:paragraph-properties fo:margin-left="2.752cm" fo:margin-right="0cm" fo:margin-top="0cm" fo:margin-bottom="0.101cm" fo:text-align="start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DecimaWE Rg" style:font-name-asian="DecimaWE Rg" style:font-name-complex="DecimaWE Rg"/>
    </style:style>
    <style:style style:name="P146" style:family="paragraph" style:parent-style-name="Standard">
      <style:paragraph-properties fo:margin-left="2.752cm" fo:margin-right="0cm" fo:margin-top="0cm" fo:margin-bottom="0.101cm" fo:line-height="115%" fo:text-align="start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DecimaWE Rg" style:font-name-asian="DecimaWE Rg" style:font-name-complex="DecimaWE Rg"/>
    </style:style>
    <style:style style:name="P147" style:family="paragraph" style:parent-style-name="Standard">
      <style:paragraph-properties fo:margin-left="1.311cm" fo:margin-right="0cm" fo:margin-top="0cm" fo:margin-bottom="0.101cm" fo:text-indent="0cm" style:auto-text-indent="false" style:writing-mode="lr-tb">
        <style:tab-stops>
          <style:tab-stop style:position="1.441cm"/>
        </style:tab-stops>
      </style:paragraph-properties>
    </style:style>
    <style:style style:name="P148" style:family="paragraph" style:parent-style-name="Standard">
      <style:paragraph-properties fo:margin-left="1.311cm" fo:margin-right="0cm" fo:margin-top="0cm" fo:margin-bottom="0.101cm" fo:text-indent="0cm" style:auto-text-indent="false" style:writing-mode="lr-tb">
        <style:tab-stops>
          <style:tab-stop style:position="1.441cm"/>
        </style:tab-stops>
      </style:paragraph-properties>
      <style:text-properties style:font-name="DecimaWE Rg" style:font-name-asian="DecimaWE Rg" style:font-name-complex="DecimaWE Rg"/>
    </style:style>
    <style:style style:name="P149" style:family="paragraph" style:parent-style-name="Standard">
      <style:paragraph-properties fo:margin-left="0.06cm" fo:margin-right="0cm" fo:margin-top="0cm" fo:margin-bottom="0.101cm" fo:text-align="start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150" style:family="paragraph" style:parent-style-name="Standard">
      <style:paragraph-properties fo:margin-left="1.251cm" fo:margin-right="0cm" fo:margin-top="0cm" fo:margin-bottom="0cm" fo:text-indent="-1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151" style:family="paragraph" style:parent-style-name="Standard">
      <style:paragraph-properties fo:margin-left="1.251cm" fo:margin-right="0cm" fo:margin-top="0.101cm" fo:margin-bottom="0.101cm" fo:text-indent="-1cm" style:auto-text-indent="false" style:writing-mode="lr-tb">
        <style:tab-stops/>
      </style:paragraph-properties>
    </style:style>
    <style:style style:name="P152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</style:style>
    <style:style style:name="P153" style:family="paragraph" style:parent-style-name="Standard">
      <style:paragraph-properties fo:margin-left="1.251cm" fo:margin-right="0cm" fo:margin-top="0cm" fo:margin-bottom="0.101cm" fo:text-indent="-1cm" style:auto-text-indent="false" style:writing-mode="lr-tb">
        <style:tab-stops/>
      </style:paragraph-properties>
      <style:text-properties style:font-name="DecimaWE Rg3"/>
    </style:style>
    <style:style style:name="P154" style:family="paragraph" style:parent-style-name="Standard">
      <style:paragraph-properties fo:margin-left="1.251cm" fo:margin-right="0cm" fo:margin-top="0cm" fo:margin-bottom="0.101cm" fo:text-align="justify" style:justify-single-word="false" fo:text-indent="-1cm" style:auto-text-indent="false" style:text-autospace="ideograph-alpha" style:vertical-align="auto" style:writing-mode="lr-tb">
        <style:tab-stops/>
      </style:paragraph-properties>
    </style:style>
    <style:style style:name="P155" style:family="paragraph" style:parent-style-name="Standard">
      <style:paragraph-properties fo:margin-left="1.251cm" fo:margin-right="0cm" fo:margin-top="0cm" fo:margin-bottom="0.212cm" fo:text-indent="-1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156" style:family="paragraph" style:parent-style-name="Standard">
      <style:paragraph-properties fo:margin-left="1.251cm" fo:margin-right="0cm" fo:margin-top="0cm" fo:margin-bottom="0.212cm" fo:text-indent="-1cm" style:auto-text-indent="false" style:writing-mode="lr-tb">
        <style:tab-stops>
          <style:tab-stop style:position="2.752cm"/>
        </style:tab-stops>
      </style:paragraph-properties>
      <style:text-properties style:font-name="DecimaWE Rg" style:font-name-asian="DecimaWE Rg" style:font-name-complex="DecimaWE Rg"/>
    </style:style>
    <style:style style:name="P157" style:family="paragraph" style:parent-style-name="Standard">
      <style:paragraph-properties fo:margin-left="2cm" fo:margin-right="0cm" fo:margin-top="0.101cm" fo:margin-bottom="0.101cm" fo:text-indent="-0.499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158" style:family="paragraph" style:parent-style-name="Standard">
      <style:paragraph-properties fo:margin-left="2cm" fo:margin-right="0cm" fo:margin-top="0cm" fo:margin-bottom="0.101cm" fo:text-indent="-0.499cm" style:auto-text-indent="false" style:writing-mode="lr-tb">
        <style:tab-stops/>
      </style:paragraph-properties>
    </style:style>
    <style:style style:name="P159" style:family="paragraph" style:parent-style-name="Standard">
      <style:paragraph-properties fo:margin-left="2cm" fo:margin-right="0cm" fo:margin-top="0cm" fo:margin-bottom="0cm" fo:text-indent="-0.499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160" style:family="paragraph" style:parent-style-name="Standard">
      <style:paragraph-properties fo:margin-left="2cm" fo:margin-right="0cm" fo:margin-top="0cm" fo:margin-bottom="0cm" fo:text-indent="-0.499cm" style:auto-text-indent="false" style:writing-mode="lr-tb">
        <style:tab-stops/>
      </style:paragraph-properties>
    </style:style>
    <style:style style:name="P161" style:family="paragraph" style:parent-style-name="Standard">
      <style:paragraph-properties fo:margin-top="0cm" fo:margin-bottom="0.101cm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162" style:family="paragraph" style:parent-style-name="Standard">
      <style:paragraph-properties fo:margin-top="0cm" fo:margin-bottom="0.101cm" style:writing-mode="lr-tb"/>
      <style:text-properties style:font-name="DecimaWE Rg" style:font-name-asian="DecimaWE Rg" style:font-name-complex="DecimaWE Rg"/>
    </style:style>
    <style:style style:name="P163" style:family="paragraph" style:parent-style-name="Standard">
      <style:paragraph-properties fo:margin-left="1.651cm" fo:margin-right="0.18cm" fo:margin-top="0cm" fo:margin-bottom="0cm" fo:text-align="justify" style:justify-single-word="false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</style:style>
    <style:style style:name="P164" style:family="paragraph" style:parent-style-name="Standard">
      <style:paragraph-properties fo:margin-left="1.651cm" fo:margin-right="0.18cm" fo:margin-top="0cm" fo:margin-bottom="0.212cm" fo:text-align="justify" style:justify-single-word="false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</style:style>
    <style:style style:name="P165" style:family="paragraph" style:parent-style-name="Standard">
      <style:paragraph-properties fo:margin-left="1.667cm" fo:margin-right="0.18cm" fo:margin-top="0cm" fo:margin-bottom="0cm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166" style:family="paragraph" style:parent-style-name="Standard">
      <style:paragraph-properties fo:margin-left="1.667cm" fo:margin-right="0.18cm" fo:margin-top="0cm" fo:margin-bottom="0.101cm" fo:text-indent="0cm" style:auto-text-indent="false" style:text-autospace="ideograph-alpha" style:vertical-align="auto" style:writing-mode="lr-tb">
        <style:tab-stops>
          <style:tab-stop style:position="1cm"/>
        </style:tab-stops>
      </style:paragraph-properties>
      <style:text-properties style:font-name="DecimaWE Rg" style:font-name-asian="DecimaWE Rg" style:font-name-complex="DecimaWE Rg"/>
    </style:style>
    <style:style style:name="P167" style:family="paragraph" style:parent-style-name="List_20_Paragraph">
      <style:paragraph-properties fo:margin-left="3cm" fo:margin-right="0cm" fo:margin-top="0cm" fo:margin-bottom="0.101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DecimaWE Rg" style:font-name-asian="DecimaWE Rg" style:font-name-complex="DecimaWE Rg"/>
    </style:style>
    <style:style style:name="P168" style:family="paragraph" style:parent-style-name="List_20_Paragraph">
      <style:paragraph-properties fo:margin-left="3cm" fo:margin-right="0cm" fo:margin-top="0cm" fo:margin-bottom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DecimaWE Rg" style:font-name-asian="DecimaWE Rg" style:font-name-complex="DecimaWE Rg"/>
    </style:style>
    <style:style style:name="P169" style:family="paragraph" style:parent-style-name="List_20_Paragraph">
      <style:paragraph-properties fo:margin-left="3cm" fo:margin-right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</style:style>
    <style:style style:name="P170" style:family="paragraph" style:parent-style-name="List_20_Paragraph">
      <style:paragraph-properties fo:margin-left="3cm" fo:margin-right="0cm" fo:text-align="justify" style:justify-single-word="false" fo:text-indent="-0.7cm" style:auto-text-indent="false" style:text-autospace="ideograph-alpha" style:vertical-align="auto" style:writing-mode="lr-tb">
        <style:tab-stops/>
      </style:paragraph-properties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P171" style:family="paragraph" style:parent-style-name="Standard">
      <style:paragraph-properties fo:margin-top="0.4cm" fo:margin-bottom="0cm" style:writing-mode="lr-tb"/>
      <style:text-properties style:font-name="DecimaWE Rg" style:font-name-asian="DecimaWE Rg" style:font-name-complex="DecimaWE Rg"/>
    </style:style>
    <style:style style:name="P172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-0.014cm" style:auto-text-indent="false" style:page-number="auto" style:text-autospace="ideograph-alpha" style:vertical-align="auto" style:writing-mode="lr-tb">
        <style:tab-stops>
          <style:tab-stop style:position="12.995cm"/>
        </style:tab-stops>
      </style:paragraph-properties>
      <style:text-properties style:font-name="DecimaWE Rg" style:font-name-asian="DecimaWE Rg" style:font-name-complex="DecimaWE Rg"/>
    </style:style>
    <style:style style:name="P173" style:family="paragraph" style:parent-style-name="Standard">
      <style:paragraph-properties fo:margin-top="0.4cm" fo:margin-bottom="0.4cm" fo:text-align="center" style:justify-single-word="false"/>
    </style:style>
    <style:style style:name="P174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175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76" style:family="paragraph" style:parent-style-name="Standard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77" style:family="paragraph" style:parent-style-name="Standard" style:list-style-name="RTF_5f_Num_20_43">
      <style:paragraph-properties fo:margin-left="0cm" fo:margin-right="0cm" fo:margin-top="3cm" fo:margin-bottom="0cm" fo:text-indent="0cm" style:auto-text-indent="false" style:writing-mode="lr-tb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78" style:family="paragraph" style:parent-style-name="Standard" style:list-style-name="RTF_5f_Num_20_43">
      <style:paragraph-properties fo:margin-left="0cm" fo:margin-right="0cm" fo:margin-top="0.22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79" style:family="paragraph" style:parent-style-name="Standard" style:list-style-name="RTF_5f_Num_20_43">
      <style:paragraph-properties fo:margin-left="0cm" fo:margin-right="0cm" fo:margin-top="0.21cm" fo:margin-bottom="0cm" fo:text-indent="0cm" style:auto-text-indent="false" style:writing-mode="lr-tb">
        <style:tab-stops>
          <style:tab-stop style:position="0.635cm"/>
        </style:tab-stops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80" style:family="paragraph" style:parent-style-name="Standard" style:list-style-name="L1">
      <style:paragraph-properties fo:margin-left="0.743cm" fo:margin-right="0.182cm" fo:margin-top="0cm" fo:margin-bottom="0.109cm" fo:text-indent="0cm" style:auto-text-indent="false" style:writing-mode="lr-tb"/>
    </style:style>
    <style:style style:name="P181" style:family="paragraph" style:parent-style-name="Standard" style:list-style-name="RTF_5f_Num_20_43">
      <style:paragraph-properties fo:margin-top="0.199cm" fo:margin-bottom="0cm" style:writing-mode="lr-tb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82" style:family="paragraph" style:parent-style-name="Standard" style:list-style-name="L2">
      <style:paragraph-properties fo:margin-top="0.071cm" fo:margin-bottom="0.071cm"/>
      <style:text-properties style:font-name="DecimaWE Rg1" style:font-name-asian="DecimaWE Rg1" style:font-name-complex="DecimaWE Rg1"/>
    </style:style>
    <style:style style:name="P183" style:family="paragraph" style:parent-style-name="Standard" style:list-style-name="L2">
      <style:paragraph-properties fo:margin-top="0.071cm" fo:margin-bottom="0.27cm" style:writing-mode="lr-tb"/>
      <style:text-properties style:font-name="DecimaWE Rg1" style:font-name-asian="DecimaWE Rg1" style:font-name-complex="DecimaWE Rg1"/>
    </style:style>
    <style:style style:name="P184" style:family="paragraph" style:parent-style-name="heading_20_1" style:master-page-name="First_20_Page">
      <style:paragraph-properties fo:margin-top="0.4cm" fo:margin-bottom="0cm" style:line-height-at-least="0.423cm" style:page-number="auto" style:writing-mode="lr-tb"/>
      <style:text-properties fo:font-variant="small-caps" style:font-name="DecimaWE Rg" fo:font-size="20pt" fo:font-weight="bold" style:font-name-asian="DecimaWE Rg" style:font-size-asian="20pt" style:font-weight-asian="bold" style:font-name-complex="DecimaWE Rg" style:font-size-complex="20pt" style:font-weight-complex="bold"/>
    </style:style>
    <style:style style:name="P185" style:family="paragraph" style:parent-style-name="List_20_Paragraph" style:list-style-name="RTF_5f_Num_20_43">
      <style:paragraph-properties fo:margin-left="0cm" fo:margin-right="0cm" fo:margin-top="0.199cm" fo:margin-bottom="0cm" fo:text-indent="0cm" style:auto-text-indent="false" style:writing-mode="lr-tb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P186" style:family="paragraph" style:parent-style-name="Elenco_5f_livello_5f_0" style:list-style-name="RTF_5f_Num_20_43">
      <style:paragraph-properties fo:margin-left="0cm" fo:margin-right="0cm" fo:margin-top="0.199cm" fo:margin-bottom="0cm" fo:text-indent="0cm" style:auto-text-indent="false" style:writing-mode="lr-tb">
        <style:tab-stops>
          <style:tab-stop style:position="1.27cm"/>
        </style:tab-stops>
      </style:paragraph-properties>
    </style:style>
    <style:style style:name="P187" style:family="paragraph">
      <style:paragraph-properties fo:text-align="start"/>
    </style:style>
    <style:style style:name="P188" style:family="paragraph">
      <style:paragraph-properties fo:text-align="start"/>
      <style:text-properties fo:color="#3333ff" style:text-line-through-style="none" style:font-name="DecimaWE Rg2" fo:font-size="9pt" fo:font-style="normal" style:text-underline-style="none" fo:font-weight="bold"/>
    </style:style>
    <style:style style:name="P189" style:family="paragraph">
      <style:paragraph-properties fo:text-align="start"/>
      <style:text-properties fo:color="#3333ff" style:text-line-through-style="none" style:font-name="DecimaWE Rg4" fo:font-size="9pt" fo:font-style="normal" style:text-underline-style="none" fo:font-weight="bold"/>
    </style:style>
    <style:style style:name="T1" style:family="text">
      <style:text-properties style:font-name="DecimaWE Rg" style:font-name-asian="DecimaWE Rg" style:font-name-complex="DecimaWE Rg"/>
    </style:style>
    <style:style style:name="T2" style:family="text">
      <style:text-properties style:font-name="DecimaWE Rg" fo:font-weight="bold" style:font-name-asian="DecimaWE Rg" style:font-weight-asian="bold" style:font-name-complex="DecimaWE Rg" style:font-weight-complex="bold"/>
    </style:style>
    <style:style style:name="T3" style:family="text">
      <style:text-properties style:font-name="DecimaWE Rg" fo:font-size="9pt" fo:font-style="normal" fo:font-weight="normal" style:font-name-asian="DecimaWE Rg" style:font-size-asian="9pt" style:font-style-asian="normal" style:font-weight-asian="normal" style:font-name-complex="DecimaWE Rg" style:font-size-complex="9pt" style:font-style-complex="normal" style:font-weight-complex="normal"/>
    </style:style>
    <style:style style:name="T4" style:family="text">
      <style:text-properties style:font-name="DecimaWE Rg" fo:font-size="9pt" fo:font-style="italic" fo:font-weight="bold" style:font-name-asian="DecimaWE Rg" style:font-size-asian="9pt" style:font-style-asian="italic" style:font-weight-asian="bold" style:font-name-complex="DecimaWE Rg" style:font-size-complex="9pt" style:font-style-complex="italic" style:font-weight-complex="bold"/>
    </style:style>
    <style:style style:name="T5" style:family="text"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T6" style:family="text">
      <style:text-properties style:font-name="DecimaWE Rg" fo:font-size="9pt" fo:language="it" fo:country="IT" fo:font-weight="normal" style:font-name-asian="DecimaWE Rg" style:font-size-asian="9pt" style:language-asian="it" style:country-asian="IT" style:font-weight-asian="normal" style:font-name-complex="DecimaWE Rg" style:font-size-complex="9pt" style:language-complex="ar" style:country-complex="SA" style:font-weight-complex="normal"/>
    </style:style>
    <style:style style:name="T7" style:family="text">
      <style:text-properties style:font-name="DecimaWE Rg" fo:font-size="9pt" fo:language="it" fo:country="IT" fo:font-weight="bold" style:font-name-asian="DecimaWE Rg" style:font-size-asian="9pt" style:language-asian="it" style:country-asian="IT" style:font-weight-asian="bold" style:font-name-complex="DecimaWE Rg" style:font-size-complex="9pt" style:language-complex="ar" style:country-complex="SA" style:font-weight-complex="bold"/>
    </style:style>
    <style:style style:name="T8" style:family="text">
      <style:text-properties style:font-name="DecimaWE Rg" fo:font-size="9pt" fo:font-weight="bold" style:font-name-asian="DecimaWE Rg" style:font-size-asian="9pt" style:font-weight-asian="bold" style:font-name-complex="DecimaWE Rg" style:font-size-complex="9pt" style:font-weight-complex="bold"/>
    </style:style>
    <style:style style:name="T9" style:family="text">
      <style:text-properties style:font-name="DecimaWE Rg" fo:font-size="9pt" style:font-name-asian="DecimaWE Rg" style:font-size-asian="9pt" style:font-name-complex="DecimaWE Rg" style:font-size-complex="9pt"/>
    </style:style>
    <style:style style:name="T10" style:family="text">
      <style:text-properties style:font-name="DecimaWE Rg" fo:font-size="9pt" style:font-name-asian="DecimaWE Rg" style:font-name-complex="DecimaWE Rg"/>
    </style:style>
    <style:style style:name="T11" style:family="text">
      <style:text-properties style:font-name="DecimaWE Rg" fo:font-weight="normal" style:font-name-asian="DecimaWE Rg" style:font-weight-asian="normal" style:font-name-complex="DecimaWE Rg" style:font-weight-complex="normal"/>
    </style:style>
    <style:style style:name="T12" style:family="text">
      <style:text-properties style:font-name="DecimaWE Rg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13" style:family="text">
      <style:text-properties style:font-name="DecimaWE Rg" fo:font-style="normal" fo:font-weight="bold" style:font-name-asian="DecimaWE Rg" style:font-style-asian="normal" style:font-weight-asian="bold" style:font-name-complex="DecimaWE Rg" style:font-style-complex="normal" style:font-weight-complex="bold"/>
    </style:style>
    <style:style style:name="T14" style:family="text">
      <style:text-properties style:font-name="DecimaWE Rg" fo:font-style="italic" fo:font-weight="bold" style:font-name-asian="DecimaWE Rg" style:font-style-asian="italic" style:font-weight-asian="bold" style:font-name-complex="DecimaWE Rg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DecimaWE Rg" style:font-weight-asian="bold" style:font-weight-complex="bold"/>
    </style:style>
    <style:style style:name="T19" style:family="text">
      <style:text-properties fo:font-weight="bold" style:font-name-asian="DecimaWE Rg" style:font-weight-asian="bold" style:font-name-complex="DecimaWE Rg" style:font-weight-complex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T21" style:family="text">
      <style:text-properties style:font-name="Wingdings" fo:font-size="9pt"/>
    </style:style>
    <style:style style:name="T22" style:family="text">
      <style:text-properties style:font-name="Wingdings" fo:font-size="9pt" style:font-name-asian="DecimaWE Rg" style:font-name-complex="DecimaWE Rg"/>
    </style:style>
    <style:style style:name="T23" style:family="text">
      <style:text-properties style:font-name="Wingdings" fo:font-size="9pt" style:font-name-asian="DecimaWE Rg" style:font-name-complex="Times New Roman"/>
    </style:style>
    <style:style style:name="T24" style:family="text">
      <style:text-properties style:font-name="Wingdings" fo:font-size="9pt" fo:language="en" fo:country="GB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T25" style:family="text">
      <style:text-properties style:font-name="Wingdings" fo:font-size="9pt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26" style:family="text">
      <style:text-properties style:font-name="Wingdings" fo:font-style="normal" fo:font-weight="normal" style:font-name-asian="DecimaWE Rg" style:font-style-asian="normal" style:font-weight-asian="normal" style:font-name-complex="DecimaWE Rg" style:font-style-complex="normal" style:font-weight-complex="normal"/>
    </style:style>
    <style:style style:name="T27" style:family="text">
      <style:text-properties style:font-weight-complex="bold"/>
    </style:style>
    <style:style style:name="T28" style:family="text">
      <style:text-properties style:font-name="DecimaWE Rg3"/>
    </style:style>
    <style:style style:name="T29" style:family="text">
      <style:text-properties style:font-name="DecimaWE Rg3" fo:font-size="9pt" style:font-name-asian="DecimaWE Rg" style:font-name-complex="DecimaWE Rg"/>
    </style:style>
    <style:style style:name="T30" style:family="text">
      <style:text-properties style:font-name="DecimaWE Rg3" fo:font-size="9pt" fo:language="en" fo:country="GB" fo:font-weight="normal" style:font-name-asian="Tahoma" style:font-size-asian="9pt" style:language-asian="it" style:country-asian="IT" style:font-weight-asian="normal" style:font-name-complex="Tahoma" style:font-size-complex="9pt" style:language-complex="ar" style:country-complex="SA" style:font-weight-complex="normal"/>
    </style:style>
    <style:style style:name="T31" style:family="text">
      <style:text-properties style:font-name="DecimaWE Rg3" fo:font-size="9pt" fo:font-weight="bold" style:font-size-asian="9pt" style:font-weight-asian="bold" style:font-size-complex="9pt" style:font-weight-complex="bold"/>
    </style:style>
    <style:style style:name="T32" style:family="text">
      <style:text-properties style:font-name="DecimaWE Rg3" fo:font-size="9pt" fo:font-weight="bold" style:font-name-asian="DecimaWE Rg" style:font-size-asian="9pt" style:font-weight-asian="bold" style:font-name-complex="DecimaWE Rg" style:font-size-complex="9pt" style:font-weight-complex="bold"/>
    </style:style>
    <style:style style:name="T33" style:family="text">
      <style:text-properties style:font-name="DecimaWE Rg3" fo:font-size="9pt" fo:font-weight="bold" style:font-weight-asian="bold" style:font-weight-complex="bold"/>
    </style:style>
    <style:style style:name="T34" style:family="text">
      <style:text-properties style:font-name="DecimaWE Rg3" fo:font-size="9pt" style:font-size-asian="9pt" style:font-size-complex="9pt"/>
    </style:style>
    <style:style style:name="T35" style:family="text">
      <style:text-properties style:font-name="DecimaWE Rg3" fo:font-size="9pt" fo:font-style="normal" style:font-name-asian="DecimaWE Rg" style:font-size-asian="9pt" style:font-style-asian="normal" style:font-name-complex="DecimaWE Rg" style:font-size-complex="9pt" style:font-style-complex="normal"/>
    </style:style>
    <style:style style:name="T36" style:family="text">
      <style:text-properties style:font-name="DecimaWE Rg3" fo:font-size="9pt" fo:font-style="italic" style:font-size-asian="9pt" style:font-style-asian="italic" style:font-size-complex="9pt" style:font-style-complex="italic"/>
    </style:style>
    <style:style style:name="T37" style:family="text">
      <style:text-properties style:font-name="DecimaWE Rg3" fo:font-size="9pt" fo:font-style="italic" fo:background-color="transparent" style:font-name-asian="DecimaWE Rg" style:font-size-asian="9pt" style:font-style-asian="italic" style:font-name-complex="DecimaWE Rg" style:font-size-complex="9pt" style:font-style-complex="italic"/>
    </style:style>
    <style:style style:name="T38" style:family="text">
      <style:text-properties style:font-name="DecimaWE Rg3" fo:font-size="9pt" fo:font-style="italic" fo:background-color="transparent" style:font-size-asian="9pt" style:font-style-asian="italic" style:font-size-complex="9pt" style:font-style-complex="italic"/>
    </style:style>
    <style:style style:name="T39" style:family="text">
      <style:text-properties style:font-name="DecimaWE Rg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style:font-name="DecimaWE Rg3" fo:font-size="9pt" fo:background-color="transparent" style:font-size-asian="9pt" style:font-size-complex="9pt"/>
    </style:style>
    <style:style style:name="T41" style:family="text">
      <style:text-properties style:font-name="DecimaWE Rg3" fo:font-size="9pt" fo:font-weight="normal" style:font-size-asian="9pt" style:font-weight-asian="normal" style:font-size-complex="9pt" style:font-weight-complex="normal"/>
    </style:style>
    <style:style style:name="T42" style:family="text">
      <style:text-properties style:font-name="DecimaWE Rg3" fo:font-size="9pt" fo:font-weight="normal" fo:background-color="transparent" style:font-size-asian="9pt" style:font-weight-asian="normal" style:font-size-complex="9pt" style:font-weight-complex="normal"/>
    </style:style>
    <style:style style:name="T43" style:family="text">
      <style:text-properties style:font-name="DecimaWE Rg3" style:font-name-asian="DecimaWE Rg" style:font-name-complex="DecimaWE Rg"/>
    </style:style>
    <style:style style:name="T44" style:family="text">
      <style:text-properties style:font-name="DecimaWE Rg3" fo:font-weight="bold" style:font-name-asian="DecimaWE Rg" style:font-weight-asian="bold" style:font-name-complex="DecimaWE Rg" style:font-weight-complex="bold"/>
    </style:style>
    <style:style style:name="T45" style:family="text">
      <style:text-properties style:font-name="DecimaWE Rg3" fo:font-weight="bold" style:font-weight-asian="bold" style:font-weight-complex="bold"/>
    </style:style>
    <style:style style:name="T46" style:family="text">
      <style:text-properties style:font-name="DecimaWE Rg3" fo:font-weight="bold" style:font-name-asian="DecimaWE Rg5" style:font-weight-asian="bold" style:font-name-complex="DecimaWE Rg5" style:font-weight-complex="bold"/>
    </style:style>
    <style:style style:name="T47" style:family="text">
      <style:text-properties style:font-name="DecimaWE Rg3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DecimaWE Rg3" fo:font-style="normal" fo:font-weight="normal" fo:background-color="transparent" style:font-style-asian="normal" style:font-weight-asian="normal" style:font-style-complex="normal" style:font-weight-complex="normal"/>
    </style:style>
    <style:style style:name="T49" style:family="text">
      <style:text-properties style:font-name="DecimaWE Rg3" fo:font-style="normal" fo:font-weight="normal" fo:background-color="transparent" style:font-name-asian="DecimaWE Rg" style:font-style-asian="normal" style:font-weight-asian="normal" style:font-name-complex="DecimaWE Rg" style:font-style-complex="normal" style:font-weight-complex="normal"/>
    </style:style>
    <style:style style:name="T50" style:family="text">
      <style:text-properties style:font-name="DecimaWE Rg3" fo:font-weight="normal" style:font-weight-asian="normal" style:font-weight-complex="normal"/>
    </style:style>
    <style:style style:name="T51" style:family="text">
      <style:text-properties style:font-name="DecimaWE Rg3" fo:font-weight="normal" style:font-name-asian="DecimaWE Rg" style:font-weight-asian="normal" style:font-name-complex="DecimaWE Rg" style:font-weight-complex="normal"/>
    </style:style>
    <style:style style:name="T52" style:family="text">
      <style:text-properties style:font-name="DecimaWE Rg3" fo:font-weight="normal" fo:background-color="transparent" style:font-weight-asian="normal" style:font-weight-complex="normal"/>
    </style:style>
    <style:style style:name="T53" style:family="text">
      <style:text-properties style:font-name="DecimaWE Rg3" fo:font-weight="normal" fo:background-color="transparent" style:font-name-asian="DecimaWE Rg" style:font-weight-asian="normal" style:font-name-complex="DecimaWE Rg" style:font-weight-complex="normal"/>
    </style:style>
    <style:style style:name="T54" style:family="text">
      <style:text-properties style:font-name="DecimaWE Rg3" style:font-name-asian="DecimaWE Rg5" style:font-name-complex="DecimaWE Rg5"/>
    </style:style>
    <style:style style:name="T55" style:family="text">
      <style:text-properties style:font-name="DecimaWE Rg3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ize="9pt"/>
    </style:style>
    <style:style style:name="T57" style:family="text">
      <style:text-properties fo:font-size="9pt" fo:font-style="normal" style:font-size-asian="9pt" style:font-style-asian="normal" style:font-size-complex="9pt" style:font-style-complex="normal"/>
    </style:style>
    <style:style style:name="T58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fo:font-weight="bold" style:font-size-asian="9pt" style:font-weight-asian="bold" style:font-size-complex="9pt" style:font-weight-complex="bold"/>
    </style:style>
    <style:style style:name="T62" style:family="text">
      <style:text-properties fo:font-size="9pt" fo:font-style="italic" style:font-size-asian="9pt" style:font-style-asian="italic" style:font-size-complex="9pt" style:font-style-complex="italic"/>
    </style:style>
    <style:style style:name="T6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fo:font-size="9pt" fo:font-weight="normal" style:font-size-asian="9pt" style:font-weight-asian="normal" style:font-size-complex="9pt" style:font-weight-complex="normal"/>
    </style:style>
    <style:style style:name="T65" style:family="text">
      <style:text-properties fo:font-size="9pt" fo:font-weight="normal" style:font-weight-asian="normal" style:font-weight-complex="normal"/>
    </style:style>
    <style:style style:name="T66" style:family="text">
      <style:text-properties fo:font-size="9pt" style:font-name-asian="DecimaWE Rg" style:font-name-complex="DecimaWE Rg"/>
    </style:style>
    <style:style style:name="T67" style:family="text">
      <style:text-properties style:font-name-complex="DecimaWE Rg"/>
    </style:style>
    <style:style style:name="T68" style:family="text">
      <style:text-properties style:font-name="DecimaWE Rg1" fo:font-size="11pt" fo:font-weight="bold" style:font-name-asian="DecimaWE Rg1" style:font-size-asian="11pt" style:font-weight-asian="bold" style:font-name-complex="DecimaWE Rg1" style:font-size-complex="11pt" style:font-weight-complex="bold"/>
    </style:style>
    <style:style style:name="T69" style:family="text">
      <style:text-properties style:font-name="DecimaWE Rg1" fo:font-weight="bold" style:font-name-asian="DecimaWE Rg1" style:font-weight-asian="bold" style:font-name-complex="DecimaWE Rg1"/>
    </style:style>
    <style:style style:name="T70" style:family="text">
      <style:text-properties style:font-name="DecimaWE Rg1" fo:font-weight="normal" style:font-name-asian="DecimaWE Rg1" style:font-weight-asian="normal" style:font-name-complex="DecimaWE Rg1" style:font-weight-complex="normal"/>
    </style:style>
    <style:style style:name="T71" style:family="text">
      <style:text-properties fo:background-color="transparen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variant="normal" fo:text-transform="none" fo:color="#000000" style:font-name="DecimaWE Rg3" fo:font-size="9pt" fo:letter-spacing="normal" fo:font-style="italic" fo:font-weight="normal" fo:background-color="transparent" style:font-size-asian="9pt" style:font-style-asian="italic" style:font-size-complex="9pt" style:font-style-complex="italic"/>
    </style:style>
    <style:style style:name="T74" style:family="text">
      <style:text-properties fo:font-variant="normal" fo:text-transform="none" fo:color="#0b0b0b" style:font-name="DecimaWE Rg" fo:font-size="9pt" fo:letter-spacing="normal" fo:font-style="normal" fo:font-weight="normal" style:font-name-asian="DecimaWE Rg" style:font-size-asian="9pt" style:font-style-asian="normal" style:font-weight-asian="normal" style:font-name-complex="DecimaWE Rg" style:font-size-complex="9pt" style:font-style-complex="normal" style:font-weight-complex="normal"/>
    </style:style>
    <style:style style:name="T75" style:family="text">
      <style:text-properties fo:font-variant="normal" fo:text-transform="none" fo:color="#0b0b0b" style:font-name="DecimaWE Rg3" fo:font-size="9pt" fo:letter-spacing="normal" fo:font-style="normal" fo:font-weight="normal" style:font-name-asian="DecimaWE Rg" style:font-size-asian="9pt" style:font-style-asian="normal" style:font-weight-asian="normal" style:font-name-complex="DecimaWE Rg" style:font-size-complex="9pt" style:font-style-complex="normal" style:font-weight-complex="normal"/>
    </style:style>
    <style:style style:name="T76" style:family="text">
      <style:text-properties fo:font-variant="normal" fo:text-transform="none" fo:color="#0b0b0b" style:font-name="DecimaWE Rg3" fo:font-size="9pt" fo:letter-spacing="normal" fo:font-style="normal" fo:font-weight="normal" style:font-size-asian="9pt" style:font-size-complex="9pt"/>
    </style:style>
    <style:style style:name="T77" style:family="text">
      <style:text-properties style:use-window-font-color="true" style:font-name="DecimaWE Rg3" fo:font-size="9pt" style:letter-kerning="false" style:font-name-asian="Times New Roman" style:font-size-asian="9pt" style:font-name-complex="Times New Roman" style:font-size-complex="9pt"/>
    </style:style>
    <style:style style:name="T78" style:family="text">
      <style:text-properties style:use-window-font-color="true" style:font-name="DecimaWE Rg3" fo:font-size="9pt" fo:font-weight="bold" style:letter-kerning="false" style:font-name-asian="DecimaWE Rg" style:font-size-asian="9pt" style:font-weight-asian="bold" style:font-name-complex="DecimaWE Rg" style:font-size-complex="9pt" style:font-weight-complex="bold"/>
    </style:style>
    <style:style style:name="T79" style:family="text">
      <style:text-properties style:use-window-font-color="true" style:font-name="DecimaWE Rg3" fo:font-size="9pt" fo:font-weight="bold" style:letter-kerning="false" style:font-size-asian="9pt" style:font-weight-asian="bold" style:font-size-complex="9pt" style:font-weight-complex="bold"/>
    </style:style>
    <style:style style:name="T80" style:family="text">
      <style:text-properties style:use-window-font-color="true" style:font-name="DecimaWE Rg3" fo:font-size="9pt" fo:font-style="italic" fo:font-weight="bold" style:letter-kerning="false" style:font-name-asian="DecimaWE Rg" style:font-size-asian="9pt" style:font-style-asian="italic" style:font-weight-asian="bold" style:font-name-complex="DecimaWE Rg" style:font-size-complex="9pt" style:font-style-complex="italic" style:font-weight-complex="bold"/>
    </style:style>
    <style:style style:name="T81" style:family="text">
      <style:text-properties style:use-window-font-color="true" style:font-name="DecimaWE Rg3" fo:font-size="9pt" fo:font-style="italic" fo:font-weight="bold" style:letter-kerning="false" style:font-size-asian="9pt" style:font-style-asian="italic" style:font-weight-asian="bold" style:font-size-complex="9pt" style:font-style-complex="italic" style:font-weight-complex="bold"/>
    </style:style>
    <style:style style:name="T82" style:family="text">
      <style:text-properties style:use-window-font-color="true" style:font-name="DecimaWE Rg3" fo:font-size="9pt" fo:font-style="italic" fo:font-weight="bold" style:letter-kerning="false" style:font-name-asian="DecimaWE Rg5" style:font-size-asian="9pt" style:font-style-asian="italic" style:font-weight-asian="bold" style:font-name-complex="DecimaWE Rg5" style:font-size-complex="9pt" style:font-style-complex="italic" style:font-weight-complex="bold"/>
    </style:style>
    <style:style style:name="T83" style:family="text">
      <style:text-properties style:use-window-font-color="true" style:font-name="DecimaWE Rg3" fo:font-size="9pt" style:font-name-asian="DecimaWE Rg" style:font-size-asian="9pt" style:font-name-complex="DecimaWE Rg" style:font-size-complex="9pt"/>
    </style:style>
    <style:style style:name="T84" style:family="text">
      <style:text-properties style:use-window-font-color="true" style:font-name="Wingdings" fo:font-size="9pt" style:letter-kerning="false" style:font-name-asian="Times New Roman" style:font-size-asian="9pt" style:font-name-complex="Times New Roman" style:font-size-complex="9pt"/>
    </style:style>
    <style:style style:name="T85" style:family="text">
      <style:text-properties style:use-window-font-color="true" style:font-name="DecimaWE Rg" fo:font-size="9pt" style:letter-kerning="false" style:font-name-asian="DecimaWE Rg" style:font-size-asian="9pt" style:font-name-complex="DecimaWE Rg" style:font-size-complex="9pt"/>
    </style:style>
    <style:style style:name="T86" style:family="text">
      <style:text-properties style:use-window-font-color="true" style:font-name="DecimaWE Rg" fo:font-size="9pt" fo:font-style="normal" style:letter-kerning="false" style:font-name-asian="DecimaWE Rg" style:font-size-asian="9pt" style:font-style-asian="normal" style:font-name-complex="DecimaWE Rg" style:font-size-complex="9pt" style:font-style-complex="normal"/>
    </style:style>
    <style:style style:name="T87" style:family="text">
      <style:text-properties style:use-window-font-color="true" style:font-name="DecimaWE Rg" fo:font-size="9pt" fo:font-style="italic" style:letter-kerning="false" style:font-name-asian="DecimaWE Rg" style:font-size-asian="9pt" style:font-style-asian="italic" style:font-name-complex="DecimaWE Rg" style:font-size-complex="9pt" style:font-style-complex="italic"/>
    </style:style>
    <style:style style:name="T88" style:family="text">
      <style:text-properties fo:color="#ff3333" fo:font-size="9pt" style:font-name-asian="DecimaWE Rg" style:font-name-complex="DecimaWE Rg"/>
    </style:style>
    <style:style style:name="T89" style:family="text">
      <style:text-properties fo:color="#ff3333" style:font-name-asian="DecimaWE Rg" style:font-name-complex="DecimaWE Rg"/>
    </style:style>
    <style:style style:name="T90" style:family="text">
      <style:text-properties fo:color="#000000" style:font-name="DecimaWE Rg3" style:font-name-asian="DecimaWE Rg" style:font-name-complex="DecimaWE Rg"/>
    </style:style>
    <style:style style:name="T91" style:family="text">
      <style:text-properties style:font-name-asian="DecimaWE Rg" style:font-name-complex="DecimaWE Rg"/>
    </style:style>
    <style:style style:name="T92" style:family="text">
      <style:text-properties style:font-name-asian="DecimaWE Rg5" style:font-name-complex="DecimaWE Rg5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48LVL1" text:bullet-char="-">
        <style:list-level-properties text:space-before="0.635cm" text:min-label-width="0.635cm"/>
        <style:text-properties style:font-name="DecimaWE Rg1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803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4" form:id="control1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5" form:id="control1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6" form:id="control1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7" form:id="control1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8" form:id="control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29" form:id="control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0" form:id="control1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1" form:id="control1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2" form:id="control1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3" form:id="control1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4" form:id="control1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5" form:id="control1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6" form:id="control1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7" form:id="control1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8" form:id="control1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39" form:id="control1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0" form:id="control1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1" form:id="control1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2" form:id="control1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3" form:id="control1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4" form:id="control1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5" form:id="control1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6" form:id="control1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7" form:id="control1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8" form:id="control1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49" form:id="control1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0" form:id="control1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1" form:id="control1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2" form:id="control1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3" form:id="control1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4" form:id="control1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55" form:id="control1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161" form:id="control1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2" form:id="control1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3" form:id="control1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4" form:id="control1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165" form:id="control1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mpo di testo 2" form:control-implementation="ooo:com.sun.star.form.component.TextField" xml:id="control166" form:id="control166" form:tab-index="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167" form:id="control16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8" form:id="control16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9" form:id="control16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0" form:id="control17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1" form:id="control17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2" form:id="control17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3" form:id="control17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4" form:id="control17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5" form:id="control17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6" form:id="control17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7" form:id="control17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8" form:id="control17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9" form:id="control17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0" form:id="control18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1" form:id="control18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2" form:id="control18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3" form:id="control18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4" form:id="control18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5" form:id="control18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6" form:id="control18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7" form:id="control18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8" form:id="control18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9" form:id="control18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0" form:id="control19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1" form:id="control19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92" form:id="control19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93" form:id="control19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94" form:id="control19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5" form:id="control19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96" form:id="control19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197" form:id="control19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198" form:id="control19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199" form:id="control19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0" form:id="control20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1" form:id="control20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2" form:id="control20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03" form:id="control20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04" form:id="control20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5" form:id="control20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06" form:id="control20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07" form:id="control20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08" form:id="control20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9" form:id="control20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10" form:id="control21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11" form:id="control21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2" form:id="control21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3" form:id="control21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14" form:id="control21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15" form:id="control21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6" form:id="control21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7" form:id="control21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18" form:id="control21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19" form:id="control21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20" form:id="control22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21" form:id="control22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22" form:id="control22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23" form:id="control22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24" form:id="control22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5" form:id="control22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6" form:id="control22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7" form:id="control22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8" form:id="control22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29" form:id="control22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30" form:id="control23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31" form:id="control23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32" form:id="control23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33" form:id="control233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4" form:id="control23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5" form:id="control23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6" form:id="control236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7" form:id="control23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8" form:id="control238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39" form:id="control23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data 1" form:control-implementation="ooo:com.sun.star.form.component.FormattedField" xml:id="control240" form:id="control240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3" form:control-implementation="ooo:com.sun.star.form.component.TextField" xml:id="control241" form:id="control24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2" form:id="control24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3" form:id="control24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4" form:id="control24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5" form:id="control24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6" form:id="control24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7" form:id="control24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8" form:id="control24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49" form:id="control24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0" form:id="control25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1" form:id="control25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2" form:id="control25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3" form:id="control25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4" form:id="control25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5" form:id="control25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6" form:id="control25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7" form:id="control25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8" form:id="control25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59" form:id="control259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0" form:id="control26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1" form:id="control26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62" form:id="control262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263" form:id="control2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4" form:id="control2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65" form:id="control2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6" form:id="control2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7" form:id="control2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8" form:id="control2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9" form:id="control2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0" form:id="control2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1" form:id="control2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2" form:id="control2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3" form:id="control2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4" form:id="control27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75" form:id="control27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76" form:id="control27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277" form:id="control2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8" form:id="control2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79" form:id="control2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0" form:id="control2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1" form:id="control2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2" form:id="control2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3" form:id="control2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84" form:id="control28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85" form:id="control28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86" form:id="control2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87" form:id="control2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88" form:id="control288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89" form:id="control289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290" form:id="control290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291" form:id="control291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292" form:id="control2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3" form:id="control2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94" form:id="control294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95" form:id="control295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96" form:id="control29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97" form:id="control297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298" form:id="control2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99" form:id="control2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0" form:id="control3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01" form:id="control30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4" form:control-implementation="ooo:com.sun.star.form.component.CheckBox" xml:id="control302" form:id="control3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03" form:id="control30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04" form:id="control304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05" form:id="control3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06" form:id="control306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07" form:id="control307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ontrollo4" form:control-implementation="ooo:com.sun.star.form.component.CheckBox" xml:id="control308" form:id="control3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09" form:id="control3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310" form:id="control3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11" form:id="control311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data 1" form:control-implementation="ooo:com.sun.star.form.component.FormattedField" xml:id="control312" form:id="control312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4" text:outline-level="1">Relazione tecnica di asseverazione</text:h>
      <text:p text:style-name="P89">Relativa a permessi di costruire/DIA alternativa a Pdc/SCIA</text:p>
      <text:p text:style-name="P75">(artt. 24 e 26, L.R. 11 novembre 2009, n. 19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4"><text:span text:style-name="T17">DATI DEL </text:span><text:span text:style-name="T18">PROGETTISTA per le opere architettoniche </text:span>(già indicato nel permesso di costruire/DIA alternativa/SCIA di cui la presente relazione costituisce parte integrante)<text:span text:style-name="T18"> che svolge le funzioni di COORDINATORE PROGETTUALE e di REFERENTE NEI CONFRONTI DELLA STRUTTURA COMUNALE CUI COMPETE L’ISTRUTTORIA/IL RILASCIO DEL TITOLO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78">Cognome: <draw:control text:anchor-type="as-char" svg:y="-0.607cm" draw:z-index="156" draw:style-name="gr4" draw:text-style-name="P188" svg:width="6.074cm" svg:height="0.451cm" draw:control="control157"/></text:p>
          </table:table-cell>
          <table:covered-table-cell/>
          <table:table-cell table:style-name="Tabella2.C2" table:number-columns-spanned="2" office:value-type="string">
            <text:p text:style-name="P77"><text:span text:style-name="T67">Nome</text:span>: <draw:control text:anchor-type="as-char" draw:z-index="155" draw:style-name="gr3" draw:text-style-name="P188" svg:width="7.388cm" svg:height="0.451cm" draw:control="control156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78">Telefono <draw:control text:anchor-type="as-char" draw:z-index="157" draw:style-name="gr3" draw:text-style-name="P188" svg:width="3.003cm" svg:height="0.451cm" draw:control="control158"/></text:p>
          </table:table-cell>
          <table:table-cell table:style-name="Tabella2.A3" table:number-columns-spanned="2" office:value-type="string">
            <text:p text:style-name="P78">cell. <draw:control text:anchor-type="as-char" draw:z-index="158" draw:style-name="gr3" draw:text-style-name="P188" svg:width="4.59cm" svg:height="0.451cm" draw:control="control159"/></text:p>
          </table:table-cell>
          <table:covered-table-cell/>
          <table:table-cell table:style-name="Tabella2.A3" office:value-type="string">
            <text:p text:style-name="P79">PEC <draw:control text:anchor-type="as-char" draw:z-index="159" draw:style-name="gr3" draw:text-style-name="P188" svg:width="4.839cm" svg:height="0.451cm" draw:control="control160"/></text:p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DICHIARAZIONI</text:p>
          </table:table-cell>
        </table:table-row>
      </table:table>
      <text:p text:style-name="P72">Il progettista, in qualità di tecnico asseverante, preso atto di assumere la qualità di persona esercente un servizio di pubblica necessità ai sensi degli articoli 359 e 481 del Codice Penale e consapevole delle penalità previste in caso di dichiarazioni mendaci o che affermano fatti non conformi al vero, evidenziando che<text:span text:style-name="T70"> l’allegato progetto è compilato in piena conformità alle norme di legge e dei vigenti regolamenti comunali, nei riguardi pure delle proprietà confinanti, consapevole altresì che il permesso di costruire/SCIA/DIA alternativa al PdC non comporta limitazione dei diritti dei terzi, s</text:span><text:span text:style-name="T72">otto la propria responsabilità</text:span></text:p>
      <text:h text:style-name="P74" text:outline-level="1">DICHIARA</text:h>
      <text:list xml:id="list6665199895915604616" text:style-name="RTF_5f_Num_20_43">
        <text:list-item>
          <text:p text:style-name="P174"><text:span text:style-name="T17">Tipologia di intervento </text:span><text:span text:style-name="T16">(compilare alternativamente il primo o secondo campo a seconda che si tratti di Pdc/DIA o SCIA)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6">per lavori assoggettati a permesso di costruire/DIA alternativa al permesso di costruire, anche in sanatoria:</text:p>
            <text:p text:style-name="P150"><text:span text:style-name="T21"><draw:control text:anchor-type="as-char" draw:z-index="0" draw:style-name="gr1" draw:text-style-name="P187" svg:width="0.32cm" svg:height="0.32cm" draw:control="control1"/></text:span><text:span text:style-name="T21"><text:tab/></text:span><text:span text:style-name="T17">c</text:span><text:span text:style-name="T20">he i lavori - </text:span><text:span text:style-name="T71">ai sensi dell’</text:span><text:span text:style-name="T20">articolo 19</text:span><text:span text:style-name="T71"> LR 19/2009 - </text:span><text:span text:style-name="T20">riguardano l’immobile individuato nella richiesta di permesso di costruire</text:span><text:span text:style-name="T71"> / </text:span><text:span text:style-name="T20">DIA alternativa al permesso di costruire</text:span><text:span text:style-name="T71"> di cui la presente relazione costituisce parte integrante e sostanziale e che le opere in progetto sono subordinate al rilascio del </text:span><text:span text:style-name="T20">permesso di costruire</text:span><text:span text:style-name="T71"> /presentazione della </text:span><text:span text:style-name="T20">DIA alternativa al permesso di costruire/ permesso di costruire in sanatoria</text:span><text:span text:style-name="T71"> in quanto rientrano nella seguente </text:span><text:span text:style-name="T20">tipologia di intervento</text:span><text:span text:style-name="T71">:</text:span></text:p>
            <text:p text:style-name="P157"><text:span text:style-name="T21"><draw:control text:anchor-type="as-char" draw:z-index="1" draw:style-name="gr1" draw:text-style-name="P187" svg:width="0.32cm" svg:height="0.32cm" draw:control="control2"/></text:span><text:tab/>interventi di <text:span text:style-name="T17">nuova costruzione,</text:span> non realizzabili in segnalazione certificata di inizio attività o in attività edilizia libera;</text:p>
            <text:p text:style-name="P158"><text:span text:style-name="T21"><draw:control text:anchor-type="as-char" draw:z-index="2" draw:style-name="gr1" draw:text-style-name="P187" svg:width="0.32cm" svg:height="0.32cm" draw:control="control3"/></text:span><text:tab/><text:span text:style-name="T1">interventi di</text:span><text:span text:style-name="T2"> ampliamento e la realizzazione di pertinenze</text:span> <text:span text:style-name="T1">od altre strutture, anche non pertinenziali, non realizzabili in segnalazione certificata di inizio attività o in attività edilizia libera, che comportano un aumento superiore al 20 per cento della volumetria utile dell'edificio o dell'unità immobiliare esistente se a destinazione residenziale, o del 20 per cento della superficie utile dell'edificio o dell'unità immobiliare esistenti se a uso diverso dalla residenza;</text:span></text:p>
            <text:p text:style-name="P158"><text:span text:style-name="T21"><draw:control text:anchor-type="as-char" draw:z-index="3" draw:style-name="gr1" draw:text-style-name="P187" svg:width="0.32cm" svg:height="0.32cm" draw:control="control4"/></text:span><text:tab/><text:span text:style-name="T1">interventi di </text:span><text:span text:style-name="T2">ristrutturazione edilizia,</text:span><text:span text:style-name="T1"> che comportano aumento di unità immobiliari, modifiche del volume, dei prospetti o delle superfici, mutamenti della destinazione d'uso di immobili compresi nelle </text:span><text:span text:style-name="T2">zone A e B0 ovvero </text:span><text:span text:style-name="T1">modificazione della sagoma di immobili sottoposti a vincoli ai sensi del D. Lgs. 42/2004;</text:span></text:p>
            <text:p text:style-name="P158"><text:span text:style-name="T21"><draw:control text:anchor-type="as-char" draw:z-index="4" draw:style-name="gr1" draw:text-style-name="P187" svg:width="0.32cm" svg:height="0.32cm" draw:control="control5"/></text:span><text:span text:style-name="T1"><text:tab/>interventi di </text:span><text:span text:style-name="T2">ristrutturazione urbanistica</text:span><text:span text:style-name="T1"> rivolti a sostituire il tessuto urbanistico ed edilizio preesistente attraverso un insieme sistematico di interventi comunque preordinati al recupero urbanistico di una struttura insediativa, qualora siano disciplinati da piani attuativi;</text:span></text:p>
            <text:p text:style-name="P158"><text:span text:style-name="T21"><draw:control text:anchor-type="as-char" draw:z-index="5" draw:style-name="gr1" draw:text-style-name="P187" svg:width="0.32cm" svg:height="0.32cm" draw:control="control6"/></text:span><text:span text:style-name="T1"><text:tab/>interventi di </text:span><text:span text:style-name="T2">trasformazione territoriale</text:span><text:span text:style-name="T1"> diretti a produrre effetti sull'equilibrio ambientale pur non rientrando negli interventi edili tradizionali, qualora siano disciplinati da piani attuativi, come indicati da art. 4, comma 1, lett. e);</text:span></text:p>
            <text:p text:style-name="P158"><text:span text:style-name="T22"><draw:control text:anchor-type="as-char" draw:z-index="6" draw:style-name="gr1" draw:text-style-name="P187" svg:width="0.32cm" svg:height="0.32cm" draw:control="control7"/></text:span><text:span text:style-name="T1"><text:tab/>interventi </text:span><text:span text:style-name="T2">diversi</text:span><text:span text:style-name="T1"> dai precedenti:</text:span></text:p>
            <text:p text:style-name="P168"><text:span text:style-name="T21"><draw:control text:anchor-type="as-char" draw:z-index="7" draw:style-name="gr1" draw:text-style-name="P187" svg:width="0.32cm" svg:height="0.32cm" draw:control="control8"/></text:span><text:span text:style-name="T21"> </text:span>ai sensi dell’ art. 35;</text:p>
            <text:p text:style-name="P167"><text:span text:style-name="T21"><draw:control text:anchor-type="as-char" draw:z-index="8" draw:style-name="gr1" draw:text-style-name="P187" svg:width="0.32cm" svg:height="0.32cm" draw:control="control9"/></text:span><text:span text:style-name="T21"> </text:span>ai sensi dell'art. 39, comma 2;</text:p>
            <text:p text:style-name="P158"><text:span text:style-name="T21"><draw:control text:anchor-type="as-char" draw:z-index="9" draw:style-name="gr1" draw:text-style-name="P187" svg:width="0.32cm" svg:height="0.32cm" draw:control="control10"/></text:span><text:span text:style-name="T21"><text:tab/></text:span><text:span text:style-name="T2">restauro e risanamento conservativo</text:span><text:span text:style-name="T1">, nei casi in cui comportino aumento delle unità immobiliari;</text:span></text:p>
            <text:p text:style-name="P158"><draw:control text:anchor-type="as-char" draw:z-index="10" draw:style-name="gr1" draw:text-style-name="P187" svg:width="0.32cm" svg:height="0.32cm" draw:control="control11"/><text:tab/><text:span text:style-name="T2">interventi di cui alle misure straordinarie del capo VII, </text:span><text:span text:style-name="T11">con riferimento alla fattispecie specificamente prevista da:</text:span></text:p>
            <text:p text:style-name="P169"><text:span text:style-name="T24"><draw:control text:anchor-type="as-char" draw:z-index="307" draw:style-name="gr1" draw:text-style-name="P187" svg:width="0.32cm" svg:height="0.32cm" draw:control="control299"/></text:span><text:span text:style-name="T5">art. 58, comma 1, LR 19/2009</text:span></text:p>
            <text:p text:style-name="P170"><draw:control text:anchor-type="as-char" draw:z-index="11" draw:style-name="gr1" draw:text-style-name="P187" svg:width="0.32cm" svg:height="0.32cm" draw:control="control12"/> art. 58, comma 3 , LR 19/2009 </text:p>
            <text:p text:style-name="P169"><text:span text:style-name="T7"><draw:control text:anchor-type="as-char" draw:z-index="12" draw:style-name="gr1" draw:text-style-name="P187" svg:width="0.32cm" svg:height="0.32cm" draw:control="control13"/></text:span><text:span text:style-name="T7"> </text:span><text:span text:style-name="T6">art. 59, LR 19/2009</text:span><text:span text:style-name="T30"> </text:span></text:p>
          </table:table-cell>
        </table:table-row>
      </table:table>
      <text:p text:style-name="Text_20_body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6">Nota di compilazione:</text:p>
            <text:p text:style-name="P73">Il presente documento in formato elettronico va sottoscritto da parte del richiedente/dichiarante e dai professionisti incaricati (per le sezioni di rispettiva competenza) a mezzo firma digitale qualificata; qualora venga presentato su supporto cartaceo le firme devono essere apposte in forma autografa nei campi specificati.</text:p>
          </table:table-cell>
        </table:table-row>
        <text:soft-page-break/>
        <table:table-row table:style-name="Tabella30.2">
          <table:table-cell table:style-name="Tabella30.A2" office:value-type="string">
            <text:p text:style-name="P8">per lavori realizzabili in segnalazione certificata di inizio attività (SCIA), anche in sanatoria</text:p>
            <text:p text:style-name="P151"><text:span text:style-name="T21"><draw:control text:anchor-type="as-char" draw:z-index="13" draw:style-name="gr1" draw:text-style-name="P187" svg:width="0.32cm" svg:height="0.32cm" draw:control="control14"/></text:span><text:span text:style-name="T29"><text:tab/></text:span><text:span text:style-name="T44">che i lavori riguardano l’immobile individuato nella SCIA</text:span><text:span text:style-name="T43"> di cui la presente relazione costituisce parte integrante e sostanziale e che l’intervento – ai sensi dell’</text:span><text:span text:style-name="T44">articolo 17 LR 19/2009 </text:span><text:span text:style-name="T43">- è realizzabile mediante SCIA in quanto:</text:span></text:p>
            <text:p text:style-name="P160"><text:span text:style-name="T21"><draw:control text:anchor-type="as-char" draw:z-index="14" draw:style-name="gr1" draw:text-style-name="P187" svg:width="0.32cm" svg:height="0.32cm" draw:control="control15"/></text:span> <text:span text:style-name="T1">non assoggettato a permesso di costruire, né riconducibile ad attività edilizia libera, quale ad esempio gli interventi elencati all’articolo 10 bis del Regolamento di attuazione LR 19/2009:</text:span></text:p>
            <text:p text:style-name="P159"><text:span text:style-name="T56"><draw:control text:anchor-type="as-char" draw:z-index="15" draw:style-name="gr1" draw:text-style-name="P187" svg:width="0.32cm" svg:height="0.32cm" draw:control="control16"/></text:span> costituisce variante a permessi di costruire rilasciati o a DIA alternative al permesso di costruire presentate e </text:p>
            <text:p text:style-name="P114">- non configura una variazione essenziale ai sensi dell'articolo 40 LR 19/2009</text:p>
            <text:p text:style-name="P113">- viene attuato dopo l'acquisizione degli eventuali atti di assenso prescritti come di seguito asseverato</text:p>
          </table:table-cell>
        </table:table-row>
      </table:table>
      <text:list xml:id="list35585814" text:continue-numbering="true" text:style-name="RTF_5f_Num_20_43">
        <text:list-item>
          <text:p text:style-name="P186">Descrizione sintetica dell’intervento 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2">che la presente asseverazione riguarda il seguente intervento <text:span text:style-name="T15">(relazione tecnico-illustrativa)</text:span></text:p>
            <text:p text:style-name="P13"><draw:control text:anchor-type="paragraph" draw:z-index="174" draw:style-name="gr5" draw:text-style-name="P189" svg:width="17.541cm" svg:height="3.689cm" svg:x="0cm" svg:y="0cm" draw:control="control166"/></text:p>
          </table:table-cell>
        </table:table-row>
      </table:table>
      <text:list xml:id="list35595488" text:continue-numbering="true" text:style-name="RTF_5f_Num_20_43">
        <text:list-item>
          <text:p text:style-name="P175">Strumentazione urbanistica comunale vigente e in salvaguardia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3">che l’area/immobile oggetto di intervento risulta individuata dal/è da realizzarsi su:</text:p>
            <table:table table:name="Tabella31" table:style-name="Tabella31">
              <table:table-column table:style-name="Tabella31.A"/>
              <table:table-column table:style-name="Tabella31.B"/>
              <table:table-column table:style-name="Tabella31.C"/>
              <table:table-column table:style-name="Tabella31.D"/>
              <table:table-column table:style-name="Tabella31.E"/>
              <table:table-row>
                <table:table-cell table:style-name="Tabella31.A1" table:number-columns-spanned="2" office:value-type="string">
                  <text:p text:style-name="P1"/>
                </table:table-cell>
                <table:covered-table-cell/>
                <table:table-cell table:style-name="Tabella31.A1" office:value-type="string">
                  <text:p text:style-name="P81">SPECIFICARE</text:p>
                </table:table-cell>
                <table:table-cell table:style-name="Tabella31.A1" office:value-type="string">
                  <text:p text:style-name="P81">ZONA</text:p>
                </table:table-cell>
                <table:table-cell table:style-name="Tabella31.E1" office:value-type="string">
                  <text:p text:style-name="P81">ART.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16" draw:style-name="gr1" draw:text-style-name="P187" svg:width="0.32cm" svg:height="0.32cm" draw:control="control17"/></text:p>
                </table:table-cell>
                <table:table-cell table:style-name="Tabella31.A2" office:value-type="string">
                  <text:p text:style-name="P80">PRGC</text:p>
                </table:table-cell>
                <table:table-cell table:style-name="Tabella31.A2" office:value-type="string">
                  <text:p text:style-name="P3"><draw:control text:anchor-type="as-char" draw:z-index="175" draw:style-name="gr3" draw:text-style-name="P188" svg:width="5.194cm" svg:height="0.41cm" draw:control="control167"/></text:p>
                </table:table-cell>
                <table:table-cell table:style-name="Tabella31.A2" office:value-type="string">
                  <text:p text:style-name="P3"><draw:control text:anchor-type="as-char" draw:z-index="183" draw:style-name="gr3" draw:text-style-name="P188" svg:width="2.837cm" svg:height="0.41cm" draw:control="control175"/></text:p>
                </table:table-cell>
                <table:table-cell table:style-name="Tabella31.E2" office:value-type="string">
                  <text:p text:style-name="P3"><draw:control text:anchor-type="as-char" draw:z-index="191" draw:style-name="gr3" draw:text-style-name="P188" svg:width="3.276cm" svg:height="0.41cm" draw:control="control183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17" draw:style-name="gr1" draw:text-style-name="P187" svg:width="0.32cm" svg:height="0.32cm" draw:control="control18"/></text:p>
                </table:table-cell>
                <table:table-cell table:style-name="Tabella31.A2" office:value-type="string">
                  <text:p text:style-name="P80">PIANO PARTICOLAREGGIATO</text:p>
                </table:table-cell>
                <table:table-cell table:style-name="Tabella31.A2" office:value-type="string">
                  <text:p text:style-name="P3"><draw:control text:anchor-type="as-char" draw:z-index="176" draw:style-name="gr3" draw:text-style-name="P188" svg:width="5.194cm" svg:height="0.41cm" draw:control="control168"/></text:p>
                </table:table-cell>
                <table:table-cell table:style-name="Tabella31.A2" office:value-type="string">
                  <text:p text:style-name="P3"><draw:control text:anchor-type="as-char" draw:z-index="184" draw:style-name="gr3" draw:text-style-name="P188" svg:width="2.837cm" svg:height="0.41cm" draw:control="control176"/></text:p>
                </table:table-cell>
                <table:table-cell table:style-name="Tabella31.E2" office:value-type="string">
                  <text:p text:style-name="P3"><draw:control text:anchor-type="as-char" draw:z-index="192" draw:style-name="gr3" draw:text-style-name="P188" svg:width="3.276cm" svg:height="0.41cm" draw:control="control184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18" draw:style-name="gr1" draw:text-style-name="P187" svg:width="0.32cm" svg:height="0.32cm" draw:control="control19"/></text:p>
                </table:table-cell>
                <table:table-cell table:style-name="Tabella31.A2" office:value-type="string">
                  <text:p text:style-name="P80">PIANO DI RECUPERO</text:p>
                </table:table-cell>
                <table:table-cell table:style-name="Tabella31.A2" office:value-type="string">
                  <text:p text:style-name="P3"><draw:control text:anchor-type="as-char" draw:z-index="177" draw:style-name="gr3" draw:text-style-name="P188" svg:width="5.194cm" svg:height="0.41cm" draw:control="control169"/></text:p>
                </table:table-cell>
                <table:table-cell table:style-name="Tabella31.A2" office:value-type="string">
                  <text:p text:style-name="P3"><draw:control text:anchor-type="as-char" draw:z-index="185" draw:style-name="gr3" draw:text-style-name="P188" svg:width="2.837cm" svg:height="0.41cm" draw:control="control177"/></text:p>
                </table:table-cell>
                <table:table-cell table:style-name="Tabella31.E2" office:value-type="string">
                  <text:p text:style-name="P3"><draw:control text:anchor-type="as-char" draw:z-index="193" draw:style-name="gr3" draw:text-style-name="P188" svg:width="3.276cm" svg:height="0.41cm" draw:control="control185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19" draw:style-name="gr1" draw:text-style-name="P187" svg:width="0.32cm" svg:height="0.32cm" draw:control="control20"/></text:p>
                </table:table-cell>
                <table:table-cell table:style-name="Tabella31.A2" office:value-type="string">
                  <text:p text:style-name="P80">P.I.P.</text:p>
                </table:table-cell>
                <table:table-cell table:style-name="Tabella31.A2" office:value-type="string">
                  <text:p text:style-name="P3"><draw:control text:anchor-type="as-char" draw:z-index="178" draw:style-name="gr3" draw:text-style-name="P188" svg:width="5.194cm" svg:height="0.41cm" draw:control="control170"/></text:p>
                </table:table-cell>
                <table:table-cell table:style-name="Tabella31.A2" office:value-type="string">
                  <text:p text:style-name="P3"><draw:control text:anchor-type="as-char" draw:z-index="186" draw:style-name="gr3" draw:text-style-name="P188" svg:width="2.837cm" svg:height="0.41cm" draw:control="control178"/></text:p>
                </table:table-cell>
                <table:table-cell table:style-name="Tabella31.E2" office:value-type="string">
                  <text:p text:style-name="P3"><draw:control text:anchor-type="as-char" draw:z-index="194" draw:style-name="gr3" draw:text-style-name="P188" svg:width="3.276cm" svg:height="0.41cm" draw:control="control186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20" draw:style-name="gr1" draw:text-style-name="P187" svg:width="0.32cm" svg:height="0.32cm" draw:control="control21"/></text:p>
                </table:table-cell>
                <table:table-cell table:style-name="Tabella31.A2" office:value-type="string">
                  <text:p text:style-name="P80">P.EE.P.</text:p>
                </table:table-cell>
                <table:table-cell table:style-name="Tabella31.A2" office:value-type="string">
                  <text:p text:style-name="P3"><draw:control text:anchor-type="as-char" draw:z-index="179" draw:style-name="gr3" draw:text-style-name="P188" svg:width="5.194cm" svg:height="0.41cm" draw:control="control171"/></text:p>
                </table:table-cell>
                <table:table-cell table:style-name="Tabella31.A2" office:value-type="string">
                  <text:p text:style-name="P3"><draw:control text:anchor-type="as-char" draw:z-index="187" draw:style-name="gr3" draw:text-style-name="P188" svg:width="2.837cm" svg:height="0.41cm" draw:control="control179"/></text:p>
                </table:table-cell>
                <table:table-cell table:style-name="Tabella31.E2" office:value-type="string">
                  <text:p text:style-name="P3"><draw:control text:anchor-type="as-char" draw:z-index="195" draw:style-name="gr3" draw:text-style-name="P188" svg:width="3.276cm" svg:height="0.41cm" draw:control="control187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21" draw:style-name="gr1" draw:text-style-name="P187" svg:width="0.32cm" svg:height="0.32cm" draw:control="control22"/></text:p>
                </table:table-cell>
                <table:table-cell table:style-name="Tabella31.A2" office:value-type="string">
                  <text:p text:style-name="P80">P.T.I.</text:p>
                </table:table-cell>
                <table:table-cell table:style-name="Tabella31.A2" office:value-type="string">
                  <text:p text:style-name="P3"><draw:control text:anchor-type="as-char" draw:z-index="180" draw:style-name="gr3" draw:text-style-name="P188" svg:width="5.194cm" svg:height="0.41cm" draw:control="control172"/></text:p>
                </table:table-cell>
                <table:table-cell table:style-name="Tabella31.A2" office:value-type="string">
                  <text:p text:style-name="P3"><draw:control text:anchor-type="as-char" draw:z-index="188" draw:style-name="gr3" draw:text-style-name="P188" svg:width="2.837cm" svg:height="0.41cm" draw:control="control180"/></text:p>
                </table:table-cell>
                <table:table-cell table:style-name="Tabella31.E2" office:value-type="string">
                  <text:p text:style-name="P3"><draw:control text:anchor-type="as-char" draw:z-index="196" draw:style-name="gr3" draw:text-style-name="P188" svg:width="3.276cm" svg:height="0.41cm" draw:control="control188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22" draw:style-name="gr1" draw:text-style-name="P187" svg:width="0.32cm" svg:height="0.32cm" draw:control="control23"/></text:p>
                </table:table-cell>
                <table:table-cell table:style-name="Tabella31.A2" office:value-type="string">
                  <text:p text:style-name="P80">PAI/PAIR</text:p>
                </table:table-cell>
                <table:table-cell table:style-name="Tabella31.A2" office:value-type="string">
                  <text:p text:style-name="P3"><draw:control text:anchor-type="as-char" draw:z-index="181" draw:style-name="gr3" draw:text-style-name="P188" svg:width="5.194cm" svg:height="0.41cm" draw:control="control173"/></text:p>
                </table:table-cell>
                <table:table-cell table:style-name="Tabella31.A2" office:value-type="string">
                  <text:p text:style-name="P3"><draw:control text:anchor-type="as-char" draw:z-index="189" draw:style-name="gr3" draw:text-style-name="P188" svg:width="2.837cm" svg:height="0.41cm" draw:control="control181"/></text:p>
                </table:table-cell>
                <table:table-cell table:style-name="Tabella31.E2" office:value-type="string">
                  <text:p text:style-name="P3"><draw:control text:anchor-type="as-char" draw:z-index="197" draw:style-name="gr3" draw:text-style-name="P188" svg:width="3.276cm" svg:height="0.41cm" draw:control="control189"/></text:p>
                </table:table-cell>
              </table:table-row>
              <table:table-row>
                <table:table-cell table:style-name="Tabella31.A2" office:value-type="string">
                  <text:p text:style-name="P1"><draw:control text:anchor-type="as-char" draw:z-index="23" draw:style-name="gr1" draw:text-style-name="P187" svg:width="0.32cm" svg:height="0.32cm" draw:control="control24"/></text:p>
                </table:table-cell>
                <table:table-cell table:style-name="Tabella31.A2" office:value-type="string">
                  <text:p text:style-name="P80">ALTRO</text:p>
                </table:table-cell>
                <table:table-cell table:style-name="Tabella31.A2" office:value-type="string">
                  <text:p text:style-name="P3"><draw:control text:anchor-type="as-char" draw:z-index="182" draw:style-name="gr3" draw:text-style-name="P188" svg:width="5.194cm" svg:height="0.41cm" draw:control="control174"/></text:p>
                </table:table-cell>
                <table:table-cell table:style-name="Tabella31.A2" office:value-type="string">
                  <text:p text:style-name="P3"><draw:control text:anchor-type="as-char" draw:z-index="190" draw:style-name="gr3" draw:text-style-name="P188" svg:width="2.837cm" svg:height="0.41cm" draw:control="control182"/></text:p>
                </table:table-cell>
                <table:table-cell table:style-name="Tabella31.E2" office:value-type="string">
                  <text:p text:style-name="P3"><draw:control text:anchor-type="as-char" draw:z-index="198" draw:style-name="gr3" draw:text-style-name="P188" svg:width="3.276cm" svg:height="0.41cm" draw:control="control190"/></text:p>
                </table:table-cell>
              </table:table-row>
            </table:table>
            <text:p text:style-name="P30"/>
          </table:table-cell>
        </table:table-row>
      </table:table>
      <text:list xml:id="list35593141" text:continue-numbering="true" text:style-name="RTF_5f_Num_20_43">
        <text:list-item>
          <text:p text:style-name="P175">Barriere architettoniche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4">che l’intervento</text:p>
            <text:p text:style-name="P152"><text:span text:style-name="T21"><draw:control text:anchor-type="as-char" draw:z-index="24" draw:style-name="gr1" draw:text-style-name="P187" svg:width="0.32cm" svg:height="0.32cm" draw:control="control25"/></text:span><text:tab/><text:span text:style-name="T45">non è soggetto</text:span><text:span text:style-name="T28"> alle prescrizioni degli articoli 77 e seguenti del d.P.R. n. 380/2001 e del d.m. n. 236/1989</text:span></text:p>
            <text:p text:style-name="P152"><text:span text:style-name="T21"><draw:control text:anchor-type="as-char" draw:z-index="25" draw:style-name="gr1" draw:text-style-name="P187" svg:width="0.32cm" svg:height="0.32cm" draw:control="control26"/></text:span><text:span text:style-name="T28"><text:tab/></text:span><text:span text:style-name="T45">interessa un edificio privato aperto al pubblico</text:span><text:span text:style-name="T28"> e che </text:span><text:span text:style-name="T45">le opere previste sono conformi all’articolo 82 del d.P.R. n. 380/2001</text:span><text:span text:style-name="T28"> come da </text:span><text:span text:style-name="T45">relazione e schemi dimostrativi allegati </text:span><text:span text:style-name="T28">al progetto</text:span></text:p>
            <text:p text:style-name="P153"><text:span text:style-name="T56"><draw:control text:anchor-type="as-char" draw:z-index="26" draw:style-name="gr1" draw:text-style-name="P187" svg:width="0.32cm" svg:height="0.32cm" draw:control="control27"/></text:span><text:tab/><text:span text:style-name="T17">è soggetto</text:span> alle prescrizioni degli articoli 77 e seguenti del d.P.R. n. 380/2001 e del d.m. n. 236/1989 e, come da <text:span text:style-name="T17">relazione e schemi dimostrativi allegati</text:span>, soddisfa il requisito di: </text:p>
            <text:p text:style-name="P111"><text:span text:style-name="T21"><draw:control text:anchor-type="as-char" draw:z-index="27" draw:style-name="gr1" draw:text-style-name="P187" svg:width="0.32cm" svg:height="0.32cm" draw:control="control28"/></text:span><text:tab/>accessibilità</text:p>
            <text:p text:style-name="P111"><text:span text:style-name="T21"><draw:control text:anchor-type="as-char" draw:z-index="28" draw:style-name="gr1" draw:text-style-name="P187" svg:width="0.32cm" svg:height="0.32cm" draw:control="control29"/></text:span><text:tab/>visitabilità</text:p>
            <text:p text:style-name="P109"><text:span text:style-name="T21"><draw:control text:anchor-type="as-char" draw:z-index="29" draw:style-name="gr1" draw:text-style-name="P187" svg:width="0.32cm" svg:height="0.32cm" draw:control="control30"/></text:span><text:tab/>adattabilità</text:p>
            <text:p text:style-name="P152"><text:span text:style-name="T21"><draw:control text:anchor-type="as-char" draw:z-index="30" draw:style-name="gr1" draw:text-style-name="P187" svg:width="0.32cm" svg:height="0.32cm" draw:control="control31"/></text:span><text:tab/><text:span text:style-name="T28">pur essendo</text:span><text:span text:style-name="T45"> soggetto</text:span><text:span text:style-name="T28"> alle prescrizioni degli articoli 77 e seguenti del d.P.R. n. 380/2001 e del d.m. n. 236/1989, non rispetta la normativa in materia di barriere architettoniche, pertanto</text:span></text:p>
            <text:p text:style-name="P112"><text:span text:style-name="T28"><draw:control text:anchor-type="as-char" draw:z-index="169" draw:style-name="gr1" draw:text-style-name="P187" svg:width="0.32cm" svg:height="0.32cm" draw:control="control161"/></text:span><text:span text:style-name="T28"> è stata richiesta </text:span><text:span text:style-name="T45">la deroga</text:span><text:span text:style-name="T28">, come meglio descritto negli allegati </text:span><text:span text:style-name="T45">relazione tecnica / schemi dimostrativi</text:span></text:p>
            <text:p text:style-name="P110"><text:span text:style-name="T45"><draw:control text:anchor-type="as-char" draw:z-index="170" draw:style-name="gr1" draw:text-style-name="P187" svg:width="0.32cm" svg:height="0.32cm" draw:control="control162"/></text:span><text:span text:style-name="T45"> </text:span><text:span text:style-name="T8">la deroga è stata rilasciata con prot. n. </text:span><text:span text:style-name="T8"><draw:control text:anchor-type="as-char" draw:z-index="199" draw:style-name="gr3" draw:text-style-name="P188" svg:width="2.186cm" svg:height="0.41cm" draw:control="control191"/></text:span><text:span text:style-name="T4"> </text:span><text:span text:style-name="T8">in data</text:span><text:span text:style-name="T4"><draw:control text:anchor-type="as-char" draw:z-index="200" draw:style-name="gr6" draw:text-style-name="P188" svg:width="1.68cm" svg:height="0.41cm" draw:control="control192"/></text:span></text:p>
          </table:table-cell>
        </table:table-row>
      </table:table>
      <text:list xml:id="list35586718" text:continue-numbering="true" text:style-name="RTF_5f_Num_20_43">
        <text:list-item>
          <text:p text:style-name="P177"><text:soft-page-break/>Sicurezza degli impianti 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>che l’intervento</text:p>
            <text:p text:style-name="P155"><text:span text:style-name="T21"><draw:control text:anchor-type="as-char" draw:z-index="31" draw:style-name="gr1" draw:text-style-name="P187" svg:width="0.32cm" svg:height="0.32cm" draw:control="control32"/></text:span> <text:span text:style-name="T17">non comporta</text:span> l’installazione, la trasformazione o l’ampliamento di impianti tecnologici</text:p>
            <text:p text:style-name="P156"><text:span text:style-name="T21"><draw:control text:anchor-type="as-char" draw:z-index="32" draw:style-name="gr1" draw:text-style-name="P187" svg:width="0.32cm" svg:height="0.32cm" draw:control="control33"/></text:span> <text:span text:style-name="T17">comporta</text:span> l’installazione, la trasformazione o l’ampliamento dei seguenti impianti tecnologici <text:span text:style-name="T16">(è possibile selezionare più di un’opzione):</text:span></text:p>
            <text:p text:style-name="P147"><text:span text:style-name="T22"><draw:control text:anchor-type="as-char" draw:z-index="33" draw:style-name="gr1" draw:text-style-name="P187" svg:width="0.32cm" svg:height="0.32cm" draw:control="control34"/></text:span><text:span text:style-name="T1"> di produzione, trasformazione, trasporto, distribuzione, utilizzazione dell'energia elettrica, di protezione contro le scariche atmosferiche, di automazione di porte, cancelli e barriere</text:span><text:span text:style-name="T9"> </text:span></text:p>
            <text:p text:style-name="P148"><text:span text:style-name="T21"><draw:control text:anchor-type="as-char" draw:z-index="34" draw:style-name="gr1" draw:text-style-name="P187" svg:width="0.32cm" svg:height="0.32cm" draw:control="control35"/></text:span> radiotelevisivi, antenne ed elettronici in genere</text:p>
            <text:p text:style-name="P148"><text:span text:style-name="T21"><draw:control text:anchor-type="as-char" draw:z-index="35" draw:style-name="gr1" draw:text-style-name="P187" svg:width="0.32cm" svg:height="0.32cm" draw:control="control36"/></text:span> di riscaldamento, di climatizzazione, di condizionamento e di refrigerazione di qualsiasi natura o specie, comprese le opere di evacuazione dei prodotti della combustione e delle condense, e di ventilazione ed aerazione dei locali</text:p>
            <text:p text:style-name="P148"><text:span text:style-name="T21"><draw:control text:anchor-type="as-char" draw:z-index="36" draw:style-name="gr1" draw:text-style-name="P187" svg:width="0.32cm" svg:height="0.32cm" draw:control="control37"/></text:span> idrici e sanitari di qualsiasi natura o specie</text:p>
            <text:p text:style-name="P148"><text:span text:style-name="T21"><draw:control text:anchor-type="as-char" draw:z-index="37" draw:style-name="gr1" draw:text-style-name="P187" svg:width="0.32cm" svg:height="0.32cm" draw:control="control38"/></text:span> per la distribuzione e l'utilizzazione di gas di qualsiasi tipo, comprese le opere di evacuazione dei prodotti della combustione e ventilazione ed aerazione dei locali;</text:p>
            <text:p text:style-name="P148"><text:span text:style-name="T21"><draw:control text:anchor-type="as-char" draw:z-index="38" draw:style-name="gr1" draw:text-style-name="P187" svg:width="0.32cm" svg:height="0.32cm" draw:control="control39"/></text:span> impianti di sollevamento di persone o di cose per mezzo di ascensori, di montacarichi, di scale mobili e simili</text:p>
            <text:p text:style-name="P148"><text:span text:style-name="T21"><draw:control text:anchor-type="as-char" draw:z-index="39" draw:style-name="gr1" draw:text-style-name="P187" svg:width="0.32cm" svg:height="0.32cm" draw:control="control40"/></text:span> di protezione antincendio</text:p>
            <text:p text:style-name="P148"><draw:control text:anchor-type="as-char" draw:z-index="308" draw:style-name="gr1" draw:text-style-name="P187" svg:width="0.32cm" svg:height="0.32cm" draw:control="control300"/> <text:s/>altre tipologie di impianti <draw:control text:anchor-type="as-char" draw:z-index="309" draw:style-name="gr3" draw:text-style-name="P188" svg:width="12.45cm" svg:height="0.41cm" draw:control="control301"/></text:p>
          </table:table-cell>
        </table:table-row>
        <table:table-row table:style-name="Tabella8.2">
          <table:table-cell table:style-name="Tabella8.A2" office:value-type="string">
            <text:p text:style-name="P149">e pertanto <text:span text:style-name="T16">(solo per seconda opzione)</text:span>, ai sensi del <text:span text:style-name="T17">D.M. 22 gennaio 2008, n. 37</text:span>, l’intervento proposto:</text:p>
            <text:p text:style-name="P154"><text:span text:style-name="T21"><draw:control text:anchor-type="as-char" draw:z-index="40" draw:style-name="gr1" draw:text-style-name="P187" svg:width="0.32cm" svg:height="0.32cm" draw:control="control41"/></text:span> <text:span text:style-name="T45">è soggetto </text:span><text:span text:style-name="T28">agli </text:span><text:span text:style-name="T1">obblighi</text:span><text:span text:style-name="T28"> di presentazione del progetto </text:span><text:span text:style-name="T45">ma ricorrono i presupposti </text:span><text:span text:style-name="T28">di cui al combinato disposto di cui all'art. 5, c. 1 e art. 7 del DM 37/2008</text:span><text:span text:style-name="T40">(</text:span><text:span text:style-name="T37">a titolo di esempio, </text:span><text:span text:style-name="T38">si ricorda che l'obbligo di progetto reda</text:span><text:span text:style-name="T73">tto da un professionista iscritto agli albi professionali </text:span><text:span text:style-name="T38">non è necessario per </text:span><text:span text:style-name="T73">utenze condominiali e per utenze domestiche di singole unità abitative aventi potenza impegnata inferiore a 6 kw o per <text:s/>utenze domestiche di singole unità abitative di superficie inferiore a 400 mq ex art. 4 DM 37/2008</text:span><text:span text:style-name="T40">)</text:span></text:p>
            <text:p text:style-name="P154"><text:span text:style-name="T21"><draw:control text:anchor-type="as-char" draw:z-index="41" draw:style-name="gr1" draw:text-style-name="P187" svg:width="0.32cm" svg:height="0.32cm" draw:control="control42"/></text:span> <text:span text:style-name="T45">è soggetto </text:span><text:span text:style-name="T28">agli obblighi di presentazione del progetto e perciò </text:span><text:span text:style-name="T45">allega</text:span><text:span text:style-name="T28"> </text:span><text:span text:style-name="T45">il progetto</text:span><text:span text:style-name="T28"> ai sensi dell’articolo 5, c. 4, DM 37/2008 </text:span><text:span text:style-name="T55">(contenente “almeno gli schemi dell'impianto e i disegni planimetrici nonché una relazione tecnica sulla consistenza e sulla tipologia dell'installazione, della trasformazione o dell'ampliamento dell'impianto stesso, con particolare riguardo alla tipologia e alle caratteristiche dei materiali e componenti da utilizzare e alle misure di prevenzione e di sicurezza da adottare”)</text:span></text:p>
          </table:table-cell>
        </table:table-row>
      </table:table>
      <text:list xml:id="list35594246" text:continue-numbering="true" text:style-name="RTF_5f_Num_20_43">
        <text:list-item>
          <text:p text:style-name="P175">Consumi energetici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0">che l’intervento, in materia di risparmio energetico,</text:p>
            <text:p text:style-name="P102"><text:span text:style-name="T21"><draw:control text:anchor-type="as-char" draw:z-index="42" draw:style-name="gr1" draw:text-style-name="P187" svg:width="0.32cm" svg:height="0.32cm" draw:control="control43"/></text:span><text:tab/><text:span text:style-name="T17">non è soggetto</text:span> al deposito del progetto e della relazione tecnica di cui all’articolo 125 del d.P.R. n. 380/2001 e del d.lgs. n. 192/2005 s.m.i</text:p>
            <text:p text:style-name="P34"><text:span text:style-name="T21"><draw:control text:anchor-type="as-char" draw:z-index="43" draw:style-name="gr1" draw:text-style-name="P187" svg:width="0.32cm" svg:height="0.32cm" draw:control="control44"/></text:span><text:tab/><text:span text:style-name="T31">è </text:span><text:span text:style-name="T32">soggetto</text:span><text:span text:style-name="T34"> al deposito del progetto e della relazione tecnica di cui all’articolo 125 del d.P.R. n. 380/2001 e del d.lgs. n. 192/2005 s.m.i</text:span></text:p>
            <text:p text:style-name="P32">e che,<text:span text:style-name="T72"> in relazione agli obblighi di cui al DLgs. 28/2011</text:span> (cd. “decreto rinnovabili”):</text:p>
            <text:p text:style-name="P102"><text:span text:style-name="T21"><draw:control text:anchor-type="as-char" draw:z-index="44" draw:style-name="gr1" draw:text-style-name="P187" svg:width="0.32cm" svg:height="0.32cm" draw:control="control45"/></text:span><text:tab/><text:span text:style-name="T17">non è soggetto</text:span> agli obblighi, in quanto non riguarda edifici di nuova costruzione o sottoposti a ristrutturazione rilevante</text:p>
            <text:p text:style-name="P101"><text:span text:style-name="T21"><draw:control text:anchor-type="as-char" svg:y="-0.321cm" draw:z-index="45" draw:style-name="gr2" draw:text-style-name="P187" svg:width="0.32cm" svg:height="0.32cm" draw:control="control46"/></text:span><text:tab/><text:span text:style-name="T17">è soggetto</text:span> agli obblighi in quanto trattasi di nuova costruzione o ristrutturazione rilevante<text:span text:style-name="T17"> </text:span>e:</text:p>
            <text:p text:style-name="P135"><draw:control text:anchor-type="as-char" draw:z-index="172" draw:style-name="gr1" draw:text-style-name="P187" svg:width="0.32cm" svg:height="0.32cm" draw:control="control164"/> ne rispetta le prescrizioni, come da elaborati progettuali e relazione tecnica prevista in materia di risparmio energetico</text:p>
            <text:p text:style-name="P134"><draw:control text:anchor-type="as-char" draw:z-index="173" draw:style-name="gr1" draw:text-style-name="P187" svg:width="0.32cm" svg:height="0.32cm" draw:control="control165"/>data l'impossibilità tecnica di ottemperare, in tutto o in parte, agli obblighi previsti, nella relazione tecnica allegata viene indicata la non fattibilità di tutte le diverse opzioni tecnologiche disponibili</text:p>
            <text:p text:style-name="P32">e che <text:span text:style-name="T72">l’intervento comporta l’applicazione delle </text:span>misure di deroga<text:span text:style-name="T72"> per la promozione del rendimento energetico nell'edilizia di cui:</text:span></text:p>
            <text:p text:style-name="P99"><text:span text:style-name="T21"><draw:control text:anchor-type="as-char" draw:z-index="46" draw:style-name="gr1" draw:text-style-name="P187" svg:width="0.32cm" svg:height="0.32cm" draw:control="control47"/></text:span><text:tab/><text:span text:style-name="T72"> all’</text:span><text:span text:style-name="T17">art. 37 comma 1</text:span>, LR 19/2009 (edifici di nuova costruzione) in quanto idoneo a garantire una riduzione minima del 20% dell'indice di prestazione energetica di cui al decreto legislativo 192/2005 s.m.i.</text:p>
            <text:p text:style-name="P98"><text:span text:style-name="T21"><draw:control text:anchor-type="as-char" draw:z-index="47" draw:style-name="gr1" draw:text-style-name="P187" svg:width="0.32cm" svg:height="0.32cm" draw:control="control48"/></text:span><text:tab/>all'<text:span text:style-name="T17">art. 37, comma 2</text:span>, LR 19/2009 (interventi su edifici esistenti) in quanto idoneo a garantire una riduzione minima del 10% dei limiti di trasmittanza previsti dal DLgs. 192/2005 s.m.i.</text:p>
          </table:table-cell>
        </table:table-row>
      </table:table>
      <text:list xml:id="list35616011" text:continue-numbering="true" text:style-name="RTF_5f_Num_20_43">
        <text:list-item>
          <text:p text:style-name="P175">Tutela dall’inquinamento acustico e luminoso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2">che l’intervento, <text:span text:style-name="T72">dal punto di vista </text:span>acustico<text:span text:style-name="T72">:</text:span></text:p>
            <text:p text:style-name="P100"><text:span text:style-name="T21"><draw:control text:anchor-type="as-char" draw:z-index="48" draw:style-name="gr1" draw:text-style-name="P187" svg:width="0.32cm" svg:height="0.32cm" draw:control="control49"/></text:span><text:tab/><text:span text:style-name="T17">non rientra</text:span> nell’ambito di applicazione dell’articolo 8 della L. 447/1995 e della disciplina di cui alla L.R. 16/2007, artt. 28 e 29</text:p>
            <text:p text:style-name="P103"><text:span text:style-name="T21"><draw:control text:anchor-type="as-char" draw:z-index="49" draw:style-name="gr1" draw:text-style-name="P187" svg:width="0.32cm" svg:height="0.32cm" draw:control="control50"/></text:span><text:tab/><text:span text:style-name="T17">rientra</text:span> nell’ambito di applicazione dell’articolo 8 della L. 447/1995, integrato con i contenuti dell’articolo 4 del d.P.R. 227/2011, e della disciplina di cui alla L.R. 16/2007, artt. 28 e 29, in quanto soggetto a:</text:p>
            <text:p text:style-name="P116"><text:span text:style-name="T21"><draw:control text:anchor-type="as-char" draw:z-index="50" draw:style-name="gr1" draw:text-style-name="P187" svg:width="0.32cm" svg:height="0.32cm" draw:control="control51"/></text:span> <text:span text:style-name="T17">Progetto acustico</text:span> (ai sensi dell’art. 29 LR 16/2007) e pertanto <text:span text:style-name="T17">allega</text:span> il <text:span text:style-name="T17">progetto redatto ai sensi del DPCM 5/12/1997</text:span><text:span text:style-name="T72"> da un tecnico abilitato in acustica ambientale</text:span></text:p>
            <text:p text:style-name="P115"><text:span text:style-name="T21"><draw:control text:anchor-type="as-char" draw:z-index="51" draw:style-name="gr1" draw:text-style-name="P187" svg:width="0.32cm" svg:height="0.32cm" draw:control="control52"/></text:span><text:span text:style-name="T28"> </text:span><text:span text:style-name="T45">Dichiarazione sostitutiva dell'atto di notorietà</text:span><text:span text:style-name="T28"> (ai sensi dell'art. 47 del dPR 445/2000) relativa </text:span><text:span text:style-name="T47">al rispett</text:span><text:span text:style-name="T48">o d</text:span><text:span text:style-name="T49">ei requisiti di protezione acustica in relazione alla zonizzazione acustica di riferimento nei Comuni dotati di strumenti urbanistici coordinati (cfr. L. </text:span><text:span text:style-name="T49">447/1995, art. 8, c. 3 bis) </text:span><text:span text:style-name="T48">ovvero, n</text:span><text:span text:style-name="T47">egli altri casi, ai limiti individuati dal d.P.C.M. 14 novembre 1997 (art. 4, commi 1 e 2, d.P.R. n. 227/2011), che si allega</text:span><text:span text:style-name="T28">:</text:span></text:p>
            <text:p text:style-name="P115"><text:soft-page-break/><text:span text:style-name="T44"><draw:control text:anchor-type="as-char" draw:z-index="273" draw:style-name="gr1" draw:text-style-name="P187" svg:width="0.32cm" svg:height="0.32cm" draw:control="control266"/></text:span><text:span text:style-name="T44"> </text:span><text:span text:style-name="T51">quale documentazione di impatto acustico ai sensi dell'art. 28, c. 2 e 4, LR 16/2007 </text:span></text:p>
            <text:list xml:id="list1382382088658352819" text:style-name="L1">
              <text:list-header>
                <text:p text:style-name="P180"><text:span text:style-name="T88"><draw:control text:anchor-type="as-char" draw:z-index="274" draw:style-name="gr1" draw:text-style-name="P187" svg:width="0.32cm" svg:height="0.32cm" draw:control="control265"/></text:span><text:span text:style-name="T89"> </text:span><text:span text:style-name="T90">quale valutazione previsionale del clima acustico ai sensi dell'art. 28, comma 3 LR 16/2007 </text:span></text:p>
              </text:list-header>
            </text:list>
            <text:p text:style-name="P138"><text:span text:style-name="T56">e che l'intervento</text:span><text:span text:style-name="T65">, dal punto di vista </text:span><text:span text:style-name="T56">luminoso</text:span><text:span text:style-name="T65">:</text:span></text:p>
            <text:p text:style-name="P33"><text:span text:style-name="T22"><draw:control text:anchor-type="as-char" draw:z-index="272" draw:style-name="gr1" draw:text-style-name="P187" svg:width="0.32cm" svg:height="0.32cm" draw:control="control264"/></text:span><text:span text:style-name="T1"><text:tab/></text:span><text:span text:style-name="T2">non rientra</text:span><text:span text:style-name="T1"> nell’ambito di applicazione della </text:span><text:span text:style-name="T12">L.R. 15/2007 (si ricorda a titolo di esempio che</text:span><text:span text:style-name="T3"> s</text:span><text:span text:style-name="T74">ono esclusi dal progetto illuminotecnico gli impianti di modesta entità o temporanei compresi nelle specifiche deroghe di cui all'articolo 8, comma 4, </text:span><text:span text:style-name="T12">il </text:span><text:span text:style-name="T75">rifacimento/ampliamento/ manutenzione ordinaria di impianti esistenti con un numero di sostegni inferiore a cinque, gli impianti di private abitazioni di potenza complessiva non superiore a 500 watt...)</text:span></text:p>
            <text:p text:style-name="P104"><text:span text:style-name="T25"><draw:control text:anchor-type="as-char" draw:z-index="271" draw:style-name="gr1" draw:text-style-name="P187" svg:width="0.32cm" svg:height="0.32cm" draw:control="control263"/></text:span><text:span text:style-name="T12"><text:tab/></text:span><text:span text:style-name="T13">rientra</text:span><text:span text:style-name="T12"> nell’ambito di applicazione della L.R. 15/2007 (in quanto ricomprende </text:span><text:span text:style-name="T76">impianti di illuminazione esterna, pubblica e privata non esentati dalla legge) e pertanto il progetto è conforme alle prescrizioni di cui all'articolo 8 e verrà eseguito a norma antinquinamento luminoso e a ridotto consumo energetico</text:span></text:p>
          </table:table-cell>
        </table:table-row>
      </table:table>
      <text:list xml:id="list35603454" text:continue-list="list35616011" text:style-name="RTF_5f_Num_20_43">
        <text:list-item>
          <text:p text:style-name="P181">Terre e rocce da scavo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1">che le opere</text:p>
            <text:p text:style-name="P105"><text:span text:style-name="T26"><draw:control text:anchor-type="as-char" draw:z-index="275" draw:style-name="gr1" draw:text-style-name="P187" svg:width="0.32cm" svg:height="0.32cm" draw:control="control267"/></text:span><text:span text:style-name="T12"><text:tab/></text:span><text:span text:style-name="T17">non comportano la produzione di terre e rocce da scavo</text:span> (art. 41-bis D.L. n. 69/2013, convertito con Legge 98/2013, art. 184-bis D.lgs. n. 152 del 2006 e D.M. 161/2012); (N.B.: la gestione dei rifiuti provenienti dalla demolizione di edifici o di altri manufatti preesistenti è disciplinata ai sensi della parte IV del d.lgs. n. 152/ 2006)</text:p>
            <text:p text:style-name="P106"><text:span text:style-name="T26"><draw:control text:anchor-type="as-char" draw:z-index="276" draw:style-name="gr1" draw:text-style-name="P187" svg:width="0.32cm" svg:height="0.32cm" draw:control="control268"/></text:span><text:span text:style-name="T12"><text:tab/></text:span><text:span text:style-name="T17">comportano la produzione di materiali da scavo non contaminati, che saranno utilizzati in sito/i diverso/i </text:span>dal luogo di produzione e considerati come sottoprodotti ai sensi dell’articolo 184-bis, comma 1, del D.Lgs. n. 152/2006, inoltre:</text:p>
            <text:p text:style-name="P140"><text:span text:style-name="T26"><draw:control text:anchor-type="as-char" draw:z-index="277" draw:style-name="gr1" draw:text-style-name="P187" svg:width="0.32cm" svg:height="0.32cm" draw:control="control269"/></text:span><text:span text:style-name="T12"><text:tab/></text:span>le opere non sono soggette a VIA o AIA e comportano la produzione di materiali da scavo di qualsiasi volumetria e pertanto allega autocertificazione del proponente resa all’ARPA ai sensi del comma 2 dell’art. 41-bis D.L. n. 69 del 2013;</text:p>
            <text:p text:style-name="P140"><text:span text:style-name="T26"><draw:control text:anchor-type="as-char" draw:z-index="278" draw:style-name="gr1" draw:text-style-name="P187" svg:width="0.32cm" svg:height="0.32cm" draw:control="control270"/></text:span><text:span text:style-name="T12"><text:tab/></text:span>le opere sono soggette a VIA o AIA e pertanto, ai sensi dell’art. 184-bis, comma 2-bis del D.lgs. n. 152/2006 e del D.M. n. 161/2012, e pertanto allega gli estremi del Provvedimento di VIA o AIA, comprensivo dell’assenso al Piano di Utilizzo dei materiali da scavo, rilasciato da <draw:control text:anchor-type="as-char" draw:z-index="284" draw:style-name="gr3" draw:text-style-name="P188" svg:width="6.502cm" svg:height="0.41cm" draw:control="control276"/> <text:span text:style-name="T2">n. </text:span><text:span text:style-name="T2"><draw:control text:anchor-type="as-char" draw:z-index="282" draw:style-name="gr3" draw:text-style-name="P188" svg:width="2.186cm" svg:height="0.41cm" draw:control="control274"/></text:span><text:span text:style-name="T14"> </text:span><text:span text:style-name="T2">in data</text:span><text:span text:style-name="T14"><draw:control text:anchor-type="as-char" draw:z-index="283" draw:style-name="gr6" draw:text-style-name="P188" svg:width="1.68cm" svg:height="0.41cm" draw:control="control275"/></text:span></text:p>
            <text:p text:style-name="P140"><text:span text:style-name="T26"><draw:control text:anchor-type="as-char" draw:z-index="279" draw:style-name="gr1" draw:text-style-name="P187" svg:width="0.32cm" svg:height="0.32cm" draw:control="control271"/></text:span><text:span text:style-name="T12"><text:tab/></text:span>le opere sono soggette a VIA o AIA con produzione di materiale da scavo di volumetria inferiore o uguale a 6000 mc e pertanto, in base alle indicazioni fornite dall’Arpa Fvg e dall’Ispra allega autocertificazione del proponente resa all’ARPA ai sensi del comma 2 dell’art. 41-bis D.L. n. 69 del 2013;</text:p>
            <text:p text:style-name="P106"><text:span text:style-name="T26"><draw:control text:anchor-type="as-char" draw:z-index="280" draw:style-name="gr1" draw:text-style-name="P187" svg:width="0.32cm" svg:height="0.32cm" draw:control="control272"/></text:span><text:span text:style-name="T12"><text:tab/></text:span><text:span text:style-name="T17">comportano la produzione di materiali da scavo non contaminati che saranno riutilizzati nello stesso </text:span><text:span text:style-name="T17">luogo</text:span> di produzione e pertanto allega autocertificazione del progettista;</text:p>
            <text:p text:style-name="P107"><text:span text:style-name="T26"><draw:control text:anchor-type="as-char" draw:z-index="281" draw:style-name="gr1" draw:text-style-name="P187" svg:width="0.32cm" svg:height="0.32cm" draw:control="control273"/></text:span><text:span text:style-name="T12"><text:tab/></text:span><text:span text:style-name="T19">comportano la produzione di materiali da scavo che saranno trattati come rifiuti;</text:span></text:p>
          </table:table-cell>
        </table:table-row>
      </table:table>
      <text:list xml:id="list35597325" text:continue-numbering="true" text:style-name="RTF_5f_Num_20_43">
        <text:list-item>
          <text:p text:style-name="P175">Prevenzione incendi</text:p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61">che l’intervento</text:p>
            <text:p text:style-name="P51"><text:span text:style-name="T10"><draw:control text:anchor-type="as-char" draw:z-index="52" draw:style-name="gr1" draw:text-style-name="P187" svg:width="0.32cm" svg:height="0.32cm" draw:control="control53"/></text:span><text:span text:style-name="T10"> </text:span><text:span text:style-name="T44">non è soggetto</text:span><text:span text:style-name="T43"> alle norme di prevenzione incendi: attività non elencata all'allegato I del dPR 151/2011</text:span></text:p>
            <text:p text:style-name="P52"><text:span text:style-name="T66"><draw:control text:anchor-type="as-char" draw:z-index="285" draw:style-name="gr1" draw:text-style-name="P187" svg:width="0.32cm" svg:height="0.32cm" draw:control="control277"/></text:span><text:span text:style-name="T66"> </text:span><text:span text:style-name="T19">non è soggetto</text:span><text:span text:style-name="T91"> alle norme di prevenzione incendi: attività non ancora individuata</text:span></text:p>
            <text:p text:style-name="P54"><text:span text:style-name="Car._20_predefinito_20_paragrafo"><text:span text:style-name="T29"><draw:control text:anchor-type="as-char" svg:y="-0.321cm" draw:z-index="286" draw:style-name="gr2" draw:text-style-name="P187" svg:width="0.32cm" svg:height="0.32cm" draw:control="control278"/></text:span></text:span><text:span text:style-name="Car._20_predefinito_20_paragrafo"><text:span text:style-name="T29"> </text:span></text:span><text:span text:style-name="Car._20_predefinito_20_paragrafo"><text:span text:style-name="T46">è soggetto </text:span></text:span><text:span text:style-name="Car._20_predefinito_20_paragrafo"><text:span text:style-name="T54">alle norme di prevenzione incendi: </text:span></text:span><text:span text:style-name="Car._20_predefinito_20_paragrafo"><text:span text:style-name="T46">attività A </text:span></text:span><text:span text:style-name="Car._20_predefinito_20_paragrafo"><text:span text:style-name="T54">(non soggetta a valutazione del progetto da parte del Comando Provinciale dei Vigili del Fuoco ai sensi del d.P.R. n. 151/2011) e pertanto si assevera la conformità del progetto alle norme tecniche di prevenzione incendi</text:span></text:span></text:p>
            <text:p text:style-name="P54"><text:span text:style-name="Car._20_predefinito_20_paragrafo"><text:span text:style-name="T46"><draw:control text:anchor-type="as-char" draw:z-index="287" draw:style-name="gr1" draw:text-style-name="P187" svg:width="0.32cm" svg:height="0.32cm" draw:control="control279"/></text:span></text:span><text:span text:style-name="Car._20_predefinito_20_paragrafo"><text:span text:style-name="T46"> è soggetto </text:span></text:span><text:span text:style-name="Car._20_predefinito_20_paragrafo"><text:span text:style-name="T54">alle norme di prevenzione incendi: </text:span></text:span><text:span text:style-name="Car._20_predefinito_20_paragrafo"><text:span text:style-name="T46">attività B, C</text:span></text:span><text:span text:style-name="Car._20_predefinito_20_paragrafo"><text:span text:style-name="T54"> (soggetta a valutazione del progetto da parte del Comando Provinciale dei Vigili del Fuoco ai sensi del d.P.R. n. 151/2011) e pertanto:</text:span></text:span></text:p>
            <text:p text:style-name="P139"><draw:control text:anchor-type="as-char" draw:z-index="290" draw:style-name="gr1" draw:text-style-name="P187" svg:width="0.32cm" svg:height="0.32cm" draw:control="control282"/> è stata chiesta la valutazione del <text:span text:style-name="T92">progetto</text:span> e se ne comunicheranno gli estremi ai fini del rilascio del permesso di costruire<text:span text:style-name="T71">/efficacia della DIA o SCIA</text:span>, o in alternativa si produrrà copia del parere; </text:p>
            <text:p text:style-name="P141"><text:span text:style-name="Car._20_predefinito_20_paragrafo"><text:span text:style-name="T46"><draw:control text:anchor-type="as-char" draw:z-index="291" draw:style-name="gr1" draw:text-style-name="P187" svg:width="0.32cm" svg:height="0.32cm" draw:control="control283"/></text:span></text:span><text:span text:style-name="Car._20_predefinito_20_paragrafo"><text:span text:style-name="T46"> la valutazione del progetto è stata rilasciata con prot. </text:span></text:span><text:span text:style-name="Car._20_predefinito_20_paragrafo"><text:span text:style-name="T78">n. </text:span></text:span><text:span text:style-name="Car._20_predefinito_20_paragrafo"><text:span text:style-name="T78"><draw:control text:anchor-type="as-char" draw:z-index="292" draw:style-name="gr3" draw:text-style-name="P188" svg:width="2.186cm" svg:height="0.41cm" draw:control="control284"/></text:span></text:span><text:span text:style-name="Car._20_predefinito_20_paragrafo"><text:span text:style-name="T80"> </text:span></text:span><text:span text:style-name="Car._20_predefinito_20_paragrafo"><text:span text:style-name="T78">in data </text:span></text:span><text:span text:style-name="Car._20_predefinito_20_paragrafo"><text:span text:style-name="T80"><draw:control text:anchor-type="as-char" draw:z-index="293" draw:style-name="gr6" draw:text-style-name="P188" svg:width="1.68cm" svg:height="0.41cm" draw:control="control285"/></text:span></text:span></text:p>
            <text:p text:style-name="P54"><draw:control text:anchor-type="as-char" draw:z-index="288" draw:style-name="gr1" draw:text-style-name="P187" svg:width="0.32cm" svg:height="0.32cm" draw:control="control280"/> <text:span text:style-name="Car._20_predefinito_20_paragrafo"><text:span text:style-name="T54">presenta </text:span></text:span><text:span text:style-name="Car._20_predefinito_20_paragrafo"><text:span text:style-name="T46">caratteristiche tali da non consentire l’integrale osservanza</text:span></text:span><text:span text:style-name="Car._20_predefinito_20_paragrafo"><text:span text:style-name="T54"> delle regole tecniche di prevenzione incendi e pertanto:</text:span></text:span></text:p>
            <text:p text:style-name="P141"><text:span text:style-name="Car._20_predefinito_20_paragrafo"><text:span text:style-name="T46"><draw:control text:anchor-type="as-char" draw:z-index="294" draw:style-name="gr1" draw:text-style-name="P187" svg:width="0.32cm" svg:height="0.32cm" draw:control="control286"/></text:span></text:span><text:span text:style-name="Car._20_predefinito_20_paragrafo"><text:span text:style-name="T46"> è stata chiesta/si provvederà a richiedere </text:span></text:span><text:span text:style-name="Car._20_predefinito_20_paragrafo"><text:span text:style-name="T54">la deroga e se ne comunicheranno gli estremi ai fini del rilascio del permesso di costruire, o in alternativa si produrrà copia del provvedimento di deroga rilasciato;</text:span></text:span></text:p>
            <text:p text:style-name="P141"><text:span text:style-name="Car._20_predefinito_20_paragrafo"><text:span text:style-name="T46"><draw:control text:anchor-type="as-char" draw:z-index="295" draw:style-name="gr1" draw:text-style-name="P187" svg:width="0.32cm" svg:height="0.32cm" draw:control="control287"/></text:span></text:span><text:span text:style-name="Car._20_predefinito_20_paragrafo"><text:span text:style-name="T46"> la deroga </text:span></text:span><text:span text:style-name="Car._20_predefinito_20_paragrafo"><text:span text:style-name="T54">è stata</text:span></text:span><text:span text:style-name="Car._20_predefinito_20_paragrafo"><text:span text:style-name="T46"> rilasciata </text:span></text:span><text:span text:style-name="Car._20_predefinito_20_paragrafo"><text:span text:style-name="T54">con prot. </text:span></text:span><text:span text:style-name="Car._20_predefinito_20_paragrafo"><text:span text:style-name="T78">n. </text:span></text:span><text:span text:style-name="Car._20_predefinito_20_paragrafo"><text:span text:style-name="T78"><draw:control text:anchor-type="as-char" draw:z-index="296" draw:style-name="gr3" draw:text-style-name="P188" svg:width="2.186cm" svg:height="0.41cm" draw:control="control288"/></text:span></text:span><text:span text:style-name="Car._20_predefinito_20_paragrafo"><text:span text:style-name="T80"> </text:span></text:span><text:span text:style-name="Car._20_predefinito_20_paragrafo"><text:span text:style-name="T78">in data </text:span></text:span><text:span text:style-name="Car._20_predefinito_20_paragrafo"><text:span text:style-name="T80"><draw:control text:anchor-type="as-char" draw:z-index="297" draw:style-name="gr6" draw:text-style-name="P188" svg:width="1.68cm" svg:height="0.41cm" draw:control="control289"/></text:span></text:span></text:p>
            <text:p text:style-name="P53"><text:span text:style-name="Car._20_predefinito_20_paragrafo"><text:span text:style-name="T54"><draw:control text:anchor-type="as-char" draw:z-index="289" draw:style-name="gr1" draw:text-style-name="P187" svg:width="0.32cm" svg:height="0.32cm" draw:control="control281"/></text:span></text:span><text:span text:style-name="Car._20_predefinito_20_paragrafo"><text:span text:style-name="T54"> costituisce </text:span></text:span><text:span text:style-name="Car._20_predefinito_20_paragrafo"><text:span text:style-name="T46">variante</text:span></text:span><text:span text:style-name="Car._20_predefinito_20_paragrafo"><text:span text:style-name="T54"> e il sottoscritto assevera che le modifiche </text:span></text:span><text:span text:style-name="Car._20_predefinito_20_paragrafo"><text:span text:style-name="T46">non costituiscono variazione dei requisiti di sicurezza antincendio </text:span></text:span><text:span text:style-name="Car._20_predefinito_20_paragrafo"><text:span text:style-name="T54">già approvati con parere del Comando Provinciale dei Vigili del fuoco rilasciato con prot. </text:span></text:span><text:span text:style-name="Car._20_predefinito_20_paragrafo"><text:span text:style-name="T79">n. </text:span></text:span><text:span text:style-name="Car._20_predefinito_20_paragrafo"><text:span text:style-name="T79"><draw:control text:anchor-type="as-char" draw:z-index="298" draw:style-name="gr3" draw:text-style-name="P188" svg:width="1.581cm" svg:height="0.41cm" draw:control="control290"/></text:span></text:span><text:span text:style-name="Car._20_predefinito_20_paragrafo"><text:span text:style-name="T81"> </text:span></text:span><text:span text:style-name="Car._20_predefinito_20_paragrafo"><text:span text:style-name="T79">in data </text:span></text:span><text:span text:style-name="Car._20_predefinito_20_paragrafo"><text:span text:style-name="T81"><draw:control text:anchor-type="as-char" draw:z-index="299" draw:style-name="gr6" draw:text-style-name="P188" svg:width="1.68cm" svg:height="0.41cm" draw:control="control291"/></text:span></text:span></text:p>
            <text:p text:style-name="P53"><text:span text:style-name="Car._20_predefinito_20_paragrafo"><text:span text:style-name="T82"><draw:control text:anchor-type="as-char" draw:z-index="306" draw:style-name="gr1" draw:text-style-name="P187" svg:width="0.32cm" svg:height="0.32cm" draw:control="control298"/></text:span></text:span><text:span text:style-name="Car._20_predefinito_20_paragrafo"><text:span text:style-name="T82"> è soggetto alle norme di cui al DM 1/2/1986</text:span></text:span></text:p>
          </table:table-cell>
        </table:table-row>
      </table:table>
      <text:list xml:id="list35616869" text:continue-numbering="true" text:style-name="RTF_5f_Num_20_43">
        <text:list-item>
          <text:p text:style-name="P178">Amianto</text:p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61">che le opere </text:p>
            <text:p text:style-name="P50"><text:span text:style-name="T21"><draw:control text:anchor-type="as-char" draw:z-index="53" draw:style-name="gr1" draw:text-style-name="P187" svg:width="0.32cm" svg:height="0.32cm" draw:control="control54"/></text:span><text:tab/><text:span text:style-name="T17">non interessano </text:span>parti di edifici con presenza di fibre di amianto</text:p>
            <text:p text:style-name="P50"><text:span text:style-name="T21"><draw:control text:anchor-type="as-char" draw:z-index="54" draw:style-name="gr1" draw:text-style-name="P187" svg:width="0.32cm" svg:height="0.32cm" draw:control="control55"/></text:span><text:tab/><text:span text:style-name="T17">interessano </text:span>parti di edifici con presenza di fibre di amianto e che, ai sensi dei commi 2 e 5 dell’articolo 256 del d.lgs. n. 81/2008, il<text:span text:style-name="T17"> Piano di Lavoro di demolizione o rimozione dell’amianto:</text:span></text:p>
            <text:p text:style-name="P163"><text:span text:style-name="T21"><draw:control text:anchor-type="as-char" draw:z-index="55" draw:style-name="gr1" draw:text-style-name="P187" svg:width="0.32cm" svg:height="0.32cm" draw:control="control56"/></text:span><text:tab/><text:span text:style-name="T83">verrà presentato 30 giorni prima dell’inizio dei lavori </text:span><text:span text:style-name="Car._20_predefinito_20_paragrafo"><text:span text:style-name="T77">riguardanti le parti interessate all'AAS competente e gli estremi di presentazione verranno comunicati al Comune;</text:span></text:span></text:p>
            <text:p text:style-name="P164"><text:span text:style-name="Car._20_predefinito_20_paragrafo"><text:span text:style-name="T84"><draw:control text:anchor-type="as-char" draw:z-index="310" draw:style-name="gr1" draw:text-style-name="P187" svg:width="0.32cm" svg:height="0.32cm" draw:control="control302"/></text:span></text:span><text:span text:style-name="Car._20_predefinito_20_paragrafo"><text:span text:style-name="T77"><text:tab/>è stato </text:span></text:span><text:span text:style-name="Car._20_predefinito_20_paragrafo"><text:span text:style-name="T85">presentato </text:span></text:span><text:span text:style-name="Car._20_predefinito_20_paragrafo"><text:span text:style-name="T77">all'AAS competente </text:span></text:span><text:span text:style-name="Car._20_predefinito_20_paragrafo"><text:span text:style-name="T85">con prot. <text:s/></text:span></text:span><text:span text:style-name="Car._20_predefinito_20_paragrafo"><text:span text:style-name="T86"><draw:control text:anchor-type="as-char" draw:z-index="311" draw:style-name="gr3" draw:text-style-name="P188" svg:width="1.803cm" svg:height="0.41cm" draw:control="control303"/></text:span></text:span><text:span text:style-name="Car._20_predefinito_20_paragrafo"><text:span text:style-name="T87"> </text:span></text:span><text:span text:style-name="Car._20_predefinito_20_paragrafo"><text:span text:style-name="T85">in data </text:span></text:span><text:span text:style-name="Car._20_predefinito_20_paragrafo"><text:span text:style-name="T86"><draw:control text:anchor-type="as-char" draw:z-index="312" draw:style-name="gr6" draw:text-style-name="P188" svg:width="1.68cm" svg:height="0.41cm" draw:control="control304"/></text:span></text:span></text:p>
          </table:table-cell>
        </table:table-row>
      </table:table>
      <text:list xml:id="list35601521" text:continue-numbering="true" text:style-name="RTF_5f_Num_20_43">
        <text:list-item>
          <text:p text:style-name="P175"><text:soft-page-break/>Conformità igienico-sanitaria</text:p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0">che l’intervento</text:p>
            <text:p text:style-name="P142"><text:span text:style-name="T21"><draw:control text:anchor-type="as-char" draw:z-index="56" draw:style-name="gr1" draw:text-style-name="P187" svg:width="0.32cm" svg:height="0.32cm" draw:control="control57"/></text:span><text:span text:style-name="T21"> </text:span><text:span text:style-name="T17">non è assoggettato</text:span> alla verifica del rispetto dei requisiti igienico-sanitari previsti dalla normativa di settore</text:p>
            <text:p text:style-name="P142"><text:span text:style-name="T21"><draw:control text:anchor-type="as-char" draw:z-index="57" draw:style-name="gr1" draw:text-style-name="P187" svg:width="0.32cm" svg:height="0.32cm" draw:control="control58"/></text:span><text:span text:style-name="T21"> </text:span><text:span text:style-name="T17">è assoggettato</text:span> alla verifica del rispetto dei requisiti igienico-sanitari previsti dalla normativa di settore e</text:p>
            <text:p text:style-name="P143"><text:span text:style-name="T21"><draw:control text:anchor-type="as-char" draw:z-index="58" draw:style-name="gr1" draw:text-style-name="P187" svg:width="0.32cm" svg:height="0.32cm" draw:control="control59"/></text:span><text:span text:style-name="T21"> </text:span><text:span text:style-name="T17">non comporta</text:span> valutazioni tecnico-discrezionali e pertanto se ne assevera la conformità alla normativa in materia di igiene pubblica, aspetti igienico-sanitari anche correlati a tutela del vicinato, igiene e sicurezza dei luoghi di lavoro, igiene e sicurezza alimentare, strumenti urbanistici, regolamenti di igiene comunali e linee guida di cui alla DGR 2117/2013 </text:p>
            <text:p text:style-name="P144"><text:span text:style-name="T21"><draw:control text:anchor-type="as-char" draw:z-index="59" draw:style-name="gr1" draw:text-style-name="P187" svg:width="0.32cm" svg:height="0.32cm" draw:control="control60"/></text:span><text:span text:style-name="T21"> </text:span><text:span text:style-name="T2">comporta valutazioni tecnico-discrezionali </text:span><text:span text:style-name="T1">e pertanto:</text:span></text:p>
            <text:p text:style-name="P145"><text:span text:style-name="T21"><draw:control text:anchor-type="as-char" draw:z-index="60" draw:style-name="gr1" draw:text-style-name="P187" svg:width="0.32cm" svg:height="0.32cm" draw:control="control61"/></text:span> <text:span text:style-name="T17">è stato richiesto </text:span>il parere igienico-sanitario / Nuovo insediamento produttivo (NIP)<text:span text:style-name="T15"> </text:span><text:span text:style-name="T47">i cui estremi verranno comunicati ai fini del rilascio del permesso di costruire</text:span><text:span text:style-name="T48">/efficacia della DIA o SCIA</text:span><text:span text:style-name="T47"> o si presenterà copia del provvedimento</text:span></text:p>
            <text:p text:style-name="P146"><text:span text:style-name="T21"><draw:control text:anchor-type="as-char" draw:z-index="61" draw:style-name="gr1" draw:text-style-name="P187" svg:width="0.32cm" svg:height="0.32cm" draw:control="control62"/></text:span> il <text:span text:style-name="T17">parere igienico-sanitario/ NIP </text:span>è stato <text:span text:style-name="T17">rilasciato</text:span> con prot. <draw:control text:anchor-type="as-char" draw:z-index="202" draw:style-name="gr3" draw:text-style-name="P188" svg:width="1.803cm" svg:height="0.41cm" draw:control="control194"/> in data <draw:control text:anchor-type="as-char" draw:z-index="201" draw:style-name="gr6" draw:text-style-name="P188" svg:width="1.68cm" svg:height="0.41cm" draw:control="control193"/></text:p>
          </table:table-cell>
        </table:table-row>
      </table:table>
      <text:list xml:id="list35590659" text:continue-numbering="true" text:style-name="RTF_5f_Num_20_43">
        <text:list-item>
          <text:p text:style-name="P175">Adduzione acqua e scarichi (COMPILARE ALTERNATIVAMENTE SOLO UNA DELLE DUE PARTI SEGUENTI, A SECONDA DELL’ASSOGGETTAMENTO O MENO A SPORTELLO UNICO ATTIVITA’ PRODUTTIVE)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9"/>
            <text:p text:style-name="P28"><text:span text:style-name="T17">A) PARTE RISERVATA </text:span>AD<text:span text:style-name="T17"> INTERVENTI NON </text:span>ASSOGGETTATI ALLA DISCIPLINA DELLO SPORTELLO UNICO ATTIVITÀ<text:span text:style-name="T17"> </text:span>PRODUTTIVE<text:span text:style-name="T17"> SUAP</text:span></text:p>
            <text:p text:style-name="P30">che l’intervento, in relazione agli eventuali scarichi idrici previsti nel progetto</text:p>
            <text:p text:style-name="P48"><text:span text:style-name="T21"><draw:control text:anchor-type="as-char" draw:z-index="62" draw:style-name="gr1" draw:text-style-name="P187" svg:width="0.32cm" svg:height="0.32cm" draw:control="control63"/></text:span> <text:span text:style-name="T17">non necessita</text:span> di autorizzazione allo scarico</text:p>
            <text:p text:style-name="P46"><text:span text:style-name="T21"><draw:control text:anchor-type="as-char" draw:z-index="63" draw:style-name="gr1" draw:text-style-name="P187" svg:width="0.32cm" svg:height="0.32cm" draw:control="control64"/></text:span> <text:span text:style-name="T17">necessita</text:span> di autorizzazione <text:span text:style-name="T17">allo scarico in pubblica fognatura</text:span> ai sensi del d.lgs. n. 152/2006 e pertanto</text:p>
            <text:p text:style-name="P63"><text:span text:style-name="T21"><draw:control text:anchor-type="as-char" draw:z-index="64" draw:style-name="gr1" draw:text-style-name="P187" svg:width="0.32cm" svg:height="0.32cm" draw:control="control65"/></text:span> <text:span text:style-name="T17">è stato richiesto </text:span><text:span text:style-name="T72">i</text:span>l rilascio della stessa, evidenziando la conformità dell’opera al regolamento del Gestore del Sistema idrico integrato, 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 </text:p>
            <text:p text:style-name="P64"><text:span text:style-name="T21"><draw:control text:anchor-type="as-char" svg:y="-0.321cm" draw:z-index="65" draw:style-name="gr2" draw:text-style-name="P187" svg:width="0.32cm" svg:height="0.32cm" draw:control="control66"/></text:span> <text:span text:style-name="T58">la relativa autorizzazione</text:span><text:span text:style-name="T59"> è stata rilasciata da </text:span><text:span text:style-name="T59"><draw:control text:anchor-type="as-char" draw:z-index="207" draw:style-name="gr3" draw:text-style-name="P188" svg:width="4.119cm" svg:height="0.41cm" draw:control="control199"/></text:span><text:span text:style-name="T59">con prot. </text:span><text:span text:style-name="T59"><draw:control text:anchor-type="as-char" draw:z-index="203" draw:style-name="gr3" draw:text-style-name="P188" svg:width="1.803cm" svg:height="0.41cm" draw:control="control195"/></text:span><text:span text:style-name="T59"> in data </text:span><text:span text:style-name="T59"><draw:control text:anchor-type="as-char" draw:z-index="205" draw:style-name="gr6" draw:text-style-name="P188" svg:width="1.68cm" svg:height="0.41cm" draw:control="control197"/></text:span></text:p>
            <text:p text:style-name="P117"><draw:control text:anchor-type="as-char" svg:y="-0.321cm" draw:z-index="171" draw:style-name="gr2" draw:text-style-name="P187" svg:width="0.32cm" svg:height="0.32cm" draw:control="control163"/> necessita di autorizzazione <text:span text:style-name="T17">allo scarico in acque superficiali, sul suolo e negli strati superficiali del sottosuolo</text:span> ai sensi del d.lgs. n. 152/2006 e pertanto</text:p>
            <text:p text:style-name="P62"><text:span text:style-name="T21"><draw:control text:anchor-type="as-char" draw:z-index="66" draw:style-name="gr1" draw:text-style-name="P187" svg:width="0.32cm" svg:height="0.32cm" draw:control="control67"/></text:span> <text:span text:style-name="T17">è stato richiesto </text:span>il rilascio della stessa 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</text:p>
            <text:p text:style-name="P65"><text:span text:style-name="T21"><draw:control text:anchor-type="as-char" draw:z-index="67" draw:style-name="gr1" draw:text-style-name="P187" svg:width="0.32cm" svg:height="0.32cm" draw:control="control68"/></text:span> <text:span text:style-name="T2">la relativa autorizzazione</text:span><text:span text:style-name="T11"> è stata rilasciata da </text:span><text:span text:style-name="T11"><draw:control text:anchor-type="as-char" draw:z-index="208" draw:style-name="gr3" draw:text-style-name="P188" svg:width="4.119cm" svg:height="0.41cm" draw:control="control200"/></text:span><text:span text:style-name="T11">con prot. </text:span><text:span text:style-name="T3"><draw:control text:anchor-type="as-char" draw:z-index="204" draw:style-name="gr3" draw:text-style-name="P188" svg:width="1.803cm" svg:height="0.41cm" draw:control="control196"/></text:span><text:span text:style-name="T11"> in data </text:span><text:span text:style-name="T3"><draw:control text:anchor-type="as-char" draw:z-index="206" draw:style-name="gr6" draw:text-style-name="P188" svg:width="1.68cm" svg:height="0.41cm" draw:control="control198"/></text:span></text:p>
          </table:table-cell>
        </table:table-row>
        <table:table-row table:style-name="Tabella15.2">
          <table:table-cell table:style-name="Tabella15.A1" office:value-type="string">
            <text:p text:style-name="P84"><text:span text:style-name="T17">B) PARTE RISERVATA </text:span>AD<text:span text:style-name="T17"> INTERVENTI ASSOGGETTATI </text:span>ALLA DISCIPLINA DELLO SPORTELLO UNICO ATTIVITA’ PRODUTTIVE<text:span text:style-name="T17"> SUAP</text:span></text:p>
            <text:p text:style-name="P30">che, per quanto concerne l’adduzione acqua, l’intervento</text:p>
            <text:p text:style-name="P47"><text:span text:style-name="T21"><draw:control text:anchor-type="as-char" draw:z-index="68" draw:style-name="gr1" draw:text-style-name="P187" svg:width="0.32cm" svg:height="0.32cm" draw:control="control69"/></text:span> <text:span text:style-name="T45">non </text:span><text:span text:style-name="T2">interessa</text:span> <text:span text:style-name="T28">il sistema di adduzione acqua</text:span></text:p>
            <text:p text:style-name="P47"><text:span text:style-name="T21"><draw:control text:anchor-type="as-char" draw:z-index="69" draw:style-name="gr1" draw:text-style-name="P187" svg:width="0.32cm" svg:height="0.32cm" draw:control="control70"/></text:span><text:span text:style-name="T28"> </text:span><text:span text:style-name="T45">interessa</text:span><text:span text:style-name="T28"> il sistema di adduzione acqua con</text:span></text:p>
            <text:p text:style-name="P71"><text:span text:style-name="T21"><draw:control text:anchor-type="as-char" draw:z-index="70" draw:style-name="gr1" draw:text-style-name="P187" svg:width="0.32cm" svg:height="0.32cm" draw:control="control71"/></text:span> allacciamento all’acquedotto comunale e quindi:</text:p>
            <text:p text:style-name="P137"><text:span text:style-name="T21"><draw:control text:anchor-type="as-char" draw:z-index="300" draw:style-name="gr1" draw:text-style-name="P187" svg:width="0.32cm" svg:height="0.32cm" draw:control="control292"/></text:span> è stata presentata la richiesta di nuova utenza idrica al Gestore servizio idrico integrato</text:p>
            <text:p text:style-name="P137"><text:span text:style-name="T21"><draw:control text:anchor-type="as-char" draw:z-index="301" draw:style-name="gr1" draw:text-style-name="P187" svg:width="0.32cm" svg:height="0.32cm" draw:control="control293"/></text:span> l'utenza idrica è esistente</text:p>
            <text:p text:style-name="P67"><text:span text:style-name="T21"><draw:control text:anchor-type="as-char" draw:z-index="71" draw:style-name="gr1" draw:text-style-name="P187" svg:width="0.32cm" svg:height="0.32cm" draw:control="control72"/></text:span> prelievo da pozzo</text:p>
            <text:p text:style-name="P30">e che, sempre in relazione all’adduzione acqua</text:p>
            <text:p text:style-name="P35"><text:span text:style-name="T21"><draw:control text:anchor-type="as-char" draw:z-index="72" draw:style-name="gr1" draw:text-style-name="P187" svg:width="0.32cm" svg:height="0.32cm" draw:control="control73"/></text:span> il progetto/quanto realizzato è conforme alla normativa vigente</text:p>
            <text:p text:style-name="P35"><text:span text:style-name="T21"><draw:control text:anchor-type="as-char" draw:z-index="73" draw:style-name="gr1" draw:text-style-name="P187" svg:width="0.32cm" svg:height="0.32cm" draw:control="control74"/></text:span> il progetto è stato approvato da <draw:control text:anchor-type="as-char" draw:z-index="209" draw:style-name="gr3" draw:text-style-name="P188" svg:width="6.843cm" svg:height="0.41cm" draw:control="control201"/> prot. <draw:control text:anchor-type="as-char" draw:z-index="210" draw:style-name="gr3" draw:text-style-name="P188" svg:width="1.803cm" svg:height="0.41cm" draw:control="control202"/> in data <text:span text:style-name="T57"><draw:control text:anchor-type="as-char" draw:z-index="211" draw:style-name="gr6" draw:text-style-name="P188" svg:width="1.68cm" svg:height="0.41cm" draw:control="control203"/></text:span></text:p>
            <text:p text:style-name="P35"><text:span text:style-name="T21"><draw:control text:anchor-type="as-char" draw:z-index="74" draw:style-name="gr1" draw:text-style-name="P187" svg:width="0.32cm" svg:height="0.32cm" draw:control="control75"/></text:span> ha allegato idonea documentazione per la richiesta di parere</text:p>
            <text:p text:style-name="P31">che, per quanto concerne lo scarico delle acque meteoriche</text:p>
            <text:p text:style-name="P35"><text:span text:style-name="T21"><draw:control text:anchor-type="as-char" draw:z-index="75" draw:style-name="gr1" draw:text-style-name="P187" svg:width="0.32cm" svg:height="0.32cm" draw:control="control76"/></text:span> l’intervento non interessa il sistema di scarico delle acque meteoriche</text:p>
            <text:p text:style-name="P38"><text:span text:style-name="T21"><draw:control text:anchor-type="as-char" draw:z-index="76" draw:style-name="gr1" draw:text-style-name="P187" svg:width="0.32cm" svg:height="0.32cm" draw:control="control77"/></text:span> l’intervento interessa il sistema di scarico delle acque meteoriche con recapito</text:p>
            <text:p text:style-name="P70"><text:span text:style-name="T21"><draw:control text:anchor-type="as-char" draw:z-index="77" draw:style-name="gr1" draw:text-style-name="P187" svg:width="0.32cm" svg:height="0.32cm" draw:control="control78"/></text:span> in fognatura (gestore S.I.I.) </text:p>
            <text:p text:style-name="P70"><text:span text:style-name="T21"><draw:control text:anchor-type="as-char" draw:z-index="78" draw:style-name="gr1" draw:text-style-name="P187" svg:width="0.32cm" svg:height="0.32cm" draw:control="control79"/></text:span> in fognatura di sole acque meteoriche (Comune) </text:p>
            <text:p text:style-name="P70"><text:span text:style-name="T21"><draw:control text:anchor-type="as-char" draw:z-index="79" draw:style-name="gr1" draw:text-style-name="P187" svg:width="0.32cm" svg:height="0.32cm" draw:control="control80"/></text:span> NON in fognatura (indicare modalità di smaltimento: ad es. pozzo perdente, rio, recupero dell'acque piovane)</text:p>
            <text:p text:style-name="P83">e che, sempre in relazione allo scarico delle acque meteoriche</text:p>
            <text:p text:style-name="P35"><text:span text:style-name="T21"><draw:control text:anchor-type="as-char" draw:z-index="80" draw:style-name="gr1" draw:text-style-name="P187" svg:width="0.32cm" svg:height="0.32cm" draw:control="control81"/></text:span> il progetto/quanto realizzato è conforme alla normativa vigente e al regolamento del Gestore</text:p>
            <text:p text:style-name="P37"><text:span text:style-name="T21"><draw:control text:anchor-type="as-char" draw:z-index="81" draw:style-name="gr1" draw:text-style-name="P187" svg:width="0.32cm" svg:height="0.32cm" draw:control="control82"/></text:span> <text:span text:style-name="T27">il progetto è stato approvato da </text:span><text:span text:style-name="T27"><draw:control text:anchor-type="as-char" draw:z-index="212" draw:style-name="gr3" draw:text-style-name="P188" svg:width="6.603cm" svg:height="0.41cm" draw:control="control204"/></text:span><text:span text:style-name="T15"> </text:span>prot. <draw:control text:anchor-type="as-char" draw:z-index="213" draw:style-name="gr3" draw:text-style-name="P188" svg:width="1.803cm" svg:height="0.41cm" draw:control="control205"/><text:span text:style-name="T15"> </text:span>in data <text:span text:style-name="T57"><draw:control text:anchor-type="as-char" draw:z-index="214" draw:style-name="gr6" draw:text-style-name="P188" svg:width="1.68cm" svg:height="0.41cm" draw:control="control206"/></text:span></text:p>
            <text:p text:style-name="P37"><text:span text:style-name="T21"><draw:control text:anchor-type="as-char" draw:z-index="82" draw:style-name="gr1" draw:text-style-name="P187" svg:width="0.32cm" svg:height="0.32cm" draw:control="control83"/></text:span> <text:span text:style-name="T27">ha allegato idonea</text:span> documentazione per la richiesta di parere</text:p>
            <text:p text:style-name="P83"><text:soft-page-break/>che, per quanto concerne lo scarico delle acque reflue domestiche o assimilate alle domestiche </text:p>
            <text:p text:style-name="P37"><text:span text:style-name="T21"><draw:control text:anchor-type="as-char" draw:z-index="83" draw:style-name="gr1" draw:text-style-name="P187" svg:width="0.32cm" svg:height="0.32cm" draw:control="control84"/></text:span> l’intervento non interessa il sistema di scarico acque reflue domestiche o assimilate alle domestiche</text:p>
            <text:p text:style-name="P37"><text:span text:style-name="T21"><draw:control text:anchor-type="as-char" draw:z-index="84" draw:style-name="gr1" draw:text-style-name="P187" svg:width="0.32cm" svg:height="0.32cm" draw:control="control85"/></text:span> l’intervento interessa il sistema di scarico delle acque reflue domestiche o assimilate alle domestiche con recapito:</text:p>
            <text:p text:style-name="P61"><text:span text:style-name="T21"><draw:control text:anchor-type="as-char" draw:z-index="85" draw:style-name="gr1" draw:text-style-name="P187" svg:width="0.32cm" svg:height="0.32cm" draw:control="control86"/></text:span> in fognatura (gestore S.I.I.) </text:p>
            <text:p text:style-name="P61"><text:span text:style-name="T21"><draw:control text:anchor-type="as-char" draw:z-index="86" draw:style-name="gr1" draw:text-style-name="P187" svg:width="0.32cm" svg:height="0.32cm" draw:control="control87"/></text:span> NON in fognatura</text:p>
            <text:p text:style-name="P83">e che, sempre in relazione allo scarico delle acque reflue domestiche o assimilate alle domestiche</text:p>
            <text:p text:style-name="P37"><text:span text:style-name="T21"><draw:control text:anchor-type="as-char" draw:z-index="87" draw:style-name="gr1" draw:text-style-name="P187" svg:width="0.32cm" svg:height="0.32cm" draw:control="control88"/></text:span> il progetto/quanto realizzato è conforme alla normativa vigente</text:p>
            <text:p text:style-name="P36"><text:span text:style-name="T21"><draw:control text:anchor-type="as-char" draw:z-index="88" draw:style-name="gr1" draw:text-style-name="P187" svg:width="0.32cm" svg:height="0.32cm" draw:control="control89"/></text:span> <text:span text:style-name="T28">lo scarico è autorizzato da </text:span><text:span text:style-name="T28"><draw:control text:anchor-type="as-char" draw:z-index="217" draw:style-name="gr3" draw:text-style-name="P188" svg:width="7.339cm" svg:height="0.41cm" draw:control="control209"/></text:span><text:span text:style-name="T28"> prot. </text:span><text:span text:style-name="T28"><draw:control text:anchor-type="as-char" draw:z-index="216" draw:style-name="gr3" draw:text-style-name="P188" svg:width="1.803cm" svg:height="0.41cm" draw:control="control208"/></text:span><text:span text:style-name="T28"> in data</text:span><text:span text:style-name="T35"> </text:span><text:span text:style-name="T35"><draw:control text:anchor-type="as-char" draw:z-index="215" draw:style-name="gr6" draw:text-style-name="P188" svg:width="1.68cm" svg:height="0.41cm" draw:control="control207"/></text:span></text:p>
            <text:p text:style-name="P37"><text:span text:style-name="T21"><draw:control text:anchor-type="as-char" draw:z-index="89" draw:style-name="gr1" draw:text-style-name="P187" svg:width="0.32cm" svg:height="0.32cm" draw:control="control90"/></text:span> ha allegato idonea documentazione per la richiesta di parere </text:p>
            <text:p text:style-name="P37"><text:span text:style-name="T21"><draw:control text:anchor-type="as-char" draw:z-index="90" draw:style-name="gr1" draw:text-style-name="P187" svg:width="0.32cm" svg:height="0.32cm" draw:control="control91"/></text:span> ha allegato idonea documentazione per la richiesta di A.U.A. alla Provincia, nei casi previsti dal d.P.R. 13/03/2013 n. 59 ovvero idonea autorizzazione <text:s/></text:p>
            <text:p text:style-name="P83">che, per quanto concerne lo scarico delle acque reflue industriali</text:p>
            <text:p text:style-name="P37"><text:span text:style-name="T21"><draw:control text:anchor-type="as-char" draw:z-index="91" draw:style-name="gr1" draw:text-style-name="P187" svg:width="0.32cm" svg:height="0.32cm" draw:control="control92"/></text:span> l’intervento non interessa il sistema di scarico reflue industriali</text:p>
            <text:p text:style-name="P37"><text:span text:style-name="T21"><draw:control text:anchor-type="as-char" draw:z-index="92" draw:style-name="gr1" draw:text-style-name="P187" svg:width="0.32cm" svg:height="0.32cm" draw:control="control93"/></text:span> l’intervento interessa il sistema di scarico delle acque reflue industriali con recapito:</text:p>
            <text:p text:style-name="P61"><text:span text:style-name="T21"><draw:control text:anchor-type="as-char" draw:z-index="93" draw:style-name="gr1" draw:text-style-name="P187" svg:width="0.32cm" svg:height="0.32cm" draw:control="control94"/></text:span> in fognatura (gestore S.I.I.)</text:p>
            <text:p text:style-name="P61"><text:span text:style-name="T21"><draw:control text:anchor-type="as-char" draw:z-index="94" draw:style-name="gr1" draw:text-style-name="P187" svg:width="0.32cm" svg:height="0.32cm" draw:control="control95"/></text:span> NON in fognatura</text:p>
            <text:p text:style-name="P83">e che, sempre in relazione allo scarico delle acque reflue industriali</text:p>
            <text:p text:style-name="P37"><text:span text:style-name="T21"><draw:control text:anchor-type="as-char" draw:z-index="95" draw:style-name="gr1" draw:text-style-name="P187" svg:width="0.32cm" svg:height="0.32cm" draw:control="control96"/></text:span> il progetto/quanto realizzato è conforme alla normativa vigente</text:p>
            <text:p text:style-name="P37"><text:span text:style-name="T21"><draw:control text:anchor-type="as-char" draw:z-index="96" draw:style-name="gr1" draw:text-style-name="P187" svg:width="0.32cm" svg:height="0.32cm" draw:control="control97"/></text:span> lo scarico è autorizzato da <draw:control text:anchor-type="as-char" draw:z-index="220" draw:style-name="gr3" draw:text-style-name="P188" svg:width="7.339cm" svg:height="0.41cm" draw:control="control212"/> prot. <draw:control text:anchor-type="as-char" draw:z-index="219" draw:style-name="gr3" draw:text-style-name="P188" svg:width="1.803cm" svg:height="0.41cm" draw:control="control211"/> in data <text:span text:style-name="T57"><draw:control text:anchor-type="as-char" draw:z-index="218" draw:style-name="gr6" draw:text-style-name="P188" svg:width="1.68cm" svg:height="0.41cm" draw:control="control210"/></text:span></text:p>
            <text:p text:style-name="P36"><text:span text:style-name="T22"><draw:control text:anchor-type="as-char" draw:z-index="97" draw:style-name="gr1" draw:text-style-name="P187" svg:width="0.32cm" svg:height="0.32cm" draw:control="control98"/></text:span><text:span text:style-name="T1"> ha allegato idonea documentazione per la richiesta di A.U.A. alla Provincia, nei casi previsti dal d.P.R. 13/03/2013 n. 59 ovvero idonea autorizzazione</text:span></text:p>
          </table:table-cell>
        </table:table-row>
      </table:table>
      <text:list xml:id="list35591725" text:continue-numbering="true" text:style-name="RTF_5f_Num_20_43">
        <text:list-item>
          <text:p text:style-name="P175">Interventi strutturali e/o in zona sismica </text:p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82">che l’intervento:</text:p>
            <text:p text:style-name="P118"><text:span text:style-name="T21"><draw:control text:anchor-type="as-char" draw:z-index="98" draw:style-name="gr1" draw:text-style-name="P187" svg:width="0.32cm" svg:height="0.32cm" draw:control="control99"/></text:span> non è soggetto alla disciplina di cui alla LR 16/2009 (“Norme per la costruzione in zona sismica e per la tutela fisica del territorio”) e relativo Regolamento di attuazione in materia di costruzioni in zona sismica e opere in conglomerato cementizio armato, normale e precompresso ed a struttura metallica, ed alla corrispondente disciplina statale di cui al DPR 380/2001, PARTE II – Capo I, II e IV</text:p>
            <text:p text:style-name="P118"><draw:control text:anchor-type="as-char" draw:z-index="99" draw:style-name="gr1" draw:text-style-name="P187" svg:width="0.32cm" svg:height="0.32cm" draw:control="control100"/> è soggetto alla disciplina di cui alla LR 16/2009 e relativo Regolamento di attuazione in materia di costruzioni in zona sismica e opere in conglomerato cementizio armato, normale e precompresso ed a struttura metallica, ed alla corrispondente disciplina statale di cui al DPR 380/2001, PARTE II – Capo I, II e IV e pertanto:</text:p>
            <text:p text:style-name="P60"><text:span text:style-name="T21"><draw:control text:anchor-type="as-char" draw:z-index="100" draw:style-name="gr1" draw:text-style-name="P187" svg:width="0.32cm" svg:height="0.32cm" draw:control="control101"/></text:span><text:span text:style-name="T28"> si impegna all’espletamento degli adempimenti connessi in relazione alla tipologia di intervento da realizzare</text:span></text:p>
          </table:table-cell>
        </table:table-row>
      </table:table>
      <text:list xml:id="list35585367" text:continue-numbering="true" text:style-name="RTF_5f_Num_20_43">
        <text:list-item>
          <text:p text:style-name="P185">Screening, VIA e AIA </text:p>
        </text:list-item>
      </text:list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0">che l’intervento:</text:p>
            <text:p text:style-name="P122"><text:span text:style-name="T21"><draw:control text:anchor-type="as-char" draw:z-index="101" draw:style-name="gr1" draw:text-style-name="P187" svg:width="0.32cm" svg:height="0.32cm" draw:control="control102"/></text:span> non è soggetto alle prescrizioni di cui all’art. 20 del D.Lgs. 152/2006 (Verifica di assoggettabilità alla Valutazione di impatto ambientale “Screening di VIA”)</text:p>
            <text:p text:style-name="P122"><text:span text:style-name="T21"><draw:control text:anchor-type="as-char" draw:z-index="102" draw:style-name="gr1" draw:text-style-name="P187" svg:width="0.32cm" svg:height="0.32cm" draw:control="control103"/></text:span> l’intervento è soggetto alle prescrizioni di cui all’art. 20 del D.Lgs. 152/2006 (Verifica di assoggettabilità alla Valutazione di impatto ambientale “Screening di VIA”), conclusasi con il decreto n. <draw:control text:anchor-type="as-char" draw:z-index="221" draw:style-name="gr3" draw:text-style-name="P188" svg:width="1.803cm" svg:height="0.41cm" draw:control="control213"/> del<text:span text:style-name="T60"> </text:span><text:span text:style-name="T62"><draw:control text:anchor-type="as-char" draw:z-index="222" draw:style-name="gr6" draw:text-style-name="P188" svg:width="1.68cm" svg:height="0.41cm" draw:control="control214"/></text:span></text:p>
            <text:p text:style-name="P119"><text:span text:style-name="T21"><draw:control text:anchor-type="as-char" draw:z-index="103" draw:style-name="gr1" draw:text-style-name="P187" svg:width="0.32cm" svg:height="0.32cm" draw:control="control104"/></text:span> l’intervento non è sottoposto ad alcuna procedura di Valutazione di impatto ambientale (VIA) né provinciale, né regionale, né statale</text:p>
            <text:p text:style-name="P123"><text:span text:style-name="T21"><draw:control text:anchor-type="as-char" draw:z-index="104" draw:style-name="gr1" draw:text-style-name="P187" svg:width="0.32cm" svg:height="0.32cm" draw:control="control105"/></text:span><text:span text:style-name="T21"> </text:span>l’intervento è sottoposto alla procedura di Valutazione di impatto ambientale (VIA) conclusasi </text:p>
            <text:p text:style-name="P136"><text:span text:style-name="T21"><draw:control text:anchor-type="as-char" draw:z-index="105" draw:style-name="gr1" draw:text-style-name="P187" svg:width="0.32cm" svg:height="0.32cm" draw:control="control106"/></text:span> con il decreto provinciale<text:tab/>n. <draw:control text:anchor-type="as-char" draw:z-index="223" draw:style-name="gr3" draw:text-style-name="P188" svg:width="1.803cm" svg:height="0.41cm" draw:control="control215"/> del <text:span text:style-name="T62"><draw:control text:anchor-type="as-char" draw:z-index="226" draw:style-name="gr6" draw:text-style-name="P188" svg:width="1.68cm" svg:height="0.41cm" draw:control="control218"/></text:span></text:p>
            <text:p text:style-name="P136"><text:span text:style-name="T21"><draw:control text:anchor-type="as-char" draw:z-index="106" draw:style-name="gr1" draw:text-style-name="P187" svg:width="0.32cm" svg:height="0.32cm" draw:control="control107"/></text:span> con il decreto regionale <text:tab/>n. <draw:control text:anchor-type="as-char" draw:z-index="224" draw:style-name="gr3" draw:text-style-name="P188" svg:width="1.803cm" svg:height="0.41cm" draw:control="control216"/> del <text:span text:style-name="T62"><draw:control text:anchor-type="as-char" draw:z-index="227" draw:style-name="gr6" draw:text-style-name="P188" svg:width="1.68cm" svg:height="0.41cm" draw:control="control219"/></text:span></text:p>
            <text:p text:style-name="P136"><text:span text:style-name="T21"><draw:control text:anchor-type="as-char" draw:z-index="107" draw:style-name="gr1" draw:text-style-name="P187" svg:width="0.32cm" svg:height="0.32cm" draw:control="control108"/></text:span> con il decreto statale <text:tab/>n. <draw:control text:anchor-type="as-char" draw:z-index="225" draw:style-name="gr3" draw:text-style-name="P188" svg:width="1.803cm" svg:height="0.41cm" draw:control="control217"/> del <text:span text:style-name="T62"><draw:control text:anchor-type="as-char" draw:z-index="228" draw:style-name="gr6" draw:text-style-name="P188" svg:width="1.68cm" svg:height="0.41cm" draw:control="control220"/></text:span></text:p>
            <text:p text:style-name="P120"><text:span text:style-name="T21"><draw:control text:anchor-type="as-char" draw:z-index="108" draw:style-name="gr1" draw:text-style-name="P187" svg:width="0.32cm" svg:height="0.32cm" draw:control="control109"/></text:span> l’intervento non è soggetto alle prescrizioni di cui al Dlgs 152/2006, Parte II, Titolo III bis (richiesta di autorizzazione integrata ambientale “AIA”)</text:p>
            <text:p text:style-name="P121"><text:span text:style-name="T21"><draw:control text:anchor-type="as-char" draw:z-index="109" draw:style-name="gr1" draw:text-style-name="P187" svg:width="0.32cm" svg:height="0.32cm" draw:control="control110"/></text:span> l’intervento è soggetto alle prescrizioni di cui al al Dlgs 152/2006, Parte II, Titolo III bis (richiesta di autorizzazione integrata ambientale <text:s/>“AIA”) conclusasi con il decreto n. <draw:control text:anchor-type="as-char" draw:z-index="229" draw:style-name="gr3" draw:text-style-name="P188" svg:width="1.803cm" svg:height="0.41cm" draw:control="control221"/> del<text:span text:style-name="T60"> </text:span><text:span text:style-name="T62"><draw:control text:anchor-type="as-char" draw:z-index="230" draw:style-name="gr6" draw:text-style-name="P188" svg:width="1.68cm" svg:height="0.41cm" draw:control="control222"/></text:span></text:p>
          </table:table-cell>
        </table:table-row>
      </table:table>
      <text:list xml:id="list35595888" text:continue-numbering="true" text:style-name="RTF_5f_Num_20_43">
        <text:list-item>
          <text:p text:style-name="P176">Bene sottoposto ad autorizzazione paesaggistica </text:p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8"><text:span text:style-name="T17">che l’intervento</text:span>, <text:span text:style-name="T17">ai sensi della Parte III del D.Lgs. 42/2004 (Codice dei beni culturali e del paesaggio):</text:span></text:p>
            <text:p text:style-name="P126"><text:span text:style-name="T21"><draw:control text:anchor-type="as-char" draw:z-index="110" draw:style-name="gr1" draw:text-style-name="P187" svg:width="0.32cm" svg:height="0.32cm" draw:control="control111"/></text:span><text:span text:style-name="T21"> </text:span><text:span text:style-name="T17">non ricade</text:span> in zona sottoposta a tutela</text:p>
            <text:p text:style-name="P124"><text:span text:style-name="T21"><draw:control text:anchor-type="as-char" draw:z-index="111" draw:style-name="gr1" draw:text-style-name="P187" svg:width="0.32cm" svg:height="0.32cm" draw:control="control112"/></text:span><text:span text:style-name="T21"> </text:span><text:span text:style-name="T17">ricade</text:span> in zona tutelata, ma le opere non comportano alterazione dei luoghi o dell’aspetto esteriore degli edifici ovvero non sono soggetti ad autorizzazione ai sensi dell’art. 149 D.Lgs. 42/2004/accertamento di compatibilità</text:p>
            <text:p text:style-name="P127"><text:soft-page-break/><text:span text:style-name="T21"><draw:control text:anchor-type="as-char" draw:z-index="112" draw:style-name="gr1" draw:text-style-name="P187" svg:width="0.32cm" svg:height="0.32cm" draw:control="control113"/></text:span><text:span text:style-name="T21"> </text:span><text:span text:style-name="T17">ricade</text:span> in zona tutelata e le opere comportano alterazione dei luoghi o dell’aspetto esteriore degli edifici e pertanto:</text:p>
            <text:p text:style-name="P129"><text:span text:style-name="T21"><draw:control text:anchor-type="as-char" draw:z-index="113" draw:style-name="gr1" draw:text-style-name="P187" svg:width="0.32cm" svg:height="0.32cm" draw:control="control114"/></text:span> è stato richiesto il rilascio dell’autorizzazione paesaggistica/accertamento di compatibilità 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</text:p>
            <text:p text:style-name="P130"><text:span text:style-name="T21"><draw:control text:anchor-type="as-char" draw:z-index="114" draw:style-name="gr1" draw:text-style-name="P187" svg:width="0.32cm" svg:height="0.32cm" draw:control="control115"/></text:span> l<text:span text:style-name="T60">’autorizzazione paesaggistica/accertamento di compatibilità</text:span><text:span text:style-name="T61"> è stata/o rilasciata/o</text:span><text:span text:style-name="T60"> <text:s/>da </text:span><text:span text:style-name="T60"><draw:control text:anchor-type="as-char" draw:z-index="302" draw:style-name="gr3" draw:text-style-name="P188" svg:width="3.994cm" svg:height="0.41cm" draw:control="control294"/></text:span><text:span text:style-name="T60"><text:line-break/>con prot. </text:span><text:span text:style-name="T62"><draw:control text:anchor-type="as-char" draw:z-index="232" draw:style-name="gr3" draw:text-style-name="P188" svg:width="1.803cm" svg:height="0.41cm" draw:control="control224"/></text:span><text:span text:style-name="T61"> </text:span><text:span text:style-name="T60">in data <text:s/></text:span><text:span text:style-name="T62"><draw:control text:anchor-type="as-char" draw:z-index="231" draw:style-name="gr6" draw:text-style-name="P188" svg:width="1.68cm" svg:height="0.41cm" draw:control="control223"/></text:span></text:p>
          </table:table-cell>
        </table:table-row>
      </table:table>
      <text:list xml:id="list35595044" text:continue-numbering="true" text:style-name="RTF_5f_Num_20_43">
        <text:list-item>
          <text:p text:style-name="P179">Bene sottoposto a parere della Soprintendenza </text:p>
        </text:list-item>
      </text:list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0">che l’immobile, ai sensi della Parte II, Titolo I, Capo I del D.Lgs. 42/2004 (Codice dei beni culturali e del paesaggio):</text:p>
            <text:p text:style-name="P128"><text:span text:style-name="T21"><draw:control text:anchor-type="as-char" draw:z-index="115" draw:style-name="gr1" draw:text-style-name="P187" svg:width="0.32cm" svg:height="0.32cm" draw:control="control116"/></text:span><text:span text:style-name="T21"> </text:span><text:span text:style-name="T2">non è sottoposto a tutela</text:span></text:p>
            <text:p text:style-name="P125"><text:span text:style-name="T21"><draw:control text:anchor-type="as-char" draw:z-index="116" draw:style-name="gr1" draw:text-style-name="P187" svg:width="0.32cm" svg:height="0.32cm" draw:control="control117"/></text:span><text:span text:style-name="T21"> </text:span><text:span text:style-name="T2">è sottoposto a tutela </text:span><text:span text:style-name="T34">e pertanto</text:span><text:span text:style-name="T45"> </text:span></text:p>
            <text:p text:style-name="P132"><text:span text:style-name="T21"><draw:control text:anchor-type="as-char" draw:z-index="117" draw:style-name="gr1" draw:text-style-name="P187" svg:width="0.32cm" svg:height="0.32cm" draw:control="control118"/></text:span><text:span text:style-name="T21"> </text:span><text:span text:style-name="T33">è stato </text:span><text:span text:style-name="T45"><text:s/>richiesto </text:span><text:span text:style-name="T28">il rila</text:span><text:span text:style-name="T43">scio del par</text:span><text:span text:style-name="T28">ere/nulla osta </text:span><text:span text:style-name="T51">i cui estremi verranno comunicati ai fini del rilascio del permesso di costruire</text:span><text:span text:style-name="T53">/efficacia della DIA o SCIA</text:span><text:span text:style-name="T51"> o verrà presentata copia del provvedimento</text:span></text:p>
            <text:p text:style-name="P131"><text:span text:style-name="T21"><draw:control text:anchor-type="as-char" draw:z-index="118" draw:style-name="gr1" draw:text-style-name="P187" svg:width="0.32cm" svg:height="0.32cm" draw:control="control119"/></text:span><text:span text:style-name="T21"> </text:span><text:span text:style-name="T28">il parere/nulla osta </text:span><text:span text:style-name="T45">è stato rilasciato</text:span><text:span text:style-name="T28"> con prot. </text:span><text:span text:style-name="T28"><draw:control text:anchor-type="as-char" draw:z-index="233" draw:style-name="gr3" draw:text-style-name="P188" svg:width="1.803cm" svg:height="0.41cm" draw:control="control225"/></text:span><text:span text:style-name="T36"> </text:span><text:span text:style-name="T34">in data </text:span><text:span text:style-name="T36"><draw:control text:anchor-type="as-char" draw:z-index="241" draw:style-name="gr6" draw:text-style-name="P188" svg:width="1.68cm" svg:height="0.41cm" draw:control="control233"/></text:span></text:p>
          </table:table-cell>
        </table:table-row>
      </table:table>
      <text:list xml:id="list35604998" text:continue-numbering="true" text:style-name="RTF_5f_Num_20_43">
        <text:list-item>
          <text:p text:style-name="P179">Bene in area protetta</text:p>
        </text:list-item>
      </text:list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0">che l’immobile<text:span text:style-name="T72">, ai sensi della legge 394/1991 (Legge quadro sulle aree protette) e della corrispondente normativa regionale </text:span></text:p>
            <text:p text:style-name="P55"><text:span text:style-name="T21"><draw:control text:anchor-type="as-char" draw:z-index="119" draw:style-name="gr1" draw:text-style-name="P187" svg:width="0.32cm" svg:height="0.32cm" draw:control="control120"/></text:span> <text:span text:style-name="T17">non ricade in area tutelata</text:span></text:p>
            <text:p text:style-name="P55"><text:span text:style-name="T21"><draw:control text:anchor-type="as-char" draw:z-index="120" draw:style-name="gr1" draw:text-style-name="P187" svg:width="0.32cm" svg:height="0.32cm" draw:control="control121"/></text:span> <text:span text:style-name="T17">ricade in area tutelata, ma </text:span>le opere<text:span text:style-name="T17"> non comportano alterazione </text:span>dei luoghi o dell’aspetto esteriore degli edifici </text:p>
            <text:p text:style-name="P55"><text:span text:style-name="T21"><draw:control text:anchor-type="as-char" draw:z-index="121" draw:style-name="gr1" draw:text-style-name="P187" svg:width="0.32cm" svg:height="0.32cm" draw:control="control122"/></text:span> <text:span text:style-name="T17">è sottoposto</text:span> alle relative disposizioni e pertanto:</text:p>
            <text:p text:style-name="P66"><text:span text:style-name="T21"><draw:control text:anchor-type="as-char" draw:z-index="122" draw:style-name="gr1" draw:text-style-name="P187" svg:width="0.32cm" svg:height="0.32cm" draw:control="control123"/></text:span> <text:span text:style-name="T17">è stato richiesto </text:span>il rilascio del parere/nulla osta 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</text:p>
            <text:p text:style-name="P58"><text:span text:style-name="T21"><draw:control text:anchor-type="as-char" draw:z-index="123" draw:style-name="gr1" draw:text-style-name="P187" svg:width="0.32cm" svg:height="0.32cm" draw:control="control124"/></text:span> il parere/nulla osta <text:span text:style-name="T17">è stato rilasciato</text:span> con prot.<text:span text:style-name="T60"> </text:span><text:span text:style-name="T60"><draw:control text:anchor-type="as-char" draw:z-index="234" draw:style-name="gr3" draw:text-style-name="P188" svg:width="1.803cm" svg:height="0.41cm" draw:control="control226"/></text:span><text:span text:style-name="T62"> <text:s/></text:span><text:span text:style-name="T60">in data </text:span><text:span text:style-name="T62"><draw:control text:anchor-type="as-char" draw:z-index="242" draw:style-name="gr6" draw:text-style-name="P188" svg:width="1.68cm" svg:height="0.41cm" draw:control="control234"/></text:span></text:p>
          </table:table-cell>
        </table:table-row>
      </table:table>
      <text:list xml:id="list35598242" text:continue-numbering="true" text:style-name="RTF_5f_Num_20_43">
        <text:list-item>
          <text:p text:style-name="P179">Bene sottoposto a vincolo idrogeologico</text:p>
        </text:list-item>
      </text:list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0">che, ai fini del vincolo idrogeologico, l’area <text:span text:style-name="T72">su cui ricade l'immobile:</text:span></text:p>
            <text:p text:style-name="P41"><text:span text:style-name="T21"><draw:control text:anchor-type="as-char" draw:z-index="124" draw:style-name="gr1" draw:text-style-name="P187" svg:width="0.32cm" svg:height="0.32cm" draw:control="control125"/></text:span><text:tab/><text:span text:style-name="T17">non è sottoposta a tutela</text:span></text:p>
            <text:p text:style-name="P42"><text:span text:style-name="T21"><draw:control text:anchor-type="as-char" draw:z-index="125" draw:style-name="gr1" draw:text-style-name="P187" svg:width="0.32cm" svg:height="0.32cm" draw:control="control126"/></text:span><text:tab/><text:span text:style-name="T17">è sottoposta a tutela </text:span>e l’intervento rientra nei casi eseguibili senza autorizzazione di cui al comma 5 dell’articolo 61 del d.lgs. n. 152/2006 e al r.d.l 3267/1923, recante disposizioni in materia di boschi e foreste, e corrispondente disciplina regionale di cui alla LR 9/2007 (Norme in materia di risorse forestali), artt. 42 e 47</text:p>
            <text:p text:style-name="P41"><text:span text:style-name="T21"><draw:control text:anchor-type="as-char" draw:z-index="126" draw:style-name="gr1" draw:text-style-name="P187" svg:width="0.32cm" svg:height="0.32cm" draw:control="control127"/></text:span><text:tab/><text:span text:style-name="T17">è sottoposta a tutela</text:span> ed è necessario il rilascio dell’autorizzazione di cui al comma 5 dell’articolo 61 del d.lgs. n. 152/2006 e al r.d.l 3267/1923, e corrispondente disciplina regionale di cui alla LR 9/2007 (Norme in materia di risorse forestali), artt. <text:s/>42 e 47, e pertanto:</text:p>
            <text:p text:style-name="P68"><text:span text:style-name="T21"><draw:control text:anchor-type="as-char" draw:z-index="127" draw:style-name="gr1" draw:text-style-name="P187" svg:width="0.32cm" svg:height="0.32cm" draw:control="control128"/></text:span> è stato richiesto il rilascio dell’autorizzazione<text:span text:style-name="T17"> </text:span>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</text:p>
            <text:p text:style-name="P69"><text:span text:style-name="T21"><draw:control text:anchor-type="as-char" draw:z-index="128" draw:style-name="gr1" draw:text-style-name="P187" svg:width="0.32cm" svg:height="0.32cm" draw:control="control129"/></text:span> l’autorizzazione <text:span text:style-name="T17">è stata rilasciata</text:span> con prot. <draw:control text:anchor-type="as-char" draw:z-index="235" draw:style-name="gr3" draw:text-style-name="P188" svg:width="1.803cm" svg:height="0.41cm" draw:control="control227"/><text:span text:style-name="T62"> <text:s/></text:span>in data <text:span text:style-name="T63"><draw:control text:anchor-type="as-char" draw:z-index="243" draw:style-name="gr6" draw:text-style-name="P188" svg:width="1.68cm" svg:height="0.41cm" draw:control="control235"/></text:span></text:p>
          </table:table-cell>
        </table:table-row>
      </table:table>
      <text:list xml:id="list35593343" text:continue-numbering="true" text:style-name="RTF_5f_Num_20_43">
        <text:list-item>
          <text:p text:style-name="P176">Bene sottoposto a vincolo idraulico</text:p>
        </text:list-item>
      </text:list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30">che, ai fini del vincolo idraulico, l’area oggetto di intervento</text:p>
            <text:p text:style-name="P43"><text:span text:style-name="T21"><draw:control text:anchor-type="as-char" draw:z-index="129" draw:style-name="gr1" draw:text-style-name="P187" svg:width="0.32cm" svg:height="0.32cm" draw:control="control130"/></text:span><text:tab/><text:span text:style-name="T17">non è sottoposta a tutela</text:span></text:p>
            <text:p text:style-name="P45"><text:span text:style-name="T21"><draw:control text:anchor-type="as-char" draw:z-index="130" draw:style-name="gr1" draw:text-style-name="P187" svg:width="0.32cm" svg:height="0.32cm" draw:control="control131"/></text:span><text:tab/><text:span text:style-name="T17">è sottoposta a tutela</text:span> ed è necessario il rilascio dell’autorizzazione di cui al comma 2 dell’articolo 115 del d.lgs. n. 152/2006 e al r.d. 523/1904 (TU sulle opere idrauliche), ovvero dell'autorizzazione di cui alla L.R. 11/2015 , e pertanto</text:p>
            <text:p text:style-name="P57"><text:span text:style-name="T21"><draw:control text:anchor-type="as-char" draw:z-index="131" draw:style-name="gr1" draw:text-style-name="P187" svg:width="0.32cm" svg:height="0.32cm" draw:control="control132"/></text:span><text:tab/>è stato richiesto il rilascio dell’autorizzazione <text:span text:style-name="T50">i cui estremi verranno comunicati ai fini del rilascio del permesso</text:span><text:span text:style-name="T52">/efficacia della DIA o SCIA</text:span><text:span text:style-name="T50"> di costruire o verrà presentata copia del provvedimento</text:span></text:p>
            <text:p text:style-name="P58"><text:span text:style-name="T21"><draw:control text:anchor-type="as-char" draw:z-index="132" draw:style-name="gr1" draw:text-style-name="P187" svg:width="0.32cm" svg:height="0.32cm" draw:control="control133"/></text:span><text:tab/>l’autorizzazione <text:span text:style-name="T17">è stata rilasciata</text:span> con <text:span text:style-name="T64">prot. </text:span><text:span text:style-name="T64"><draw:control text:anchor-type="as-char" draw:z-index="236" draw:style-name="gr3" draw:text-style-name="P188" svg:width="1.803cm" svg:height="0.41cm" draw:control="control228"/></text:span><text:span text:style-name="T63"> <text:s/></text:span><text:span text:style-name="T64">in data </text:span><text:span text:style-name="T63"><draw:control text:anchor-type="as-char" draw:z-index="244" draw:style-name="gr6" draw:text-style-name="P188" svg:width="1.68cm" svg:height="0.41cm" draw:control="control236"/></text:span></text:p>
          </table:table-cell>
        </table:table-row>
      </table:table>
      <text:list xml:id="list35600273" text:continue-numbering="true" text:style-name="RTF_5f_Num_20_43">
        <text:list-item>
          <text:p text:style-name="P175">Zona di conservazione “Natura 2000” – SIC/ZSC/ZPS</text:p>
        </text:list-item>
      </text:list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P162"><text:span text:style-name="T17">che, ai fini della zona speciale di conservazione appartenente alla rete “Natura 2000”</text:span> (d.P.R. n. 357/1997 e d.P.R. n. 120/2003) <text:line-break/><text:span text:style-name="T17">l’ intervento</text:span></text:p>
            <text:p text:style-name="P50"><text:span text:style-name="T21"><draw:control text:anchor-type="as-char" draw:z-index="316" draw:style-name="gr1" draw:text-style-name="P187" svg:width="0.32cm" svg:height="0.32cm" draw:control="control308"/></text:span> <text:span text:style-name="T17">non è soggetto a Valutazione d’incidenza (VINCA)</text:span></text:p>
            <text:p text:style-name="P56"><text:span text:style-name="T21"><draw:control text:anchor-type="as-char" draw:z-index="317" draw:style-name="gr1" draw:text-style-name="P187" svg:width="0.32cm" svg:height="0.32cm" draw:control="control309"/></text:span><text:span text:style-name="T34"> </text:span><text:span text:style-name="T31">è soggetto a Valutazione d’incidenza (VINCA) e:</text:span></text:p>
            <text:p text:style-name="P166"><text:span text:style-name="T31"><draw:control text:anchor-type="as-char" draw:z-index="318" draw:style-name="gr1" draw:text-style-name="P187" svg:width="0.32cm" svg:height="0.32cm" draw:control="control310"/></text:span><text:span text:style-name="T31"> lo studio è stato trasmesso </text:span><text:span text:style-name="T34">con prot. </text:span><text:span text:style-name="T34"><draw:control text:anchor-type="as-char" draw:z-index="319" draw:style-name="gr3" draw:text-style-name="P188" svg:width="1.803cm" svg:height="0.41cm" draw:control="control311"/></text:span><text:span text:style-name="T36"> <text:s/></text:span><text:span text:style-name="T34">in data </text:span><text:span text:style-name="T34"><draw:control text:anchor-type="as-char" draw:z-index="320" draw:style-name="gr6" draw:text-style-name="P188" svg:width="1.68cm" svg:height="0.41cm" draw:control="control312"/></text:span><text:span text:style-name="T34"> e si comunicheranno gli</text:span><text:span text:style-name="T41"> estremi della VINCA ai fini del rilascio del permesso di costruire</text:span><text:span text:style-name="T42">/efficacia della DIA o SCIA</text:span><text:span text:style-name="T41"> o verrà presentata copia del provvedimento</text:span></text:p>
            <text:p text:style-name="P165"><text:span text:style-name="T31"><draw:control text:anchor-type="as-char" draw:z-index="313" draw:style-name="gr1" draw:text-style-name="P187" svg:width="0.32cm" svg:height="0.32cm" draw:control="control305"/></text:span><text:span text:style-name="T31"> la valutazione è stata effettuata con prot. </text:span><text:span text:style-name="T31"><draw:control text:anchor-type="as-char" draw:z-index="314" draw:style-name="gr3" draw:text-style-name="P188" svg:width="1.803cm" svg:height="0.41cm" draw:control="control306"/></text:span><text:span text:style-name="T39"> <text:s/></text:span><text:span text:style-name="T31">in data <text:s/></text:span><text:span text:style-name="T39"><draw:control text:anchor-type="as-char" draw:z-index="315" draw:style-name="gr6" draw:text-style-name="P188" svg:width="1.68cm" svg:height="0.41cm" draw:control="control307"/></text:span><text:span text:style-name="T39"> </text:span></text:p>
          </table:table-cell>
        </table:table-row>
      </table:table>
      <text:p text:style-name="P108"><text:soft-page-break/></text:p>
      <text:list xml:id="list35606885" text:continue-numbering="true" text:style-name="RTF_5f_Num_20_43">
        <text:list-item>
          <text:p text:style-name="P175">Aree a rischio di incidente rilevante</text:p>
        </text:list-item>
      </text:list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28"><text:span text:style-name="T17">che in merito alle attività a rischio d’incidente rilevante </text:span>(d.lgs n. 334/1999 e d.m. 9 maggio 2001):</text:p>
            <text:p text:style-name="P44"><text:span text:style-name="T21"><draw:control text:anchor-type="as-char" draw:z-index="133" draw:style-name="gr1" draw:text-style-name="P187" svg:width="0.32cm" svg:height="0.32cm" draw:control="control134"/></text:span> <text:span text:style-name="T17">nel Comune non è presente un’attività a rischio d’incidente rilevante</text:span></text:p>
            <text:p text:style-name="P49"><text:span text:style-name="T21"><draw:control text:anchor-type="as-char" draw:z-index="134" draw:style-name="gr1" draw:text-style-name="P187" svg:width="0.32cm" svg:height="0.32cm" draw:control="control135"/></text:span> <text:span text:style-name="T17">nel Comune è presente un’attività a rischio d’incidente rilevante e:</text:span></text:p>
            <text:p text:style-name="P59"><text:span text:style-name="T21"><draw:control text:anchor-type="as-char" draw:z-index="135" draw:style-name="gr1" draw:text-style-name="P187" svg:width="0.32cm" svg:height="0.32cm" draw:control="control136"/></text:span> <text:span text:style-name="T17">l’intervento non ricade nell’area di danno individuata </text:span><text:span text:style-name="T72">nella pianificazione comunale</text:span></text:p>
            <text:p text:style-name="P59"><text:span text:style-name="T21"><draw:control text:anchor-type="as-char" draw:z-index="136" draw:style-name="gr1" draw:text-style-name="P187" svg:width="0.32cm" svg:height="0.32cm" draw:control="control137"/></text:span> <text:span text:style-name="T17">l’intervento ricade nell'area di danno individuata </text:span><text:span text:style-name="T72">nella pianificazione comunale ovvero la relativa area di danno non è </text:span><text:span text:style-name="T72">individuata </text:span>e pertanto: </text:p>
            <text:p text:style-name="P39"><text:span text:style-name="T21"><draw:control text:anchor-type="as-char" draw:z-index="137" draw:style-name="gr1" draw:text-style-name="P187" svg:width="0.32cm" svg:height="0.32cm" draw:control="control138"/></text:span> è stata richiesta la valutazione del progetto al Comitato Tecnico Regionale dei Vigili del Fuoco 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</text:p>
            <text:p text:style-name="P40"><text:span text:style-name="T21"><draw:control text:anchor-type="as-char" draw:z-index="138" draw:style-name="gr1" draw:text-style-name="P187" svg:width="0.32cm" svg:height="0.32cm" draw:control="control139"/></text:span> la valutazione del Comitato Tecnico Regionale <text:span text:style-name="T17">è stata rilasciata</text:span> con prot<text:span text:style-name="T60">. </text:span><text:span text:style-name="T60"><draw:control text:anchor-type="as-char" draw:z-index="237" draw:style-name="gr3" draw:text-style-name="P188" svg:width="1.803cm" svg:height="0.41cm" draw:control="control229"/></text:span><text:span text:style-name="T62"> </text:span><text:span text:style-name="T60">in data </text:span><text:span text:style-name="T62"><draw:control text:anchor-type="as-char" draw:z-index="245" draw:style-name="gr6" draw:text-style-name="P188" svg:width="1.68cm" svg:height="0.41cm" draw:control="control237"/></text:span></text:p>
          </table:table-cell>
        </table:table-row>
      </table:table>
      <text:list xml:id="list35607310" text:continue-numbering="true" text:style-name="RTF_5f_Num_20_43">
        <text:list-item>
          <text:p text:style-name="P176">Siti di interesse nazionale</text:p>
        </text:list-item>
      </text:list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30">che l’area/immobile oggetto di intervento:</text:p>
            <text:p text:style-name="P44"><text:span text:style-name="T21"><draw:control text:anchor-type="as-char" draw:z-index="139" draw:style-name="gr1" draw:text-style-name="P187" svg:width="0.32cm" svg:height="0.32cm" draw:control="control140"/></text:span> <text:span text:style-name="T17">non ricade</text:span> nel perimetro di un sito di interesse nazionale, ai fini della bonifica, di cui al DLgs 152/2006, art. 252</text:p>
            <text:p text:style-name="P44"><text:span text:style-name="T21"><draw:control text:anchor-type="as-char" draw:z-index="140" draw:style-name="gr1" draw:text-style-name="P187" svg:width="0.32cm" svg:height="0.32cm" draw:control="control141"/></text:span> <text:span text:style-name="T17">ricade </text:span>nel<text:span text:style-name="T17"> <text:s/></text:span>perimetro di un sito di interesse nazionale, ai fini della bonifica, di cui al DLgs 152/2006, art. 252 </text:p>
          </table:table-cell>
        </table:table-row>
      </table:table>
      <text:list xml:id="list35614766" text:continue-numbering="true" text:style-name="RTF_5f_Num_20_43">
        <text:list-item>
          <text:p text:style-name="P175">Vincoli per garantire il coerente uso del suolo, l’efficienza tecnica delle infrastrutture e la tutela ecologica</text:p>
        </text:list-item>
      </text:list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8"><text:span text:style-name="T17">che l’area/immobile oggetto di intervento</text:span> <text:span text:style-name="T17">risulta assoggettata ai seguenti vincoli:</text:span></text:p>
            <text:p text:style-name="P87"><text:span text:style-name="T21"><draw:control text:anchor-type="as-char" draw:z-index="141" draw:style-name="gr1" draw:text-style-name="P187" svg:width="0.32cm" svg:height="0.32cm" draw:control="control142"/></text:span> <text:span text:style-name="T17">stradale</text:span> (d.m. n. 1404/1968, d.P.R. n. 495/92) </text:p>
            <text:p text:style-name="P87"><text:span text:style-name="T21"><draw:control text:anchor-type="as-char" draw:z-index="142" draw:style-name="gr1" draw:text-style-name="P187" svg:width="0.32cm" svg:height="0.32cm" draw:control="control143"/></text:span> <text:span text:style-name="T17">ferroviario </text:span>(d.P.R. n. 753/1980)</text:p>
            <text:p text:style-name="P87"><text:span text:style-name="T21"><draw:control text:anchor-type="as-char" draw:z-index="143" draw:style-name="gr1" draw:text-style-name="P187" svg:width="0.32cm" svg:height="0.32cm" draw:control="control144"/></text:span> <text:span text:style-name="T17">elettrodotto</text:span> (d.P.C.M. 23 aprile 1992)</text:p>
            <text:p text:style-name="P87"><text:span text:style-name="T21"><draw:control text:anchor-type="as-char" draw:z-index="144" draw:style-name="gr1" draw:text-style-name="P187" svg:width="0.32cm" svg:height="0.32cm" draw:control="control145"/></text:span> <text:span text:style-name="T17">gasdotto</text:span> (d.m. 24 novembre 1984)</text:p>
            <text:p text:style-name="P87"><text:span text:style-name="T21"><draw:control text:anchor-type="as-char" draw:z-index="145" draw:style-name="gr1" draw:text-style-name="P187" svg:width="0.32cm" svg:height="0.32cm" draw:control="control146"/></text:span> <text:span text:style-name="T17">oleodotto</text:span></text:p>
            <text:p text:style-name="P87"><text:span text:style-name="T21"><draw:control text:anchor-type="as-char" draw:z-index="146" draw:style-name="gr1" draw:text-style-name="P187" svg:width="0.32cm" svg:height="0.32cm" draw:control="control147"/></text:span> <text:span text:style-name="T17">militare</text:span> (d.lgs. n. 66/2010)</text:p>
            <text:p text:style-name="P87"><text:span text:style-name="T21"><draw:control text:anchor-type="as-char" draw:z-index="147" draw:style-name="gr1" draw:text-style-name="P187" svg:width="0.32cm" svg:height="0.32cm" draw:control="control148"/></text:span> <text:span text:style-name="T17">aeroportuale </text:span>(piano di rischio ai sensi dell’art. 707 del Codice della navigazione, specifiche tecniche ENAC)</text:p>
            <text:p text:style-name="P87"><text:span text:style-name="T21"><draw:control text:anchor-type="as-char" draw:z-index="148" draw:style-name="gr1" draw:text-style-name="P187" svg:width="0.32cm" svg:height="0.32cm" draw:control="control149"/></text:span> <text:span text:style-name="T17">demanio marittimo</text:span> (art. 55 Codice della navigazione)</text:p>
            <text:p text:style-name="P85"><text:span text:style-name="T21"><draw:control text:anchor-type="as-char" draw:z-index="149" draw:style-name="gr1" draw:text-style-name="P187" svg:width="0.32cm" svg:height="0.32cm" draw:control="control150"/></text:span> <text:span text:style-name="T17">depuratori</text:span> (punto 1.2, allegato 4 della deliberazione 4 febbraio 1977 del Comitato dei Ministri per la tutela delle acque)</text:p>
            <text:p text:style-name="P87"><text:span text:style-name="T21"><draw:control text:anchor-type="as-char" draw:z-index="150" draw:style-name="gr1" draw:text-style-name="P187" svg:width="0.32cm" svg:height="0.32cm" draw:control="control151"/></text:span> <text:span text:style-name="T17">cimiteriale</text:span> (articolo 338, T.U. leggi sanitarie 1265/1934)</text:p>
            <text:p text:style-name="P87"><text:span text:style-name="T21"><draw:control text:anchor-type="as-char" draw:z-index="151" draw:style-name="gr1" draw:text-style-name="P187" svg:width="0.32cm" svg:height="0.32cm" draw:control="control152"/></text:span> Altro (specificare) <text:span text:style-name="T63"><draw:control text:anchor-type="as-char" draw:z-index="249" draw:style-name="gr3" draw:text-style-name="P188" svg:width="14.495cm" svg:height="0.41cm" draw:control="control241"/></text:span></text:p>
            <text:p text:style-name="P90"/>
            <text:p text:style-name="P88">In caso di area/immobile assoggettato ad uno o più dei sopracitati vincoli </text:p>
            <text:p text:style-name="P86"><text:span text:style-name="T21"><draw:control text:anchor-type="as-char" draw:z-index="152" draw:style-name="gr1" draw:text-style-name="P187" svg:width="0.32cm" svg:height="0.32cm" draw:control="control153"/></text:span> è stato richiesto il rilascio dei relativi atti di assenso <text:span text:style-name="T50">i cui estremi verranno comunicati ai fini del rilascio del permesso di costruire</text:span><text:span text:style-name="T52">/efficacia della DIA o SCIA</text:span><text:span text:style-name="T50"> o verrà presentata copia del provvedimento</text:span></text:p>
            <text:p text:style-name="P4"><text:span text:style-name="T23"><draw:control text:anchor-type="as-char" draw:z-index="153" draw:style-name="gr1" draw:text-style-name="P187" svg:width="0.32cm" svg:height="0.32cm" draw:control="control154"/></text:span><text:span text:style-name="T1"> </text:span><text:span text:style-name="T2">si allegano le autocertificazioni </text:span><text:span text:style-name="T1">relative alla conformità dell’intervento per i relativi vincoli</text:span></text:p>
            <text:p text:style-name="P29"><text:span text:style-name="T21"><draw:control text:anchor-type="as-char" draw:z-index="154" draw:style-name="gr1" draw:text-style-name="P187" svg:width="0.32cm" svg:height="0.32cm" draw:control="control155"/></text:span> il/i relativo/i atto/i di assenso <text:span text:style-name="T17">è stato rilasciato/sono stati rilasciati</text:span> (FACOLTATIVO: <text:span text:style-name="T17">si allegano I RELATIVI ATTI DI ASSENSO)</text:span></text:p>
            <text:p text:style-name="P133">Atto: <draw:control text:anchor-type="as-char" draw:z-index="303" draw:style-name="gr3" draw:text-style-name="P188" svg:width="8.407cm" svg:height="0.41cm" draw:control="control295"/> con prot. <draw:control text:anchor-type="as-char" draw:z-index="238" draw:style-name="gr3" draw:text-style-name="P188" svg:width="1.803cm" svg:height="0.41cm" draw:control="control230"/><text:span text:style-name="T15"> </text:span>in data <text:span text:style-name="T15"><draw:control text:anchor-type="as-char" draw:z-index="246" draw:style-name="gr6" draw:text-style-name="P188" svg:width="1.68cm" svg:height="0.41cm" draw:control="control238"/></text:span></text:p>
            <text:p text:style-name="P133">Atto: <draw:control text:anchor-type="as-char" draw:z-index="304" draw:style-name="gr3" draw:text-style-name="P188" svg:width="8.407cm" svg:height="0.41cm" draw:control="control296"/> con prot. <draw:control text:anchor-type="as-char" draw:z-index="239" draw:style-name="gr3" draw:text-style-name="P188" svg:width="1.803cm" svg:height="0.41cm" draw:control="control231"/><text:span text:style-name="T15"> </text:span>in data <text:span text:style-name="T15"><draw:control text:anchor-type="as-char" draw:z-index="247" draw:style-name="gr6" draw:text-style-name="P188" svg:width="1.68cm" svg:height="0.41cm" draw:control="control239"/></text:span></text:p>
            <text:p text:style-name="P133">Atto: <draw:control text:anchor-type="as-char" draw:z-index="305" draw:style-name="gr3" draw:text-style-name="P188" svg:width="8.407cm" svg:height="0.41cm" draw:control="control297"/> con prot. <draw:control text:anchor-type="as-char" draw:z-index="240" draw:style-name="gr3" draw:text-style-name="P188" svg:width="1.803cm" svg:height="0.41cm" draw:control="control232"/><text:span text:style-name="T15"> </text:span>in data <text:span text:style-name="T15"><draw:control text:anchor-type="as-char" draw:z-index="248" draw:style-name="gr6" draw:text-style-name="P188" svg:width="1.68cm" svg:height="0.41cm" draw:control="control240"/></text:span></text:p>
          </table:table-cell>
        </table:table-row>
      </table:table>
      <text:p text:style-name="P97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91">ASSEVERAZIONE</text:p>
          </table:table-cell>
        </table:table-row>
      </table:table>
      <text:p text:style-name="P96">Tutto ciò premesso, il sottoscritto tecnico, in qualità di persona esercente un servizio di pubblica necessità ai sensi degli artt.359 e 481 del Codice Penale, esperiti i necessari accertamenti di carattere urbanistico, edilizio, statico, igienico ed a seguito del sopralluogo, consapevole delle penalità previste in caso di dichiarazioni mendaci o che affermano fatti non conformi al vero,</text:p>
      <text:p text:style-name="P173"><text:span text:style-name="Car._20_predefinito_20_paragrafo"><text:span text:style-name="T68">ASSEVERA</text:span></text:span><text:span text:style-name="Car._20_predefinito_20_paragrafo"><text:span text:style-name="T69">, </text:span></text:span></text:p>
      <text:p text:style-name="P95">con riferimento alle opere sopra indicate, compiutamente descritte negli elaborati progettuali:</text:p>
      <text:list xml:id="list6772128585622197810" text:style-name="L2">
        <text:list-item>
          <text:p text:style-name="P182">la conformità agli strumenti urbanistici approvati e l’assenza di contrasto con gli strumenti urbanistici adottati ovvero, nel caso di applicazione del piano casa regionale (artt. 57 e sgg L.R. 19/2009), la conformità alle previsioni di deroga ivi stabilite</text:p>
        </text:list-item>
        <text:list-item>
          <text:p text:style-name="P182"><text:soft-page-break/>la conformità al Regolamento Edilizio Comunale, al Codice della Strada, nonché al Codice Civile</text:p>
        </text:list-item>
        <text:list-item>
          <text:p text:style-name="P183">il rispetto delle norme di sicurezza e igienico/sanitarie e le altre norme vigenti in materia di urbanistica, edilizia, e quanto vigente in materia, evidenziando che le seguenti sezioni sono asseverate dai tecnici incaricati per quanto di competenza, che firmano per accettazione e asseverazione</text:p>
        </text:list-item>
        <text:list-item>
          <text:p text:style-name="P183">nei casi di sanatoria, la conformità agli strumenti urbanistici ai sensi delle specifiche disposizioni di cui al Capo VI, articoli 49, 50, 51;</text:p>
        </text:list-item>
      </text:list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row table:style-name="Tabella28.1">
          <table:table-cell table:style-name="Tabella28.A1" table:number-columns-spanned="2" office:value-type="string">
            <text:p text:style-name="P16">Sezione da asseverare</text:p>
          </table:table-cell>
          <table:covered-table-cell/>
          <table:table-cell table:style-name="Tabella28.A1" table:number-columns-spanned="4" office:value-type="string">
            <text:p text:style-name="P16">Soggetto asseverante (i dati sono raccolti …)</text:p>
          </table:table-cell>
          <table:covered-table-cell/>
          <table:covered-table-cell/>
          <table:covered-table-cell/>
          <table:table-cell table:style-name="Tabella28.G1" office:value-type="string">
            <text:p text:style-name="P17">Firma per accettazione e asseverazione</text:p>
          </table:table-cell>
        </table:table-row>
        <table:table-row table:style-name="Tabella28.1">
          <table:table-cell table:style-name="Tabella28.A1" office:value-type="string">
            <text:p text:style-name="P26">sezione</text:p>
          </table:table-cell>
          <table:table-cell table:style-name="Tabella28.A1" office:value-type="string">
            <text:p text:style-name="P26">descrizione sezione</text:p>
          </table:table-cell>
          <table:table-cell table:style-name="Tabella28.A1" office:value-type="string">
            <text:p text:style-name="P26">CF</text:p>
          </table:table-cell>
          <table:table-cell table:style-name="Tabella28.A1" office:value-type="string">
            <text:p text:style-name="P26">Cognome</text:p>
          </table:table-cell>
          <table:table-cell table:style-name="Tabella28.A1" office:value-type="string">
            <text:p text:style-name="P26">Nome</text:p>
          </table:table-cell>
          <table:table-cell table:style-name="Tabella28.A1" office:value-type="string">
            <text:p text:style-name="P26">in qualità di </text:p>
          </table:table-cell>
          <table:table-cell table:style-name="Tabella28.A1" office:value-type="string">
            <text:p text:style-name="P18"/>
          </table:table-cell>
        </table:table-row>
        <table:table-row table:style-name="Tabella28.3">
          <table:table-cell table:style-name="Tabella28.A1" office:value-type="string">
            <text:p text:style-name="P15"><draw:control text:anchor-type="as-char" draw:z-index="250" draw:style-name="gr3" draw:text-style-name="P188" svg:width="0.962cm" svg:height="0.41cm" draw:control="control242"/></text:p>
          </table:table-cell>
          <table:table-cell table:style-name="Tabella28.A1" office:value-type="string">
            <text:p text:style-name="P15"><draw:control text:anchor-type="as-char" draw:z-index="253" draw:style-name="gr3" draw:text-style-name="P188" svg:width="3.204cm" svg:height="0.41cm" draw:control="control245"/></text:p>
          </table:table-cell>
          <table:table-cell table:style-name="Tabella28.A1" office:value-type="string">
            <text:p text:style-name="P15"><draw:control text:anchor-type="as-char" draw:z-index="254" draw:style-name="gr3" draw:text-style-name="P188" svg:width="2.098cm" svg:height="0.41cm" draw:control="control246"/></text:p>
          </table:table-cell>
          <table:table-cell table:style-name="Tabella28.A1" office:value-type="string">
            <text:p text:style-name="P15"><draw:control text:anchor-type="as-char" draw:z-index="255" draw:style-name="gr3" draw:text-style-name="P188" svg:width="2.112cm" svg:height="0.41cm" draw:control="control247"/></text:p>
          </table:table-cell>
          <table:table-cell table:style-name="Tabella28.A1" office:value-type="string">
            <text:p text:style-name="P15"><draw:control text:anchor-type="as-char" draw:z-index="256" draw:style-name="gr3" draw:text-style-name="P188" svg:width="1.807cm" svg:height="0.41cm" draw:control="control248"/></text:p>
          </table:table-cell>
          <table:table-cell table:style-name="Tabella28.A1" office:value-type="string">
            <text:p text:style-name="P15"><draw:control text:anchor-type="as-char" draw:z-index="257" draw:style-name="gr3" draw:text-style-name="P188" svg:width="2.281cm" svg:height="0.41cm" draw:control="control249"/></text:p>
          </table:table-cell>
          <table:table-cell table:style-name="Tabella28.A1" office:value-type="string">
            <text:p text:style-name="P18"><draw:control text:anchor-type="as-char" draw:z-index="258" draw:style-name="gr3" draw:text-style-name="P188" svg:width="3.657cm" svg:height="0.41cm" draw:control="control250"/></text:p>
          </table:table-cell>
        </table:table-row>
        <table:table-row table:style-name="Tabella28.4">
          <table:table-cell table:style-name="Tabella28.A1" office:value-type="string">
            <text:p text:style-name="P15"><draw:control text:anchor-type="as-char" draw:z-index="251" draw:style-name="gr3" draw:text-style-name="P188" svg:width="0.962cm" svg:height="0.41cm" draw:control="control243"/></text:p>
          </table:table-cell>
          <table:table-cell table:style-name="Tabella28.A1" office:value-type="string">
            <text:p text:style-name="P15"><draw:control text:anchor-type="as-char" draw:z-index="269" draw:style-name="gr3" draw:text-style-name="P188" svg:width="3.204cm" svg:height="0.41cm" draw:control="control261"/></text:p>
          </table:table-cell>
          <table:table-cell table:style-name="Tabella28.A1" office:value-type="string">
            <text:p text:style-name="P15"><draw:control text:anchor-type="as-char" draw:z-index="267" draw:style-name="gr3" draw:text-style-name="P188" svg:width="2.098cm" svg:height="0.41cm" draw:control="control259"/></text:p>
          </table:table-cell>
          <table:table-cell table:style-name="Tabella28.A1" office:value-type="string">
            <text:p text:style-name="P15"><draw:control text:anchor-type="as-char" draw:z-index="265" draw:style-name="gr3" draw:text-style-name="P188" svg:width="2.112cm" svg:height="0.41cm" draw:control="control257"/></text:p>
          </table:table-cell>
          <table:table-cell table:style-name="Tabella28.A1" office:value-type="string">
            <text:p text:style-name="P15"><draw:control text:anchor-type="as-char" draw:z-index="263" draw:style-name="gr3" draw:text-style-name="P188" svg:width="1.807cm" svg:height="0.41cm" draw:control="control255"/></text:p>
          </table:table-cell>
          <table:table-cell table:style-name="Tabella28.A1" office:value-type="string">
            <text:p text:style-name="P15"><draw:control text:anchor-type="as-char" draw:z-index="261" draw:style-name="gr3" draw:text-style-name="P188" svg:width="2.281cm" svg:height="0.41cm" draw:control="control253"/></text:p>
          </table:table-cell>
          <table:table-cell table:style-name="Tabella28.A1" office:value-type="string">
            <text:p text:style-name="P18"><draw:control text:anchor-type="as-char" draw:z-index="259" draw:style-name="gr3" draw:text-style-name="P188" svg:width="3.657cm" svg:height="0.41cm" draw:control="control251"/></text:p>
          </table:table-cell>
        </table:table-row>
        <table:table-row table:style-name="Tabella28.1">
          <table:table-cell table:style-name="Tabella28.A5" office:value-type="string">
            <text:p text:style-name="P15"><draw:control text:anchor-type="as-char" draw:z-index="252" draw:style-name="gr3" draw:text-style-name="P188" svg:width="0.962cm" svg:height="0.41cm" draw:control="control244"/></text:p>
          </table:table-cell>
          <table:table-cell table:style-name="Tabella28.A5" office:value-type="string">
            <text:p text:style-name="P15"><draw:control text:anchor-type="as-char" draw:z-index="270" draw:style-name="gr3" draw:text-style-name="P188" svg:width="3.204cm" svg:height="0.41cm" draw:control="control262"/></text:p>
          </table:table-cell>
          <table:table-cell table:style-name="Tabella28.A5" office:value-type="string">
            <text:p text:style-name="P15"><draw:control text:anchor-type="as-char" draw:z-index="268" draw:style-name="gr3" draw:text-style-name="P188" svg:width="2.098cm" svg:height="0.41cm" draw:control="control260"/></text:p>
          </table:table-cell>
          <table:table-cell table:style-name="Tabella28.A5" office:value-type="string">
            <text:p text:style-name="P15"><draw:control text:anchor-type="as-char" draw:z-index="266" draw:style-name="gr3" draw:text-style-name="P188" svg:width="2.112cm" svg:height="0.41cm" draw:control="control258"/></text:p>
          </table:table-cell>
          <table:table-cell table:style-name="Tabella28.A5" office:value-type="string">
            <text:p text:style-name="P15"><draw:control text:anchor-type="as-char" draw:z-index="264" draw:style-name="gr3" draw:text-style-name="P188" svg:width="1.807cm" svg:height="0.41cm" draw:control="control256"/></text:p>
          </table:table-cell>
          <table:table-cell table:style-name="Tabella28.A5" office:value-type="string">
            <text:p text:style-name="P15"><draw:control text:anchor-type="as-char" draw:z-index="262" draw:style-name="gr3" draw:text-style-name="P188" svg:width="2.281cm" svg:height="0.41cm" draw:control="control254"/></text:p>
          </table:table-cell>
          <table:table-cell table:style-name="Tabella28.A5" office:value-type="string">
            <text:p text:style-name="P18"><draw:control text:anchor-type="as-char" draw:z-index="260" draw:style-name="gr3" draw:text-style-name="P188" svg:width="3.657cm" svg:height="0.41cm" draw:control="control252"/></text:p>
          </table:table-cell>
        </table:table-row>
      </table:table>
      <text:p text:style-name="P25">ESEMPIO DI COMPILAZIONE</text:p>
      <table:table table:name="Tabella29" table:style-name="Tabella29">
        <table:table-column table:style-name="Tabella29.A"/>
        <table:table-column table:style-name="Tabella29.B"/>
        <table:table-column table:style-name="Tabella29.C" table:number-columns-repeated="2"/>
        <table:table-column table:style-name="Tabella29.E"/>
        <table:table-column table:style-name="Tabella29.F"/>
        <table:table-column table:style-name="Tabella29.G"/>
        <table:table-row table:style-name="Tabella29.1">
          <table:table-cell table:style-name="Tabella29.A1" table:number-columns-spanned="2" office:value-type="string">
            <text:p text:style-name="P21">Sezione da asseverare</text:p>
          </table:table-cell>
          <table:covered-table-cell/>
          <table:table-cell table:style-name="Tabella29.A1" table:number-columns-spanned="4" office:value-type="string">
            <text:p text:style-name="P21">Soggetto asseverante (i dati sono raccolti …)</text:p>
          </table:table-cell>
          <table:covered-table-cell/>
          <table:covered-table-cell/>
          <table:covered-table-cell/>
          <table:table-cell table:style-name="Tabella29.G1" office:value-type="string">
            <text:p text:style-name="P22">Firma per accettazione e asseverazione</text:p>
          </table:table-cell>
        </table:table-row>
        <table:table-row table:style-name="Tabella29.1">
          <table:table-cell table:style-name="Tabella29.A1" office:value-type="string">
            <text:p text:style-name="P20">sezione</text:p>
          </table:table-cell>
          <table:table-cell table:style-name="Tabella29.A1" office:value-type="string">
            <text:p text:style-name="P20">descrizione sezione</text:p>
          </table:table-cell>
          <table:table-cell table:style-name="Tabella29.A1" office:value-type="string">
            <text:p text:style-name="P20">CF</text:p>
          </table:table-cell>
          <table:table-cell table:style-name="Tabella29.A1" office:value-type="string">
            <text:p text:style-name="P20">Cognome</text:p>
          </table:table-cell>
          <table:table-cell table:style-name="Tabella29.A1" office:value-type="string">
            <text:p text:style-name="P20">Nome</text:p>
          </table:table-cell>
          <table:table-cell table:style-name="Tabella29.A1" office:value-type="string">
            <text:p text:style-name="P20">in qualità di </text:p>
          </table:table-cell>
          <table:table-cell table:style-name="Tabella29.A1" office:value-type="string">
            <text:p text:style-name="P23"/>
          </table:table-cell>
        </table:table-row>
        <table:table-row table:style-name="Tabella29.1">
          <table:table-cell table:style-name="Tabella29.A1" office:value-type="string">
            <text:p text:style-name="P20">5</text:p>
          </table:table-cell>
          <table:table-cell table:style-name="Tabella29.A1" office:value-type="string">
            <text:p text:style-name="P20">Sicurezza degli impianti</text:p>
          </table:table-cell>
          <table:table-cell table:style-name="Tabella29.A1" office:value-type="string">
            <text:p text:style-name="P20">RSSMRM….</text:p>
          </table:table-cell>
          <table:table-cell table:style-name="Tabella29.A1" office:value-type="string">
            <text:p text:style-name="P20">Rossi</text:p>
          </table:table-cell>
          <table:table-cell table:style-name="Tabella29.A1" office:value-type="string">
            <text:p text:style-name="P20">Maria</text:p>
          </table:table-cell>
          <table:table-cell table:style-name="Tabella29.A1" office:value-type="string">
            <text:p text:style-name="P20">Progettista impianto elettrico</text:p>
          </table:table-cell>
          <table:table-cell table:style-name="Tabella29.A1" office:value-type="string">
            <text:p text:style-name="P23"/>
          </table:table-cell>
        </table:table-row>
        <table:table-row table:style-name="Tabella29.1">
          <table:table-cell table:style-name="Tabella29.A1" office:value-type="string">
            <text:p text:style-name="P20">5</text:p>
          </table:table-cell>
          <table:table-cell table:style-name="Tabella29.A1" office:value-type="string">
            <text:p text:style-name="P20">Sicurezza degli impianti</text:p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>Bianchi</text:p>
          </table:table-cell>
          <table:table-cell table:style-name="Tabella29.A1" office:value-type="string">
            <text:p text:style-name="P20">Delia</text:p>
          </table:table-cell>
          <table:table-cell table:style-name="Tabella29.A1" office:value-type="string">
            <text:p text:style-name="P20">Progettista impianto di climatizzazione</text:p>
          </table:table-cell>
          <table:table-cell table:style-name="Tabella29.A1" office:value-type="string">
            <text:p text:style-name="P23"/>
          </table:table-cell>
        </table:table-row>
        <table:table-row table:style-name="Tabella29.1">
          <table:table-cell table:style-name="Tabella29.A1" office:value-type="string">
            <text:p text:style-name="P20">12</text:p>
          </table:table-cell>
          <table:table-cell table:style-name="Tabella29.A1" office:value-type="string">
            <text:p text:style-name="P20">Interventi strutturali e/o in zona sismica</text:p>
          </table:table-cell>
          <table:table-cell table:style-name="Tabella29.A1" office:value-type="string">
            <text:p text:style-name="P20"/>
          </table:table-cell>
          <table:table-cell table:style-name="Tabella29.A1" office:value-type="string">
            <text:p text:style-name="P20">Verdi</text:p>
          </table:table-cell>
          <table:table-cell table:style-name="Tabella29.A1" office:value-type="string">
            <text:p text:style-name="P20">Noris</text:p>
          </table:table-cell>
          <table:table-cell table:style-name="Tabella29.A1" office:value-type="string">
            <text:p text:style-name="P20">Progettista opere strutturali</text:p>
          </table:table-cell>
          <table:table-cell table:style-name="Tabella29.A1" office:value-type="string">
            <text:p text:style-name="P23"/>
          </table:table-cell>
        </table:table-row>
      </table:table>
      <text:p text:style-name="P17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Data e Luogo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Il Progettista delle opere architettoniche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>_______________________________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>_________________________________</text:p>
          </table:table-cell>
        </table:table-row>
      </table:table>
      <text:p text:style-name="P171"/>
      <text:p text:style-name="P24">INFORMATIVA SULLA PRIVACY (ART. 13 del d.lgs. n. 196/2003)</text:p>
      <text:p text:style-name="P15">Ai sensi dell’art. 13 del codice in materia di protezione dei dati personali si forniscono le seguenti informazioni:</text:p>
      <text:p text:style-name="P27"><text:span text:style-name="T17">Finalità del trattamento</text:span>: I dati personali dichiarati saranno utilizzati dagli uffici nell’abito del procedimento per il quale la presente dichiarazione viene resa.</text:p>
      <text:p text:style-name="P15"><text:span text:style-name="T17">Modalità:</text:span> Il trattamento avverrà sia con strumenti cartacei sia su supporti informatici a disposizione degli uffici.</text:p>
      <text:p text:style-name="P15"><text:span text:style-name="T17">Ambito di comunicazione:</text:span> I dati verranno comunicati a terzi ai sensi della l. n. 241/1990, ove applicabile, e in caso di verifiche ai sensi dell’art. 71 del d.P.R. n. 445/2000.</text:p>
      <text:p text:style-name="P15"><text:span text:style-name="T17">Diritti:</text:span> Il sottoscrittore può in ogni momento esercitare i diritti di accesso, rettifica, aggiornamento e integrazione dei dati ai sensi dell’art. 7 del d.lgs. n. 196/2003 rivolgendo le richieste al Comune / SUAP / SUE.</text:p>
      <text:p text:style-name="P15"/>
      <text:p text:style-name="P19">Titolare: Comune <text:span text:style-name="T71">o SUAP presso il quale viene presentata la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HelveticaNeue LT 55 Roman" svg:font-family="'HelveticaNeue LT 55 Roman'"/>
    <style:font-face style:name="Mangal1" svg:font-family="Mangal"/>
    <style:font-face style:name="OpenSymbol" svg:font-family="OpenSymbol"/>
    <style:font-face style:name="DecimaWE Rg5" svg:font-family="'DecimaWE Rg'" style:font-family-generic="system"/>
    <style:font-face style:name="Courier New" svg:font-family="'Courier New'" style:font-family-generic="modern" style:font-pitch="fixed"/>
    <style:font-face style:name="DecimaWE Rg3" svg:font-family="'DecimaWE Rg'" style:font-pitch="variable"/>
    <style:font-face style:name="DecimaWE Rg4" svg:font-family="'DecimaWE Rg'" style:font-adornments="Grassetto" style:font-pitch="variable"/>
    <style:font-face style:name="DecimaWE Rg2" svg:font-family="'DecimaWE Rg'" style:font-adornments="Standard" style:font-pitch="variable"/>
    <style:font-face style:name="DecimaWE Rg" svg:font-family="'DecimaWE Rg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DecimaWE Rg1" svg:font-family="'DecimaWE R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justify" style:justify-single-word="false" fo:text-indent="0cm" style:auto-text-indent="false" style:text-autospace="ideograph-alpha" style:vertical-align="auto"/>
      <style:text-properties style:font-name="Tahoma" fo:font-size="9pt" fo:language="it" fo:country="IT" style:font-name-asian="Tahoma" style:font-size-asian="9pt" style:language-asian="it" style:country-asian="IT" style:font-name-complex="Tahom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Cambria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text-align="start" style:justify-single-word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Carattere1_20_Carattere_20_Carattere_20_Carattere" style:display-name="Carattere1 Carattere Carattere Carattere" style:family="paragraph" style:parent-style-name="Standard">
      <style:paragraph-properties fo:margin-top="0.212cm" fo:margin-bottom="0.212cm" fo:line-height="0.423cm" fo:text-align="start" style:justify-single-word="false"/>
      <style:text-properties style:font-name="DecimaWE Rg" fo:font-size="8pt" fo:language="en" fo:country="US" style:font-name-asian="DecimaWE Rg" style:font-size-asian="8pt" style:language-asian="en" style:country-asian="US" style:font-name-complex="DecimaWE Rg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Elenco_5f_livello_5f_1" style:display-name="Elenco_livello_1" style:family="paragraph" style:parent-style-name="Standard">
      <style:paragraph-properties fo:margin="100%" fo:margin-left="1.905cm" fo:margin-right="0cm" fo:margin-top="0cm" fo:margin-bottom="0cm" fo:text-indent="-0.635cm" style:auto-text-indent="false">
        <style:tab-stops/>
      </style:paragraph-properties>
      <style:text-properties style:font-name="DecimaWE Rg" style:font-name-asian="DecimaWE Rg" style:font-name-complex="DecimaWE Rg"/>
    </style:style>
    <style:style style:name="Elenco_5f_livello_5f_2" style:display-name="Elenco_livello_2" style:family="paragraph" style:parent-style-name="Standard">
      <style:paragraph-properties fo:margin="100%" fo:margin-left="1.905cm" fo:margin-right="0cm" fo:margin-top="0cm" fo:margin-bottom="0cm" fo:text-indent="-0.635cm" style:auto-text-indent="false">
        <style:tab-stops>
          <style:tab-stop style:position="0cm"/>
          <style:tab-stop style:position="0.847cm"/>
        </style:tab-stops>
      </style:paragraph-properties>
      <style:text-properties style:font-name="DecimaWE Rg" style:font-name-asian="DecimaWE Rg" style:font-name-complex="DecimaWE Rg"/>
    </style:style>
    <style:style style:name="Elenco_5f_livello_5f_0" style:display-name="Elenco_livello_0" style:family="paragraph" style:parent-style-name="Standard">
      <style:paragraph-properties fo:margin="100%" fo:margin-left="0.635cm" fo:margin-right="0cm" fo:margin-top="0cm" fo:margin-bottom="0cm" fo:text-indent="-0.635cm" style:auto-text-indent="false">
        <style:tab-stops/>
      </style:paragraph-properties>
      <style:text-properties style:font-name="DecimaWE Rg" fo:font-weight="bold" style:font-name-asian="DecimaWE Rg" style:font-weight-asian="bold" style:font-name-complex="DecimaWE Rg" style:font-weight-complex="bold"/>
    </style:style>
    <style:style style:name="Elenco_5f_livello_5f_3" style:display-name="Elenco_livello_3" style:family="paragraph">
      <style:paragraph-properties fo:margin="100%" fo:margin-left="2.54cm" fo:margin-right="0cm" fo:margin-top="0cm" fo:margin-bottom="0.353cm" fo:line-height="115%" fo:text-align="start" style:justify-single-word="false" fo:text-indent="-0.635cm" style:auto-text-indent="false" style:text-autospace="ideograph-alpha" style:vertical-align="auto"/>
      <style:text-properties style:font-name="DecimaWE Rg" fo:font-size="9pt" fo:language="it" fo:country="IT" style:font-name-asian="DecimaWE Rg" style:font-size-asian="9pt" style:language-asian="it" style:country-asian="IT" style:font-name-complex="DecimaWE Rg" style:font-size-complex="9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caNeue LT 55 Roman" fo:font-size="12pt" style:font-name-asian="HelveticaNeue LT 55 Roman" style:font-size-asian="12pt" style:language-asian="en" style:country-asian="US" style:font-name-complex="HelveticaNeue LT 55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a6a6a6" fo:font-weight="bold" style:font-weight-asian="bold" style:font-name-complex="Times New Roman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color="#a6a6a6" fo:font-weight="bold" style:font-weight-asian="bold" style:font-name-complex="Times New Roman" style:font-weight-complex="bold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DecimaWE Rg" style:font-name-asian="Times New Roman" style:font-name-complex="DecimaWE Rg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a6a6a6" fo:font-weight="bold" style:font-weight-asian="bold" style:font-name-complex="Times New Roman" style:font-weight-complex="bold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color="#a6a6a6" fo:font-weight="bold" style:font-weight-asian="bold" style:font-name-complex="Times New Roman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weight="normal" style:font-name-asian="Times New Roman" style:font-weight-asian="normal" style:font-name-complex="Wingdings" style:font-weight-complex="norma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fo:color="#a6a6a6" fo:font-weight="bold" style:font-weight-asian="bold" style:font-name-complex="Times New Roman" style:font-weight-complex="bold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fo:color="#a6a6a6" fo:font-weight="bold" style:font-weight-asian="bold" style:font-name-complex="Times New Roman" style:font-weight-complex="bold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color="#a6a6a6" style:font-name="Arial1" fo:font-weight="bold" style:font-name-asian="Arial1" style:font-weight-asian="bold" style:font-name-complex="Arial1" style:font-weight-complex="bold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fo:color="#a6a6a6" fo:font-weight="bold" style:font-weight-asian="bold" style:font-name-complex="Times New Roman" style:font-weight-complex="bold"/>
    </style:style>
    <style:style style:name="RTF_5f_Num_20_11_20_2" style:display-name="RTF_Num 11 2" style:family="text">
      <style:text-properties fo:font-weight="bold" style:font-weight-asian="bold" style:font-name-complex="Times New Roman" style:font-weight-complex="bold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color="#a6a6a6" fo:font-weight="bold" style:font-weight-asian="bold" style:font-name-complex="Times New Roman" style:font-weight-complex="bold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fo:color="#a6a6a6" fo:font-weight="bold" style:font-weight-asian="bold" style:font-name-complex="Times New Roman" style:font-weight-complex="bold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fo:color="#a6a6a6" fo:font-weight="bold" style:font-weight-asian="bold" style:font-name-complex="Times New Roman" style:font-weight-complex="bold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fo:color="#a6a6a6" fo:font-weight="bold" style:font-weight-asian="bold" style:font-name-complex="Times New Roman" style:font-weight-complex="bold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2" style:display-name="RTF_Num 17 2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3" style:display-name="RTF_Num 17 3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4" style:display-name="RTF_Num 17 4" style:family="text">
      <style:text-properties fo:color="#a6a6a6" style:font-name="DecimaWE Rg" fo:font-size="9pt" fo:font-style="normal" fo:font-weight="bold" style:font-name-asian="DecimaWE Rg" style:font-size-asian="9pt" style:font-style-asian="normal" style:font-weight-asian="bold" style:font-name-complex="DecimaWE Rg" style:font-size-complex="9pt" style:font-style-complex="normal" style:font-weight-complex="bold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fo:color="#a6a6a6" fo:font-weight="bold" style:font-weight-asian="bold" style:font-name-complex="Times New Roman" style:font-weight-complex="bold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fo:color="#a6a6a6" fo:font-weight="bold" style:font-weight-asian="bold" style:font-name-complex="Times New Roman" style:font-weight-complex="bold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fo:color="#a6a6a6" fo:font-weight="bold" style:font-weight-asian="bold" style:font-name-complex="Times New Roman" style:font-weight-complex="bold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fo:color="#a6a6a6" fo:font-weight="bold" style:font-weight-asian="bold" style:font-name-complex="Times New Roman" style:font-weight-complex="bold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fo:color="#a6a6a6" fo:font-weight="bold" style:font-weight-asian="bold" style:font-name-complex="Times New Roman" style:font-weight-complex="bold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fo:color="#a6a6a6" fo:font-weight="bold" style:font-weight-asian="bold" style:font-name-complex="Times New Roman" style:font-weight-complex="bold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fo:color="#a6a6a6" fo:font-weight="bold" style:font-weight-asian="bold" style:font-name-complex="Times New Roman" style:font-weight-complex="bold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fo:color="#a6a6a6" fo:font-weight="bold" style:font-weight-asian="bold" style:font-name-complex="Times New Roman" style:font-weight-complex="bold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fo:color="#a6a6a6" fo:font-weight="bold" style:font-weight-asian="bold" style:font-name-complex="Times New Roman" style:font-weight-complex="bold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fo:color="#a6a6a6"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fo:color="#a6a6a6" fo:font-weight="bold" style:font-weight-asian="bold" style:font-name-complex="Times New Roman" style:font-weight-complex="bold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fo:color="#a6a6a6" fo:font-weight="bold" style:font-weight-asian="bold" style:font-name-complex="Times New Roman" style:font-weight-complex="bold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fo:color="#a6a6a6" fo:font-weight="bold" style:font-weight-asian="bold" style:font-name-complex="Times New Roman" style:font-weight-complex="bold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fo:color="#a6a6a6" fo:font-weight="bold" style:font-weight-asian="bold" style:font-name-complex="Times New Roman" style:font-weight-complex="bold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fo:color="#a6a6a6" style:font-name="DecimaWE Rg" fo:font-weight="bold" style:font-name-asian="DecimaWE Rg" style:font-weight-asian="bold" style:font-name-complex="DecimaWE Rg" style:font-weight-complex="bold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fo:color="#a6a6a6" fo:font-weight="bold" style:font-weight-asian="bold" style:font-name-complex="Times New Roman" style:font-weight-complex="bold"/>
    </style:style>
    <style:style style:name="RTF_5f_Num_20_33_20_2" style:display-name="RTF_Num 33 2" style:family="text">
      <style:text-properties style:font-name-complex="Times New Roman"/>
    </style:style>
    <style:style style:name="RTF_5f_Num_20_33_20_3" style:display-name="RTF_Num 33 3" style:family="text">
      <style:text-properties style:font-name-complex="Times New Roman"/>
    </style:style>
    <style:style style:name="RTF_5f_Num_20_33_20_4" style:display-name="RTF_Num 33 4" style:family="text">
      <style:text-properties style:font-name-complex="Times New Roman"/>
    </style:style>
    <style:style style:name="RTF_5f_Num_20_33_20_5" style:display-name="RTF_Num 33 5" style:family="text">
      <style:text-properties style:font-name-complex="Times New Roman"/>
    </style:style>
    <style:style style:name="RTF_5f_Num_20_33_20_6" style:display-name="RTF_Num 33 6" style:family="text">
      <style:text-properties style:font-name-complex="Times New Roman"/>
    </style:style>
    <style:style style:name="RTF_5f_Num_20_33_20_7" style:display-name="RTF_Num 33 7" style:family="text">
      <style:text-properties style:font-name-complex="Times New Roman"/>
    </style:style>
    <style:style style:name="RTF_5f_Num_20_33_20_8" style:display-name="RTF_Num 33 8" style:family="text">
      <style:text-properties style:font-name-complex="Times New Roman"/>
    </style:style>
    <style:style style:name="RTF_5f_Num_20_33_20_9" style:display-name="RTF_Num 33 9" style:family="text">
      <style:text-properties style:font-name-complex="Times New Roman"/>
    </style:style>
    <style:style style:name="RTF_5f_Num_20_34_20_1" style:display-name="RTF_Num 34 1" style:family="text">
      <style:text-properties fo:color="#a6a6a6" fo:font-weight="bold" style:font-weight-asian="bold" style:font-name-complex="Times New Roman" style:font-weight-complex="bold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fo:color="#a6a6a6" fo:font-weight="bold" style:font-weight-asian="bold" style:font-name-complex="Times New Roman" style:font-weight-complex="bold"/>
    </style:style>
    <style:style style:name="RTF_5f_Num_20_35_20_2" style:display-name="RTF_Num 35 2" style:family="text">
      <style:text-properties style:font-name-complex="Times New Roman"/>
    </style:style>
    <style:style style:name="RTF_5f_Num_20_35_20_3" style:display-name="RTF_Num 35 3" style:family="text">
      <style:text-properties style:font-name-complex="Times New Roman"/>
    </style:style>
    <style:style style:name="RTF_5f_Num_20_35_20_4" style:display-name="RTF_Num 35 4" style:family="text">
      <style:text-properties style:font-name-complex="Times New Roman"/>
    </style:style>
    <style:style style:name="RTF_5f_Num_20_35_20_5" style:display-name="RTF_Num 35 5" style:family="text">
      <style:text-properties style:font-name-complex="Times New Roman"/>
    </style:style>
    <style:style style:name="RTF_5f_Num_20_35_20_6" style:display-name="RTF_Num 35 6" style:family="text">
      <style:text-properties style:font-name-complex="Times New Roman"/>
    </style:style>
    <style:style style:name="RTF_5f_Num_20_35_20_7" style:display-name="RTF_Num 35 7" style:family="text">
      <style:text-properties style:font-name-complex="Times New Roman"/>
    </style:style>
    <style:style style:name="RTF_5f_Num_20_35_20_8" style:display-name="RTF_Num 35 8" style:family="text">
      <style:text-properties style:font-name-complex="Times New Roman"/>
    </style:style>
    <style:style style:name="RTF_5f_Num_20_35_20_9" style:display-name="RTF_Num 35 9" style:family="text">
      <style:text-properties style:font-name-complex="Times New Roman"/>
    </style:style>
    <style:style style:name="RTF_5f_Num_20_36_20_1" style:display-name="RTF_Num 36 1" style:family="text">
      <style:text-properties fo:color="#a6a6a6" fo:font-weight="bold" style:font-weight-asian="bold" style:font-name-complex="Times New Roman" style:font-weight-complex="bold"/>
    </style:style>
    <style:style style:name="RTF_5f_Num_20_36_20_2" style:display-name="RTF_Num 36 2" style:family="text">
      <style:text-properties style:font-name-complex="Times New Roman"/>
    </style:style>
    <style:style style:name="RTF_5f_Num_20_36_20_3" style:display-name="RTF_Num 36 3" style:family="text">
      <style:text-properties style:font-name-complex="Times New Roman"/>
    </style:style>
    <style:style style:name="RTF_5f_Num_20_36_20_4" style:display-name="RTF_Num 36 4" style:family="text">
      <style:text-properties style:font-name-complex="Times New Roman"/>
    </style:style>
    <style:style style:name="RTF_5f_Num_20_36_20_5" style:display-name="RTF_Num 36 5" style:family="text">
      <style:text-properties style:font-name-complex="Times New Roman"/>
    </style:style>
    <style:style style:name="RTF_5f_Num_20_36_20_6" style:display-name="RTF_Num 36 6" style:family="text">
      <style:text-properties style:font-name-complex="Times New Roman"/>
    </style:style>
    <style:style style:name="RTF_5f_Num_20_36_20_7" style:display-name="RTF_Num 36 7" style:family="text">
      <style:text-properties style:font-name-complex="Times New Roman"/>
    </style:style>
    <style:style style:name="RTF_5f_Num_20_36_20_8" style:display-name="RTF_Num 36 8" style:family="text">
      <style:text-properties style:font-name-complex="Times New Roman"/>
    </style:style>
    <style:style style:name="RTF_5f_Num_20_36_20_9" style:display-name="RTF_Num 36 9" style:family="text">
      <style:text-properties style:font-name-complex="Times New Roman"/>
    </style:style>
    <style:style style:name="RTF_5f_Num_20_37_20_1" style:display-name="RTF_Num 37 1" style:family="text">
      <style:text-properties fo:color="#a6a6a6" fo:font-weight="bold" style:font-weight-asian="bold" style:font-name-complex="Times New Roman" style:font-weight-complex="bold"/>
    </style:style>
    <style:style style:name="RTF_5f_Num_20_37_20_2" style:display-name="RTF_Num 37 2" style:family="text">
      <style:text-properties style:font-name-complex="Times New Roman"/>
    </style:style>
    <style:style style:name="RTF_5f_Num_20_37_20_3" style:display-name="RTF_Num 37 3" style:family="text">
      <style:text-properties style:font-name-complex="Times New Roman"/>
    </style:style>
    <style:style style:name="RTF_5f_Num_20_37_20_4" style:display-name="RTF_Num 37 4" style:family="text">
      <style:text-properties style:font-name-complex="Times New Roman"/>
    </style:style>
    <style:style style:name="RTF_5f_Num_20_37_20_5" style:display-name="RTF_Num 37 5" style:family="text">
      <style:text-properties style:font-name-complex="Times New Roman"/>
    </style:style>
    <style:style style:name="RTF_5f_Num_20_37_20_6" style:display-name="RTF_Num 37 6" style:family="text">
      <style:text-properties style:font-name-complex="Times New Roman"/>
    </style:style>
    <style:style style:name="RTF_5f_Num_20_37_20_7" style:display-name="RTF_Num 37 7" style:family="text">
      <style:text-properties style:font-name-complex="Times New Roman"/>
    </style:style>
    <style:style style:name="RTF_5f_Num_20_37_20_8" style:display-name="RTF_Num 37 8" style:family="text">
      <style:text-properties style:font-name-complex="Times New Roman"/>
    </style:style>
    <style:style style:name="RTF_5f_Num_20_37_20_9" style:display-name="RTF_Num 37 9" style:family="text">
      <style:text-properties style:font-name-complex="Times New Roman"/>
    </style:style>
    <style:style style:name="RTF_5f_Num_20_38_20_1" style:display-name="RTF_Num 38 1" style:family="text">
      <style:text-properties fo:color="#a6a6a6" fo:font-weight="bold" style:font-weight-asian="bold" style:font-name-complex="Times New Roman" style:font-weight-complex="bold"/>
    </style:style>
    <style:style style:name="RTF_5f_Num_20_38_20_2" style:display-name="RTF_Num 38 2" style:family="text">
      <style:text-properties style:font-name-complex="Times New Roman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fo:color="#a6a6a6" fo:font-weight="bold" style:font-weight-asian="bold" style:font-name-complex="Times New Roman" style:font-weight-complex="bold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fo:color="#a6a6a6" style:font-name-complex="Times New Roman"/>
    </style:style>
    <style:style style:name="RTF_5f_Num_20_40_20_2" style:display-name="RTF_Num 40 2" style:family="text">
      <style:text-properties style:font-name-complex="Times New Roman"/>
    </style:style>
    <style:style style:name="RTF_5f_Num_20_40_20_3" style:display-name="RTF_Num 40 3" style:family="text">
      <style:text-properties style:font-name-complex="Times New Roman"/>
    </style:style>
    <style:style style:name="RTF_5f_Num_20_40_20_4" style:display-name="RTF_Num 40 4" style:family="text">
      <style:text-properties style:font-name-complex="Times New Roman"/>
    </style:style>
    <style:style style:name="RTF_5f_Num_20_40_20_5" style:display-name="RTF_Num 40 5" style:family="text">
      <style:text-properties style:font-name-complex="Times New Roman"/>
    </style:style>
    <style:style style:name="RTF_5f_Num_20_40_20_6" style:display-name="RTF_Num 40 6" style:family="text">
      <style:text-properties style:font-name-complex="Times New Roman"/>
    </style:style>
    <style:style style:name="RTF_5f_Num_20_40_20_7" style:display-name="RTF_Num 40 7" style:family="text">
      <style:text-properties style:font-name-complex="Times New Roman"/>
    </style:style>
    <style:style style:name="RTF_5f_Num_20_40_20_8" style:display-name="RTF_Num 40 8" style:family="text">
      <style:text-properties style:font-name-complex="Times New Roman"/>
    </style:style>
    <style:style style:name="RTF_5f_Num_20_40_20_9" style:display-name="RTF_Num 40 9" style:family="text">
      <style:text-properties style:font-name-complex="Times New Roman"/>
    </style:style>
    <style:style style:name="RTF_5f_Num_20_41_20_1" style:display-name="RTF_Num 41 1" style:family="text">
      <style:text-properties fo:color="#a6a6a6" fo:font-weight="bold" style:font-weight-asian="bold" style:font-name-complex="Times New Roman" style:font-weight-complex="bold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fo:color="#a6a6a6" fo:font-weight="bold" style:font-weight-asian="bold" style:font-name-complex="Times New Roman" style:font-weight-complex="bold"/>
    </style:style>
    <style:style style:name="RTF_5f_Num_20_42_20_2" style:display-name="RTF_Num 42 2" style:family="text">
      <style:text-properties style:font-name-complex="Times New Roman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style:use-window-font-color="true" fo:font-weight="bold" style:font-weight-asian="bold" style:font-name-complex="Times New Roman" style:font-weight-complex="bold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fo:color="#a6a6a6" fo:font-weight="bold" style:font-weight-asian="bold" style:font-name-complex="Times New Roman" style:font-weight-complex="bold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size="12pt" fo:language="zxx" fo:country="none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language="zxx" fo:country="none" fo:font-weight="bold" style:font-name-asian="Times New Roman" style:font-size-asian="13pt" style:language-asian="it" style:country-asian="IT" style:font-weight-asian="bold" style:font-name-complex="Cambria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size="12pt" fo:language="zxx" fo:country="none" fo:font-weight="bold" style:font-name-asian="Times New Roman" style:font-size-asian="12pt" style:language-asian="it" style:country-asian="IT" style:font-weight-asian="bold" style:font-name-complex="Cambria" style:font-size-complex="12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="Tahoma" fo:font-size="12pt" fo:language="zxx" fo:country="none" style:font-name-asian="Tahoma" style:font-size-asian="12pt" style:language-asian="it" style:country-asian="IT" style:font-name-complex="Tahom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zxx" fo:country="none" style:font-name-asian="Tahoma" style:font-size-asian="8pt" style:language-asian="it" style:country-asian="IT" style:font-name-complex="Tahoma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fo:language="zxx" fo:country="none" style:font-name-asian="Tahoma" style:font-size-asian="10pt" style:language-asian="it" style:country-asian="IT" style:font-name-complex="Tahoma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language="zxx" fo:country="none" style:letter-kerning="true" style:font-name-asian="Times New Roman" style:font-size-asian="10pt" style:language-asian="it" style:country-asian="IT" style:font-name-complex="Times New Roman" style:font-size-complex="10pt"/>
    </style:style>
    <style:style style:name="Elenco_5f_livello_5f_0_20_Carattere" style:display-name="Elenco_livello_0 Carattere" style:family="text" style:parent-style-name="Default_20_Paragraph_20_Font">
      <style:text-properties style:font-name="DecimaWE Rg" fo:font-size="9pt" fo:language="zxx" fo:country="none" fo:font-weight="bold" style:font-name-asian="DecimaWE Rg" style:font-size-asian="9pt" style:language-asian="it" style:country-asian="IT" style:font-weight-asian="bold" style:font-name-complex="DecimaWE Rg" style:font-size-complex="9pt" style:font-weight-complex="bold"/>
    </style:style>
    <style:style style:name="Numbering_20_Symbols" style:display-name="Numbering Symbols" style:family="text"/>
    <style:style style:name="WW_5f_CharLFO48LVL1" style:display-name="WW_CharLFO48LVL1" style:family="text">
      <style:text-properties style:font-name="DecimaWE Rg1" style:font-name-asian="DecimaWE Rg1" style:font-name-complex="DecimaWE Rg1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1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1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1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&#10;23.(1-2)" style:num-format="1">
        <style:list-level-properties text:space-before="2.214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84cm" text:min-label-width="0.635cm"/>
      </text:list-level-style-number>
      <text:list-level-style-number text:level="3" text:style-name="RTF_5f_Num_20_2_20_3" style:num-suffix="." style:num-format="i">
        <style:list-level-properties text:space-before="5.071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024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94cm" text:min-label-width="0.635cm"/>
      </text:list-level-style-number>
      <text:list-level-style-number text:level="6" text:style-name="RTF_5f_Num_20_2_20_6" style:num-suffix="." style:num-format="i">
        <style:list-level-properties text:space-before="8.881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834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104cm" text:min-label-width="0.635cm"/>
      </text:list-level-style-number>
      <text:list-level-style-number text:level="9" text:style-name="RTF_5f_Num_20_2_20_9" style:num-suffix="." style:num-format="i">
        <style:list-level-properties text:space-before="12.69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10.2" style:num-format="1">
        <style:list-level-properties text:space-before="2.002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812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62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1.752cm" text:min-label-width="0.635cm"/>
        <style:text-properties style:font-name="DecimaWE Rg"/>
      </text:list-level-style-bullet>
      <text:list-level-style-bullet text:level="2" text:style-name="RTF_5f_Num_20_4_20_2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prefix="9.3" style:num-format="1">
        <style:list-level-properties text:space-before="2.002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812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62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7" style:num-suffix=".1" style:num-format="1" text:start-value="2">
        <style:list-level-properties text:space-before="2.54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">
        <style:list-level-properties text:space-before="0.751cm"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2.021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prefix="6.1" style:num-format="1">
        <style:list-level-properties text:space-before="2.54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8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6.3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8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10.16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8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18" style:num-format="1">
        <style:list-level-properties text:space-before="2.54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9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6.3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9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10.16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9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prefix="5.2" style:num-format="1">
        <style:list-level-properties text:space-before="2.002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0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812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0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622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0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prefix="9" style:num-format="1">
        <style:list-level-properties text:space-before="1.501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752cm" text:min-label-width="0.635cm"/>
      </text:list-level-style-number>
      <text:list-level-style-number text:level="3" text:style-name="RTF_5f_Num_20_11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31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1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121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1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prefix="15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2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6.3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2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10.16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2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prefix="22" style:num-format="1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prefix="4.3" style:num-format="1">
        <style:list-level-properties text:space-before="2.002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4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12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4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2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4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prefix="7" style:num-format="1">
        <style:list-level-properties text:space-before="2.54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1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6.3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1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10.16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1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prefix="16" style:num-format="1">
        <style:list-level-properties text:space-before="0.501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771cm" text:min-label-width="0.635cm"/>
      </text:list-level-style-number>
      <text:list-level-style-number text:level="3" text:style-name="RTF_5f_Num_20_16_20_3" style:num-suffix="." style:num-format="i">
        <style:list-level-properties text:space-before="3.358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31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581cm" text:min-label-width="0.635cm"/>
      </text:list-level-style-number>
      <text:list-level-style-number text:level="6" text:style-name="RTF_5f_Num_20_16_20_6" style:num-suffix="." style:num-format="i">
        <style:list-level-properties text:space-before="7.168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121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391cm" text:min-label-width="0.635cm"/>
      </text:list-level-style-number>
      <text:list-level-style-number text:level="9" text:style-name="RTF_5f_Num_20_16_20_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min-label-width="0.635cm"/>
      </text:list-level-style-number>
      <text:list-level-style-number text:level="2" text:style-name="RTF_5f_Num_20_17_20_2" style:num-format="1" text:display-levels="2">
        <style:list-level-properties text:space-before="1.27cm" text:min-label-width="0.635cm"/>
      </text:list-level-style-number>
      <text:list-level-style-number text:level="3" text:style-name="RTF_5f_Num_20_17_20_3" style:num-format="1" text:display-levels="3">
        <style:list-level-properties text:space-before="1.503cm" text:min-label-width="0.635cm"/>
      </text:list-level-style-number>
      <text:list-level-style-number text:level="4" text:style-name="RTF_5f_Num_20_17_20_4" style:num-format="1" text:display-levels="3">
        <style:list-level-properties text:space-before="1.905cm" text:min-label-width="0.635cm"/>
      </text:list-level-style-number>
      <text:list-level-style-number text:level="5" text:style-name="RTF_5f_Num_20_17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7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17_20_7" style:num-suffix="." style:num-format="1">
        <style:list-level-properties text:space-before="3.81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17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prefix="9.3" style:num-format="1">
        <style:list-level-properties text:space-before="2.002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1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5.812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1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9.622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1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prefix="20" style:num-format="1">
        <style:list-level-properties text:space-before="0.63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prefix="12" style:num-format="1">
        <style:list-level-properties text:space-before="0.501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prefix="23" style:num-format="1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prefix="19.2" style:num-format="1">
        <style:list-level-properties text:space-before="3.133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6.943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10.753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prefix="19" style:num-format="1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prefix="4" style:num-format="1">
        <style:list-level-properties text:space-before="2.54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24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3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24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1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24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prefix="&#10;24.(1-7)" style:num-format="1">
        <style:list-level-properties text:space-before="2.002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25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5.812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25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9.622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25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prefix="20.2" style:num-format="1">
        <style:list-level-properties text:space-before="3.133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26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6.943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26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10.753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26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prefix="21" style:num-format="1">
        <style:list-level-properties text:space-before="0.63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4.44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prefix="11.2" style:num-format="1">
        <style:list-level-properties text:space-before="1.752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022cm" text:min-label-width="0.635cm"/>
      </text:list-level-style-number>
      <text:list-level-style-number text:level="3" text:style-name="RTF_5f_Num_20_28_20_3" style:num-suffix="." style:num-format="i">
        <style:list-level-properties text:space-before="4.609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562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832cm" text:min-label-width="0.635cm"/>
      </text:list-level-style-number>
      <text:list-level-style-number text:level="6" text:style-name="RTF_5f_Num_20_28_20_6" style:num-suffix="." style:num-format="i">
        <style:list-level-properties text:space-before="8.419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372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642cm" text:min-label-width="0.635cm"/>
      </text:list-level-style-number>
      <text:list-level-style-number text:level="9" text:style-name="RTF_5f_Num_20_28_20_9" style:num-suffix="." style:num-format="i">
        <style:list-level-properties text:space-before="12.22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prefix="5.2.(1-8)" style:num-format="1">
        <style:list-level-properties text:space-before="3.81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29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7.62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29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11.43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29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prefix="11" style:num-format="1">
        <style:list-level-properties text:space-before="0.751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2.021cm" text:min-label-width="0.635cm"/>
      </text:list-level-style-number>
      <text:list-level-style-number text:level="3" text:style-name="RTF_5f_Num_20_30_20_3" style:num-suffix="." style:num-format="i">
        <style:list-level-properties text:space-before="3.608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4.561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5.831cm" text:min-label-width="0.635cm"/>
      </text:list-level-style-number>
      <text:list-level-style-number text:level="6" text:style-name="RTF_5f_Num_20_30_20_6" style:num-suffix="." style:num-format="i">
        <style:list-level-properties text:space-before="7.418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8.371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9.641cm" text:min-label-width="0.635cm"/>
      </text:list-level-style-number>
      <text:list-level-style-number text:level="9" text:style-name="RTF_5f_Num_20_30_20_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1" style:num-format="1">
        <style:list-level-properties text:space-before="0.635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44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255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prefix="5" style:num-format="1">
        <style:list-level-properties text:space-before="3.81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5.08cm" text:min-label-width="0.635cm"/>
      </text:list-level-style-number>
      <text:list-level-style-number text:level="3" text:style-name="RTF_5f_Num_20_32_20_3" style:num-suffix="." style:num-format="i">
        <style:list-level-properties text:space-before="6.667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7.62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8.89cm" text:min-label-width="0.635cm"/>
      </text:list-level-style-number>
      <text:list-level-style-number text:level="6" text:style-name="RTF_5f_Num_20_32_20_6" style:num-suffix="." style:num-format="i">
        <style:list-level-properties text:space-before="10.477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11.43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2.7cm" text:min-label-width="0.635cm"/>
      </text:list-level-style-number>
      <text:list-level-style-number text:level="9" text:style-name="RTF_5f_Num_20_32_20_9" style:num-suffix="." style:num-format="i">
        <style:list-level-properties text:space-before="14.28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prefix="1" style:num-format="1">
        <style:list-level-properties text:space-before="0.635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4.445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8.255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prefix="1.1" style:num-format="1">
        <style:list-level-properties text:space-before="3.133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34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34_20_4" style:num-suffix="." style:num-format="1">
        <style:list-level-properties text:space-before="6.9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34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10.7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34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prefix="10" style:num-format="1">
        <style:list-level-properties text:space-before="2.54cm" text:min-label-width="0.635cm"/>
      </text:list-level-style-number>
      <text:list-level-style-number text:level="2" text:style-name="RTF_5f_Num_20_35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5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5_20_4" style:num-suffix="." style:num-format="1">
        <style:list-level-properties text:space-before="6.35cm" text:min-label-width="0.635cm"/>
      </text:list-level-style-number>
      <text:list-level-style-number text:level="5" text:style-name="RTF_5f_Num_20_35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5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5_20_7" style:num-suffix="." style:num-format="1">
        <style:list-level-properties text:space-before="10.16cm" text:min-label-width="0.635cm"/>
      </text:list-level-style-number>
      <text:list-level-style-number text:level="8" text:style-name="RTF_5f_Num_20_35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5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prefix="18" style:num-format="1">
        <style:list-level-properties text:space-before="2.54cm" text:min-label-width="0.635cm"/>
      </text:list-level-style-number>
      <text:list-level-style-number text:level="2" text:style-name="RTF_5f_Num_20_36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36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36_20_4" style:num-suffix="." style:num-format="1">
        <style:list-level-properties text:space-before="6.35cm" text:min-label-width="0.635cm"/>
      </text:list-level-style-number>
      <text:list-level-style-number text:level="5" text:style-name="RTF_5f_Num_20_36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6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6_20_7" style:num-suffix="." style:num-format="1">
        <style:list-level-properties text:space-before="10.16cm" text:min-label-width="0.635cm"/>
      </text:list-level-style-number>
      <text:list-level-style-number text:level="8" text:style-name="RTF_5f_Num_20_36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6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prefix="24" style:num-format="1">
        <style:list-level-properties text:space-before="0.635cm" text:min-label-width="0.635cm"/>
      </text:list-level-style-number>
      <text:list-level-style-number text:level="2" text:style-name="RTF_5f_Num_20_3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7_20_4" style:num-suffix="." style:num-format="1">
        <style:list-level-properties text:space-before="4.445cm" text:min-label-width="0.635cm"/>
      </text:list-level-style-number>
      <text:list-level-style-number text:level="5" text:style-name="RTF_5f_Num_20_3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7_20_7" style:num-suffix="." style:num-format="1">
        <style:list-level-properties text:space-before="8.255cm" text:min-label-width="0.635cm"/>
      </text:list-level-style-number>
      <text:list-level-style-number text:level="8" text:style-name="RTF_5f_Num_20_3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prefix="16.2" style:num-format="1">
        <style:list-level-properties text:space-before="2.002cm" text:min-label-width="0.635cm"/>
      </text:list-level-style-number>
      <text:list-level-style-number text:level="2" text:style-name="RTF_5f_Num_20_38_20_2" style:num-suffix="." style:num-format="a" style:num-letter-sync="true">
        <style:list-level-properties text:space-before="3.272cm" text:min-label-width="0.635cm"/>
      </text:list-level-style-number>
      <text:list-level-style-number text:level="3" text:style-name="RTF_5f_Num_20_38_20_3" style:num-suffix="." style:num-format="i">
        <style:list-level-properties text:space-before="4.859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5.812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7.082cm" text:min-label-width="0.635cm"/>
      </text:list-level-style-number>
      <text:list-level-style-number text:level="6" text:style-name="RTF_5f_Num_20_38_20_6" style:num-suffix="." style:num-format="i">
        <style:list-level-properties text:space-before="8.669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9.622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10.892cm" text:min-label-width="0.635cm"/>
      </text:list-level-style-number>
      <text:list-level-style-number text:level="9" text:style-name="RTF_5f_Num_20_38_20_9" style:num-suffix="." style:num-format="i">
        <style:list-level-properties text:space-before="12.47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prefix="12" style:num-format="1">
        <style:list-level-properties text:space-before="0.501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prefix="22.2" style:num-format="1">
        <style:list-level-properties text:space-before="3.133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0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6.943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0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10.753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0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prefix="11.2.2" style:num-format="1">
        <style:list-level-properties text:space-before="4.382cm" text:min-label-width="0.635cm"/>
      </text:list-level-style-number>
      <text:list-level-style-number text:level="2" text:style-name="RTF_5f_Num_20_41_20_2" style:num-suffix="." style:num-format="a" style:num-letter-sync="true">
        <style:list-level-properties text:space-before="5.652cm" text:min-label-width="0.635cm"/>
      </text:list-level-style-number>
      <text:list-level-style-number text:level="3" text:style-name="RTF_5f_Num_20_41_20_3" style:num-suffix="." style:num-format="i">
        <style:list-level-properties text:space-before="7.239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8.192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9.462cm" text:min-label-width="0.635cm"/>
      </text:list-level-style-number>
      <text:list-level-style-number text:level="6" text:style-name="RTF_5f_Num_20_41_20_6" style:num-suffix="." style:num-format="i">
        <style:list-level-properties text:space-before="11.049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2.002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3.272cm" text:min-label-width="0.635cm"/>
      </text:list-level-style-number>
      <text:list-level-style-number text:level="9" text:style-name="RTF_5f_Num_20_41_20_9" style:num-suffix="." style:num-format="i">
        <style:list-level-properties text:space-before="14.85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prefix="21.3" style:num-format="1">
        <style:list-level-properties text:space-before="3.133cm" text:min-label-width="0.635cm"/>
      </text:list-level-style-number>
      <text:list-level-style-number text:level="2" text:style-name="RTF_5f_Num_20_42_20_2" style:num-suffix="." style:num-format="a" style:num-letter-sync="true">
        <style:list-level-properties text:space-before="4.403cm" text:min-label-width="0.635cm"/>
      </text:list-level-style-number>
      <text:list-level-style-number text:level="3" text:style-name="RTF_5f_Num_20_42_20_3" style:num-suffix="." style:num-format="i">
        <style:list-level-properties text:space-before="5.99cm" text:min-label-width="0.318cm" fo:text-align="end"/>
      </text:list-level-style-number>
      <text:list-level-style-number text:level="4" text:style-name="RTF_5f_Num_20_42_20_4" style:num-suffix="." style:num-format="1">
        <style:list-level-properties text:space-before="6.943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8.213cm" text:min-label-width="0.635cm"/>
      </text:list-level-style-number>
      <text:list-level-style-number text:level="6" text:style-name="RTF_5f_Num_20_42_20_6" style:num-suffix="." style:num-format="i">
        <style:list-level-properties text:space-before="9.8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10.753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12.023cm" text:min-label-width="0.635cm"/>
      </text:list-level-style-number>
      <text:list-level-style-number text:level="9" text:style-name="RTF_5f_Num_20_42_20_9" style:num-suffix="." style:num-format="i">
        <style:list-level-properties text:space-before="13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1">
        <style:list-level-properties text:min-label-width="0.635cm"/>
      </text:list-level-style-number>
      <text:list-level-style-number text:level="2" text:style-name="RTF_5f_Num_20_4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prefix="22.2.2" style:num-format="1">
        <style:list-level-properties text:space-before="5.63cm" text:min-label-width="0.635cm"/>
      </text:list-level-style-number>
      <text:list-level-style-number text:level="2" text:style-name="RTF_5f_Num_20_44_20_2" style:num-suffix="." style:num-format="a" style:num-letter-sync="true">
        <style:list-level-properties text:space-before="6.9cm" text:min-label-width="0.635cm"/>
      </text:list-level-style-number>
      <text:list-level-style-number text:level="3" text:style-name="RTF_5f_Num_20_44_20_3" style:num-suffix="." style:num-format="i">
        <style:list-level-properties text:space-before="8.487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9.44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10.71cm" text:min-label-width="0.635cm"/>
      </text:list-level-style-number>
      <text:list-level-style-number text:level="6" text:style-name="RTF_5f_Num_20_44_20_6" style:num-suffix="." style:num-format="i">
        <style:list-level-properties text:space-before="12.297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13.2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14.52cm" text:min-label-width="0.635cm"/>
      </text:list-level-style-number>
      <text:list-level-style-number text:level="9" text:style-name="RTF_5f_Num_20_44_20_9" style:num-suffix="." style:num-format="i">
        <style:list-level-properties text:space-before="16.10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DecimaWE Rg3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end" style:justify-single-word="false" style:writing-mode="lr-tb"/>
      <style:text-properties style:font-name="DecimaWE Rg3" fo:font-size="8pt" fo:font-weight="bold" style:font-name-asian="DecimaWE Rg" style:font-size-asian="8pt" style:font-weight-asian="bold" style:font-name-complex="DecimaWE Rg" style:font-size-complex="8pt" style:font-weight-complex="bold"/>
    </style:style>
    <style:style style:name="MP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4" style:family="paragraph" style:parent-style-name="footer">
      <style:paragraph-properties style:writing-mode="lr-tb"/>
      <style:text-properties style:font-name-complex="Times New Roman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y="0.018cm" svg:width="4.861cm" svg:height="1.069cm" draw:z-index="167"><draw:image xlink:href="Pictures/2000000800002C07000009D2ED82483C.wmf" xlink:type="simple" xlink:show="embed" xlink:actuate="onLoad"/></draw:frame>Allegato 4 al decreto n. **** </text:p>
        <text:p text:style-name="MP1">ex art. 3 Regolamento di attuazione LR 19/2009</text:p>
        <text:p text:style-name="MP2">SCHEDA 4 <text:s/>- ASSEVERAZIONI – versione 06/12/2016</text:p>
      </style:header>
      <style:header-left>
        <text:p text:style-name="MP1"><draw:frame draw:style-name="Mfr2" draw:name="immagini4" text:anchor-type="paragraph" svg:x="0.023cm" svg:y="0.018cm" svg:width="4.861cm" svg:height="1.069cm" draw:z-index="164"><draw:image xlink:href="Pictures/2000000800002C07000009D2ED82483C.wmf" xlink:type="simple" xlink:show="embed" xlink:actuate="onLoad"/></draw:frame>Allegato 4 al decreto n. **** </text:p>
        <text:p text:style-name="MP1">ex art. 3 Regolamento di attuazione LR 19/2009</text:p>
        <text:p text:style-name="MP2">SCHEDA 4 - ASSEVERAZIONI – versione 06/12/2016</text:p>
      </style:header-left>
      <style:footer>
        <text:p text:style-name="MP3"/>
        <text:p text:style-name="MP4">Pag. <text:page-number text:select-page="current">9</text:page-number>/<text:page-count>9</text:page-count></text:p>
      </style:footer>
      <style:footer-left>
        <text:p text:style-name="MP4">Pag. <text:page-number text:select-page="current">8</text:page-number>/<text:page-count>9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magini3" text:anchor-type="paragraph" svg:x="0.009cm" svg:y="0.018cm" svg:width="4.861cm" svg:height="1.069cm" draw:z-index="160"><draw:image xlink:href="Pictures/2000000800002C07000009D2ED82483C.wmf" xlink:type="simple" xlink:show="embed" xlink:actuate="onLoad"/></draw:frame>Allegato 4 <text:s/></text:p>
        <text:p text:style-name="MP1">ex art. 3 Regolamento di attuazione LR 19/2009</text:p>
        <text:p text:style-name="MP2">SCHEDA 4 - ASSEVERAZIONI – versione 14/12/2016</text:p>
      </style:header>
      <style:footer>
        <text:p text:style-name="MP4">Pag. <text:page-number text:select-page="current">1</text:page-number>/<text:page-count>9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ussi Cristina</meta:initial-creator>
    <dc:creator>Carlo Vecchiet</dc:creator>
    <meta:creation-date>2016-03-23T14:55:00</meta:creation-date>
    <dc:date>2016-12-14T15:42:38.57</dc:date>
    <meta:print-date>2016-12-01T19:00:35.78</meta:print-date>
    <meta:generator>OpenOffice/4.1.0$Win32 OpenOffice.org_project/410m18$Build-9764</meta:generator>
    <meta:editing-duration>PT19H16M50S</meta:editing-duration>
    <meta:editing-cycles>148</meta:editing-cycles>
    <meta:printed-by>Carlo Vecchiet</meta:printed-by>
    <meta:document-statistic meta:table-count="31" meta:image-count="3" meta:object-count="0" meta:page-count="9" meta:paragraph-count="393" meta:word-count="4874" meta:character-count="33077"/>
  </office:meta>
</office:document-meta>
</file>