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09D2ED8248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Helvetica, Arial, Verdana, sans-serif"/>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3" svg:font-family="'DecimaWE Rg'" style:font-adornments="Grassetto"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9.001cm" fo:margin-left="-0.499cm" fo:margin-right="-0.499cm" style:page-number="auto" table:align="margins" style:writing-mode="lr-tb"/>
    </style:style>
    <style:style style:name="Tabella1.A" style:family="table-column">
      <style:table-column-properties style:column-width="3.528cm" style:rel-column-width="12167*"/>
    </style:style>
    <style:style style:name="Tabella1.B" style:family="table-column">
      <style:table-column-properties style:column-width="7.578cm" style:rel-column-width="26136*"/>
    </style:style>
    <style:style style:name="Tabella1.C" style:family="table-column">
      <style:table-column-properties style:column-width="7.895cm" style:rel-column-width="27232*"/>
    </style:style>
    <style:style style:name="Tabella1.1" style:family="table-row">
      <style:table-row-properties style:min-row-height="0.723cm" style:keep-together="true" fo:keep-together="auto"/>
    </style:style>
    <style:style style:name="Tabella1.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1.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1.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02cm solid #000000" fo:border-right="none" fo:border-top="none" fo:border-bottom="none"/>
    </style:style>
    <style:style style:name="Tabella1.B2" style:family="table-cell">
      <style:table-cell-properties style:vertical-align="middle" fo:padding-left="0.191cm" fo:padding-right="0.191cm" fo:padding-top="0cm" fo:padding-bottom="0cm" fo:border-left="none" fo:border-right="0.002cm solid #000000" fo:border-top="none" fo:border-bottom="none"/>
    </style:style>
    <style:style style:name="Tabella1.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1.4" style:family="table-row">
      <style:table-row-properties style:min-row-height="1.376cm" style:keep-together="true" fo:keep-together="auto"/>
    </style:style>
    <style:style style:name="Tabella1.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1.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1.5" style:family="table-row">
      <style:table-row-properties style:min-row-height="0.619cm" style:keep-together="true" fo:keep-together="auto"/>
    </style:style>
    <style:style style:name="Tabella1.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 style:family="table">
      <style:table-properties style:width="7.516cm" table:align="margins" style:writing-mode="lr-tb"/>
    </style:style>
    <style:style style:name="Tabella26.A" style:family="table-column">
      <style:table-column-properties style:column-width="7.516cm" style:rel-column-width="65535*"/>
    </style:style>
    <style:style style:name="Tabella26.A1" style:family="table-cell">
      <style:table-cell-properties fo:padding="0.097cm" fo:border="0.002cm solid #000000"/>
    </style:style>
    <style:style style:name="Tabella2" style:family="table">
      <style:table-properties style:width="19.001cm" fo:margin-left="-0.499cm" fo:margin-right="-0.499cm" table:align="margins" style:writing-mode="lr-tb"/>
    </style:style>
    <style:style style:name="Tabella2.A" style:family="table-column">
      <style:table-column-properties style:column-width="8.677cm" style:rel-column-width="29926*"/>
    </style:style>
    <style:style style:name="Tabella2.B" style:family="table-column">
      <style:table-column-properties style:column-width="2.492cm" style:rel-column-width="8596*"/>
    </style:style>
    <style:style style:name="Tabella2.C" style:family="table-column">
      <style:table-column-properties style:column-width="3.914cm" style:rel-column-width="13500*"/>
    </style:style>
    <style:style style:name="Tabella2.D" style:family="table-column">
      <style:table-column-properties style:column-width="0.923cm" style:rel-column-width="3181*"/>
    </style:style>
    <style:style style:name="Tabella2.E" style:family="table-column">
      <style:table-column-properties style:column-width="2.995cm" style:rel-column-width="10332*"/>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B2" style:family="table-cell">
      <style:table-cell-properties style:vertical-align="middle" fo:padding-left="0.191cm" fo:padding-right="0.191cm" fo:padding-top="0cm" fo:padding-bottom="0cm" fo:border="0.002cm solid #000000"/>
    </style:style>
    <style:style style:name="Tabella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9" style:family="table-row">
      <style:table-row-properties style:min-row-height="1.651cm" style:keep-together="false" fo:keep-together="always"/>
    </style:style>
    <style:style style:name="Tabella3" style:family="table">
      <style:table-properties style:width="19.001cm" fo:margin-left="-0.499cm" fo:margin-right="-0.499cm" table:align="margins" style:writing-mode="lr-tb"/>
    </style:style>
    <style:style style:name="Tabella3.A" style:family="table-column">
      <style:table-column-properties style:column-width="2.027cm" style:rel-column-width="6990*"/>
    </style:style>
    <style:style style:name="Tabella3.B" style:family="table-column">
      <style:table-column-properties style:column-width="6.212cm" style:rel-column-width="21427*"/>
    </style:style>
    <style:style style:name="Tabella3.C" style:family="table-column">
      <style:table-column-properties style:column-width="2.865cm" style:rel-column-width="9880*"/>
    </style:style>
    <style:style style:name="Tabella3.D" style:family="table-column">
      <style:table-column-properties style:column-width="1.111cm" style:rel-column-width="3832*"/>
    </style:style>
    <style:style style:name="Tabella3.E" style:family="table-column">
      <style:table-column-properties style:column-width="2.173cm" style:rel-column-width="7495*"/>
    </style:style>
    <style:style style:name="Tabella3.F" style:family="table-column">
      <style:table-column-properties style:column-width="0.663cm" style:rel-column-width="2287*"/>
    </style:style>
    <style:style style:name="Tabella3.G" style:family="table-column">
      <style:table-column-properties style:column-width="3.949cm" style:rel-column-width="13624*"/>
    </style:style>
    <style:style style:name="Tabella3.1" style:family="table-row">
      <style:table-row-properties style:min-row-height="0.531cm" style:keep-together="false" fo:keep-together="always"/>
    </style:style>
    <style:style style:name="Tabella3.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3.2" style:family="table-row">
      <style:table-row-properties style:row-height="0.6cm" style:keep-together="false" fo:keep-together="always"/>
    </style:style>
    <style:style style:name="Tabella3.A2" style:family="table-cell">
      <style:table-cell-properties style:vertical-align="middle" fo:padding-left="0.191cm" fo:padding-right="0.191cm" fo:padding-top="0cm" fo:padding-bottom="0cm" fo:border="0.002cm solid #000000"/>
    </style:style>
    <style:style style:name="Tabella3.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0" style:family="table">
      <style:table-properties style:width="19.001cm" fo:margin-left="-0.499cm" fo:margin-right="-0.499cm" table:align="margins" style:writing-mode="lr-tb"/>
    </style:style>
    <style:style style:name="Tabella10.A" style:family="table-column">
      <style:table-column-properties style:column-width="19.001cm" style:rel-column-width="65535*"/>
    </style:style>
    <style:style style:name="Tabella10.1" style:family="table-row">
      <style:table-row-properties style:row-height="2.649cm" style:keep-together="false" fo:keep-together="always"/>
    </style:style>
    <style:style style:name="Tabella1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4" style:family="table">
      <style:table-properties style:width="19.001cm" fo:margin-left="-0.499cm" fo:margin-right="-0.499cm" table:align="margins" style:writing-mode="lr-tb"/>
    </style:style>
    <style:style style:name="Tabella4.A" style:family="table-column">
      <style:table-column-properties style:column-width="19.001cm" style:rel-column-width="65535*"/>
    </style:style>
    <style:style style:name="Tabella4.1" style:family="table-row">
      <style:table-row-properties style:min-row-height="4.168cm" style:keep-together="true" fo:keep-together="auto"/>
    </style:style>
    <style:style style:name="Tabella4.A1" style:family="table-cell">
      <style:table-cell-properties fo:padding-left="0.191cm" fo:padding-right="0.191cm" fo:padding-top="0cm" fo:padding-bottom="0cm" fo:border="0.002cm solid #000000"/>
    </style:style>
    <style:style style:name="Tabella5" style:family="table">
      <style:table-properties style:width="19.001cm" fo:margin-left="-0.499cm" fo:margin-right="-0.499cm" table:align="margins" style:writing-mode="lr-tb"/>
    </style:style>
    <style:style style:name="Tabella5.A" style:family="table-column">
      <style:table-column-properties style:column-width="19.001cm" style:rel-column-width="65535*"/>
    </style:style>
    <style:style style:name="Tabella5.1" style:family="table-row">
      <style:table-row-properties style:min-row-height="4.205cm" style:keep-together="true" fo:keep-together="auto"/>
    </style:style>
    <style:style style:name="Tabella5.A1" style:family="table-cell">
      <style:table-cell-properties fo:padding-left="0.191cm" fo:padding-right="0.191cm" fo:padding-top="0cm" fo:padding-bottom="0cm" fo:border="0.002cm solid #000000"/>
    </style:style>
    <style:style style:name="Tabella17" style:family="table">
      <style:table-properties style:width="17.247cm" fo:margin-left="-0.377cm" fo:break-before="auto" fo:break-after="auto" table:align="left" style:writing-mode="lr-tb"/>
    </style:style>
    <style:style style:name="Tabella17.A" style:family="table-column">
      <style:table-column-properties style:column-width="17.247cm"/>
    </style:style>
    <style:style style:name="Tabella17.1" style:family="table-row">
      <style:table-row-properties style:min-row-height="0.591cm" style:keep-together="true" fo:keep-together="auto"/>
    </style:style>
    <style:style style:name="Tabella17.A1" style:family="table-cell">
      <style:table-cell-properties style:vertical-align="middle" fo:background-color="#e6e6e6" fo:padding-left="0.191cm" fo:padding-right="0.191cm" fo:padding-top="0cm" fo:padding-bottom="0cm" fo:border="none">
        <style:background-image/>
      </style:table-cell-properties>
    </style:style>
    <style:style style:name="Tabella11" style:family="table">
      <style:table-properties style:width="19.001cm" fo:margin-left="-0.499cm" fo:margin-right="-0.499cm" table:align="margins" style:writing-mode="lr-tb"/>
    </style:style>
    <style:style style:name="Tabella11.A" style:family="table-column">
      <style:table-column-properties style:column-width="19.001cm" style:rel-column-width="65535*"/>
    </style:style>
    <style:style style:name="Tabella11.A1" style:family="table-cell">
      <style:table-cell-properties fo:padding="0.097cm" fo:border="0.002cm solid #000000"/>
    </style:style>
    <style:style style:name="Tabella11.A2" style:family="table-cell">
      <style:table-cell-properties fo:padding="0.097cm" fo:border-left="0.002cm solid #000000" fo:border-right="0.002cm solid #000000" fo:border-top="none" fo:border-bottom="0.002cm solid #000000"/>
    </style:style>
    <style:style style:name="Tabella29" style:family="table">
      <style:table-properties style:width="18.002cm" table:align="margins" style:writing-mode="lr-tb"/>
    </style:style>
    <style:style style:name="Tabella29.A" style:family="table-column">
      <style:table-column-properties style:column-width="5.999cm" style:rel-column-width="21840*"/>
    </style:style>
    <style:style style:name="Tabella29.B" style:family="table-column">
      <style:table-column-properties style:column-width="6.001cm" style:rel-column-width="21847*"/>
    </style:style>
    <style:style style:name="Tabella29.C" style:family="table-column">
      <style:table-column-properties style:column-width="6.001cm" style:rel-column-width="21848*"/>
    </style:style>
    <style:style style:name="Tabella29.A1" style:family="table-cell">
      <style:table-cell-properties fo:padding="0.097cm" fo:border="none"/>
    </style:style>
    <style:style style:name="Tabella21" style:family="table">
      <style:table-properties style:width="17.247cm" fo:margin-left="-0.377cm" fo:break-before="auto" fo:break-after="auto" table:align="left" style:writing-mode="lr-tb"/>
    </style:style>
    <style:style style:name="Tabella21.A" style:family="table-column">
      <style:table-column-properties style:column-width="17.247cm"/>
    </style:style>
    <style:style style:name="Tabella21.1" style:family="table-row">
      <style:table-row-properties style:min-row-height="0.591cm" style:keep-together="true" fo:keep-together="auto"/>
    </style:style>
    <style:style style:name="Tabella21.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9.001cm" fo:margin-left="-0.499cm" fo:margin-right="-0.499cm" table:align="margins" style:writing-mode="lr-tb"/>
    </style:style>
    <style:style style:name="Tabella7.A" style:family="table-column">
      <style:table-column-properties style:column-width="1.018cm" style:rel-column-width="3510*"/>
    </style:style>
    <style:style style:name="Tabella7.B" style:family="table-column">
      <style:table-column-properties style:column-width="7.562cm" style:rel-column-width="26081*"/>
    </style:style>
    <style:style style:name="Tabella7.C" style:family="table-column">
      <style:table-column-properties style:column-width="2.946cm" style:rel-column-width="10159*"/>
    </style:style>
    <style:style style:name="Tabella7.D" style:family="table-column">
      <style:table-column-properties style:column-width="7.475cm" style:rel-column-width="25785*"/>
    </style:style>
    <style:style style:name="Tabella7.1" style:family="table-row">
      <style:table-row-properties style:min-row-height="1.363cm" style:keep-together="true" fo:keep-together="auto"/>
    </style:style>
    <style:style style:name="Tabella7.A1" style:family="table-cell">
      <style:table-cell-properties style:vertical-align="middle" fo:padding-left="0.191cm" fo:padding-right="0.191cm" fo:padding-top="0cm" fo:padding-bottom="0cm" fo:border="0.002cm solid #000000"/>
    </style:style>
    <style:style style:name="Tabella7.2" style:family="table-row">
      <style:table-row-properties style:min-row-height="0.688cm" style:keep-together="true" fo:keep-together="auto"/>
    </style:style>
    <style:style style:name="Tabella7.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7.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7.3" style:family="table-row">
      <style:table-row-properties style:min-row-height="0.774cm" style:keep-together="true" fo:keep-together="auto"/>
    </style:style>
    <style:style style:name="Tabella7.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7.5" style:family="table-row">
      <style:table-row-properties style:min-row-height="3.971cm" style:keep-together="true" fo:keep-together="auto"/>
    </style:style>
    <style:style style:name="Tabella8" style:family="table">
      <style:table-properties style:width="19.001cm" fo:margin-left="-0.499cm" fo:margin-right="-0.499cm" table:align="margins" style:writing-mode="lr-tb"/>
    </style:style>
    <style:style style:name="Tabella8.A" style:family="table-column">
      <style:table-column-properties style:column-width="19.001cm" style:rel-column-width="65535*"/>
    </style:style>
    <style:style style:name="Tabella8.1" style:family="table-row">
      <style:table-row-properties style:min-row-height="2.849cm" style:keep-together="true" fo:keep-together="auto"/>
    </style:style>
    <style:style style:name="Tabella8.A1" style:family="table-cell">
      <style:table-cell-properties style:vertical-align="bottom" fo:padding-left="0.191cm" fo:padding-right="0.191cm" fo:padding-top="0cm" fo:padding-bottom="0cm" fo:border="0.002cm solid #000000"/>
    </style:style>
    <style:style style:name="Tabella8.2" style:family="table-row">
      <style:table-row-properties style:min-row-height="1.416cm" style:keep-together="true" fo:keep-together="auto"/>
    </style:style>
    <style:style style:name="Tabella9" style:family="table">
      <style:table-properties style:width="19.001cm" fo:margin-left="-0.499cm" fo:margin-right="-0.499cm" table:align="margins" style:writing-mode="lr-tb"/>
    </style:style>
    <style:style style:name="Tabella9.A" style:family="table-column">
      <style:table-column-properties style:column-width="2.131cm" style:rel-column-width="7349*"/>
    </style:style>
    <style:style style:name="Tabella9.B" style:family="table-column">
      <style:table-column-properties style:column-width="1.614cm" style:rel-column-width="5566*"/>
    </style:style>
    <style:style style:name="Tabella9.C" style:family="table-column">
      <style:table-column-properties style:column-width="2.387cm" style:rel-column-width="8231*"/>
    </style:style>
    <style:style style:name="Tabella9.D" style:family="table-column">
      <style:table-column-properties style:column-width="0.342cm" style:rel-column-width="1180*"/>
    </style:style>
    <style:style style:name="Tabella9.E" style:family="table-column">
      <style:table-column-properties style:column-width="2.231cm" style:rel-column-width="7696*"/>
    </style:style>
    <style:style style:name="Tabella9.F" style:family="table-column">
      <style:table-column-properties style:column-width="2.812cm" style:rel-column-width="9697*"/>
    </style:style>
    <style:style style:name="Tabella9.G" style:family="table-column">
      <style:table-column-properties style:column-width="0.258cm" style:rel-column-width="888*"/>
    </style:style>
    <style:style style:name="Tabella9.H" style:family="table-column">
      <style:table-column-properties style:column-width="0.803cm" style:rel-column-width="2768*"/>
    </style:style>
    <style:style style:name="Tabella9.I" style:family="table-column">
      <style:table-column-properties style:column-width="2.678cm" style:rel-column-width="9235*"/>
    </style:style>
    <style:style style:name="Tabella9.J" style:family="table-column">
      <style:table-column-properties style:column-width="0.266cm" style:rel-column-width="918*"/>
    </style:style>
    <style:style style:name="Tabella9.K" style:family="table-column">
      <style:table-column-properties style:column-width="3.482cm" style:rel-column-width="12007*"/>
    </style:style>
    <style:style style:name="Tabella9.1" style:family="table-row">
      <style:table-row-properties style:min-row-height="0.482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6cm" style:keep-together="true" fo:keep-together="auto"/>
    </style:style>
    <style:style style:name="Tabella9.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B2" style:family="table-cell">
      <style:table-cell-properties style:vertical-align="middle" fo:padding-left="0.191cm" fo:padding-right="0.191cm" fo:padding-top="0cm" fo:padding-bottom="0cm" fo:border="0.002cm solid #000000"/>
    </style:style>
    <style:style style:name="Tabella9.9" style:family="table-row">
      <style:table-row-properties style:min-row-height="3.122cm" style:keep-together="true" fo:keep-together="auto"/>
    </style:style>
    <style:style style:name="Tabella9.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2" style:family="table">
      <style:table-properties style:width="19.001cm" fo:margin-left="-0.499cm" fo:margin-right="-0.499cm" table:align="margins" style:writing-mode="lr-tb"/>
    </style:style>
    <style:style style:name="Tabella22.A" style:family="table-column">
      <style:table-column-properties style:column-width="19.001cm" style:rel-column-width="65535*"/>
    </style:style>
    <style:style style:name="Tabella22.1" style:family="table-row">
      <style:table-row-properties style:min-row-height="5.394cm" style:keep-together="true" fo:keep-together="auto"/>
    </style:style>
    <style:style style:name="Tabella22.A1" style:family="table-cell">
      <style:table-cell-properties fo:padding-left="0.191cm" fo:padding-right="0.191cm" fo:padding-top="0cm" fo:padding-bottom="0cm" fo:border="0.002cm solid #000000"/>
    </style:style>
    <style:style style:name="Tabella12" style:family="table">
      <style:table-properties style:width="19.001cm" fo:margin-left="-0.499cm" fo:margin-right="-0.499cm" table:align="margins" style:writing-mode="lr-tb"/>
    </style:style>
    <style:style style:name="Tabella12.A" style:family="table-column">
      <style:table-column-properties style:column-width="19.001cm" style:rel-column-width="65535*"/>
    </style:style>
    <style:style style:name="Tabella12.1" style:family="table-row">
      <style:table-row-properties style:min-row-height="4.082cm" style:keep-together="true" fo:keep-together="auto"/>
    </style:style>
    <style:style style:name="Tabella12.A1" style:family="table-cell">
      <style:table-cell-properties fo:padding-left="0.191cm" fo:padding-right="0.191cm" fo:padding-top="0cm" fo:padding-bottom="0cm" fo:border="0.002cm solid #000000"/>
    </style:style>
    <style:style style:name="Tabella12.2" style:family="table-row">
      <style:table-row-properties style:min-row-height="2.764cm" style:keep-together="true" fo:keep-together="auto"/>
    </style:style>
    <style:style style:name="Tabella12.3" style:family="table-row">
      <style:table-row-properties style:min-row-height="1.374cm" style:keep-together="true" fo:keep-together="auto"/>
    </style:style>
    <style:style style:name="Tabella12.4" style:family="table-row">
      <style:table-row-properties style:min-row-height="0.385cm" style:keep-together="true" fo:keep-together="auto"/>
    </style:style>
    <style:style style:name="Tabella12.A4"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12.5" style:family="table-row">
      <style:table-row-properties style:min-row-height="0.87cm" style:keep-together="true" fo:keep-together="auto"/>
    </style:style>
    <style:style style:name="Tabella12.A5" style:family="table-cell">
      <style:table-cell-properties style:vertical-align="bottom" fo:padding-left="0.191cm" fo:padding-right="0.191cm" fo:padding-top="0cm" fo:padding-bottom="0cm" fo:border="0.002cm solid #000000"/>
    </style:style>
    <style:style style:name="Tabella12.A6" style:family="table-cell">
      <style:table-cell-properties style:vertical-align="middle" fo:padding-left="0.191cm" fo:padding-right="0.191cm" fo:padding-top="0cm" fo:padding-bottom="0cm" fo:border="0.002cm solid #000000"/>
    </style:style>
    <style:style style:name="Tabella30" style:family="table">
      <style:table-properties style:width="19.001cm" fo:margin-left="-0.499cm" fo:margin-right="-0.499cm" table:align="margins" style:writing-mode="lr-tb"/>
    </style:style>
    <style:style style:name="Tabella30.A" style:family="table-column">
      <style:table-column-properties style:column-width="8.756cm" style:rel-column-width="30200*"/>
    </style:style>
    <style:style style:name="Tabella30.B" style:family="table-column">
      <style:table-column-properties style:column-width="2.411cm" style:rel-column-width="8316*"/>
    </style:style>
    <style:style style:name="Tabella30.C" style:family="table-column">
      <style:table-column-properties style:column-width="3.914cm" style:rel-column-width="13500*"/>
    </style:style>
    <style:style style:name="Tabella30.D" style:family="table-column">
      <style:table-column-properties style:column-width="0.923cm" style:rel-column-width="3181*"/>
    </style:style>
    <style:style style:name="Tabella30.E" style:family="table-column">
      <style:table-column-properties style:column-width="2.997cm" style:rel-column-width="10338*"/>
    </style:style>
    <style:style style:name="Tabella30.1" style:family="table-row">
      <style:table-row-properties style:row-height="0.6cm" style:keep-together="false" fo:keep-together="always"/>
    </style:style>
    <style:style style:name="Tabella30.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30.B1" style:family="table-cell">
      <style:table-cell-properties style:vertical-align="middle" fo:padding-left="0.191cm" fo:padding-right="0.191cm" fo:padding-top="0cm" fo:padding-bottom="0cm" fo:border="0.002cm solid #000000"/>
    </style:style>
    <style:style style:name="Tabella30.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0.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0.B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0.C9"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30.C10"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30.11" style:family="table-row">
      <style:table-row-properties style:row-height="1.12cm" style:keep-together="false" fo:keep-together="always"/>
    </style:style>
    <style:style style:name="Tabella13" style:family="table">
      <style:table-properties style:width="19.001cm" fo:margin-left="-0.499cm" fo:margin-right="-0.499cm" table:align="margins" style:writing-mode="lr-tb"/>
    </style:style>
    <style:style style:name="Tabella13.A" style:family="table-column">
      <style:table-column-properties style:column-width="19.001cm" style:rel-column-width="65535*"/>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14" style:family="table">
      <style:table-properties style:width="19.001cm" fo:margin-left="-0.499cm" fo:margin-right="-0.499cm" table:align="margins" style:writing-mode="lr-tb"/>
    </style:style>
    <style:style style:name="Tabella14.A" style:family="table-column">
      <style:table-column-properties style:column-width="19.001cm" style:rel-column-width="65535*"/>
    </style:style>
    <style:style style:name="Tabella14.1" style:family="table-row">
      <style:table-row-properties style:min-row-height="0.866cm" style:keep-together="true" fo:keep-together="auto"/>
    </style:style>
    <style:style style:name="Tabella14.A1" style:family="table-cell">
      <style:table-cell-properties fo:padding-left="0.191cm" fo:padding-right="0.191cm" fo:padding-top="0cm" fo:padding-bottom="0cm" fo:border="0.002cm solid #000000"/>
    </style:style>
    <style:style style:name="Tabella15" style:family="table">
      <style:table-properties style:width="19.001cm" fo:margin-left="-0.499cm" fo:margin-right="-0.499cm" table:align="margins" style:writing-mode="lr-tb"/>
    </style:style>
    <style:style style:name="Tabella15.A" style:family="table-column">
      <style:table-column-properties style:column-width="19.001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9.001cm" fo:margin-left="-0.499cm" fo:margin-right="-0.499cm" table:align="margins" style:writing-mode="lr-tb"/>
    </style:style>
    <style:style style:name="Tabella16.A" style:family="table-column">
      <style:table-column-properties style:column-width="19.001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18" style:family="table">
      <style:table-properties style:width="19.001cm" fo:margin-left="-0.499cm" fo:margin-right="-0.499cm" table:align="margins" style:writing-mode="lr-tb"/>
    </style:style>
    <style:style style:name="Tabella18.A" style:family="table-column">
      <style:table-column-properties style:column-width="9.994cm" style:rel-column-width="34470*"/>
    </style:style>
    <style:style style:name="Tabella18.B" style:family="table-column">
      <style:table-column-properties style:column-width="1.561cm" style:rel-column-width="5384*"/>
    </style:style>
    <style:style style:name="Tabella18.C" style:family="table-column">
      <style:table-column-properties style:column-width="3.829cm" style:rel-column-width="13207*"/>
    </style:style>
    <style:style style:name="Tabella18.D" style:family="table-column">
      <style:table-column-properties style:column-width="3.616cm" style:rel-column-width="12474*"/>
    </style:style>
    <style:style style:name="Tabella18.1" style:family="table-row">
      <style:table-row-properties style:min-row-height="1.983cm" style:keep-together="true" fo:keep-together="auto"/>
    </style:style>
    <style:style style:name="Tabella18.A1" style:family="table-cell">
      <style:table-cell-properties fo:padding-left="0.191cm" fo:padding-right="0.191cm" fo:padding-top="0cm" fo:padding-bottom="0cm" fo:border="0.002cm solid #000000"/>
    </style:style>
    <style:style style:name="Tabella18.2" style:family="table-row">
      <style:table-row-properties style:min-row-height="0.7cm" style:keep-together="true" fo:keep-together="auto"/>
    </style:style>
    <style:style style:name="Tabella18.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3" style:family="table-row">
      <style:table-row-properties style:min-row-height="0.651cm" style:keep-together="true" fo:keep-together="auto"/>
    </style:style>
    <style:style style:name="Tabella18.A3" style:family="table-cell">
      <style:table-cell-properties style:vertical-align="middle" fo:padding-left="0.191cm" fo:padding-right="0.191cm" fo:padding-top="0cm" fo:padding-bottom="0cm" fo:border="0.002cm solid #000000"/>
    </style:style>
    <style:style style:name="Tabella18.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 style:family="table">
      <style:table-properties style:width="19.001cm" fo:margin-left="-0.499cm" fo:margin-right="-0.499cm" table:align="margins" style:writing-mode="lr-tb"/>
    </style:style>
    <style:style style:name="Tabella24.A" style:family="table-column">
      <style:table-column-properties style:column-width="8.677cm" style:rel-column-width="29926*"/>
    </style:style>
    <style:style style:name="Tabella24.B" style:family="table-column">
      <style:table-column-properties style:column-width="0.081cm" style:rel-column-width="279*"/>
    </style:style>
    <style:style style:name="Tabella24.C" style:family="table-column">
      <style:table-column-properties style:column-width="2.413cm" style:rel-column-width="8322*"/>
    </style:style>
    <style:style style:name="Tabella24.D" style:family="table-column">
      <style:table-column-properties style:column-width="3.914cm" style:rel-column-width="13500*"/>
    </style:style>
    <style:style style:name="Tabella24.E" style:family="table-column">
      <style:table-column-properties style:column-width="0.923cm" style:rel-column-width="3181*"/>
    </style:style>
    <style:style style:name="Tabella24.F" style:family="table-column">
      <style:table-column-properties style:column-width="2.993cm" style:rel-column-width="10327*"/>
    </style:style>
    <style:style style:name="Tabella24.1" style:family="table-row">
      <style:table-row-properties style:min-row-height="0.531cm" style:keep-together="false" fo:keep-together="always"/>
    </style:style>
    <style:style style:name="Tabella24.A1" style:family="table-cell">
      <style:table-cell-properties style:vertical-align="middle" fo:background-color="#f2f2f2" fo:padding="0.191cm" fo:border="0.002cm solid #000000">
        <style:background-image/>
      </style:table-cell-properties>
    </style:style>
    <style:style style:name="Tabella24.2" style:family="table-row">
      <style:table-row-properties style:row-height="0.6cm" style:keep-together="false" fo:keep-together="always"/>
    </style:style>
    <style:style style:name="Tabella24.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4.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4.A3" style:family="table-cell">
      <style:table-cell-properties style:vertical-align="middle" fo:padding-left="0.191cm" fo:padding-right="0.191cm" fo:padding-top="0cm" fo:padding-bottom="0cm" fo:border="0.002cm solid #000000"/>
    </style:style>
    <style:style style:name="Tabella24.D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4.D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4.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9" style:family="table-row">
      <style:table-row-properties style:min-row-height="1.536cm" style:keep-together="false" fo:keep-together="always"/>
    </style:style>
    <style:style style:name="Tabella24.10" style:family="table-row">
      <style:table-row-properties style:min-row-height="0.968cm" style:keep-together="false" fo:keep-together="always"/>
    </style:style>
    <style:style style:name="Tabella24.11" style:family="table-row">
      <style:table-row-properties style:min-row-height="0.533cm" style:keep-together="true" fo:keep-together="auto"/>
    </style:style>
    <style:style style:name="Tabella24.A11" style:family="table-cell">
      <style:table-cell-properties style:vertical-align="middle" fo:background-color="#e6e6e6" fo:padding="0.191cm" fo:border-left="0.002cm solid #000000" fo:border-right="0.002cm solid #000000" fo:border-top="none" fo:border-bottom="0.002cm solid #000000">
        <style:background-image/>
      </style:table-cell-properties>
    </style:style>
    <style:style style:name="Tabella24.12" style:family="table-row">
      <style:table-row-properties style:min-row-height="0.552cm" style:keep-together="true" fo:keep-together="auto"/>
    </style:style>
    <style:style style:name="Tabella24.A1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24.D2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4.D2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4.23" style:family="table-row">
      <style:table-row-properties style:row-height="0.977cm" style:keep-together="false" fo:keep-together="always"/>
    </style:style>
    <style:style style:name="Tabella24.35" style:family="table-row">
      <style:table-row-properties style:row-height="0.99cm" style:keep-together="false" fo:keep-together="always"/>
    </style:style>
    <style:style style:name="Tabella24.47" style:family="table-row">
      <style:table-row-properties style:row-height="1.12cm" style:keep-together="false" fo:keep-together="always"/>
    </style:style>
    <style:style style:name="Tabella6" style:family="table">
      <style:table-properties style:width="18.002cm" table:align="margins" style:writing-mode="lr-tb"/>
    </style:style>
    <style:style style:name="Tabella6.A" style:family="table-column">
      <style:table-column-properties style:column-width="6.001cm" style:rel-column-width="21845*"/>
    </style:style>
    <style:style style:name="Tabella6.A1" style:family="table-cell">
      <style:table-cell-properties fo:padding="0.097cm" fo:border="none"/>
    </style:style>
    <style:style style:name="Tabella19" style:family="table">
      <style:table-properties style:width="19.001cm" fo:margin-left="-0.499cm" fo:margin-right="-0.499cm" fo:break-before="page" table:align="margins" style:writing-mode="lr-tb"/>
    </style:style>
    <style:style style:name="Tabella19.A" style:family="table-column">
      <style:table-column-properties style:column-width="19.001cm" style:rel-column-width="65535*"/>
    </style:style>
    <style:style style:name="Tabella19.1" style:family="table-row">
      <style:table-row-properties style:min-row-height="0.693cm" style:keep-together="true"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9.031cm" fo:margin-left="-0.529cm" fo:margin-right="-0.499cm" table:align="margins" style:writing-mode="lr-tb"/>
    </style:style>
    <style:style style:name="Tabella20.A" style:family="table-column">
      <style:table-column-properties style:column-width="1.891cm" style:rel-column-width="6511*"/>
    </style:style>
    <style:style style:name="Tabella20.B" style:family="table-column">
      <style:table-column-properties style:column-width="1.842cm" style:rel-column-width="6341*"/>
    </style:style>
    <style:style style:name="Tabella20.C" style:family="table-column">
      <style:table-column-properties style:column-width="6.738cm" style:rel-column-width="23203*"/>
    </style:style>
    <style:style style:name="Tabella20.D" style:family="table-column">
      <style:table-column-properties style:column-width="2.327cm" style:rel-column-width="8011*"/>
    </style:style>
    <style:style style:name="Tabella20.E" style:family="table-column">
      <style:table-column-properties style:column-width="6.234cm" style:rel-column-width="21469*"/>
    </style:style>
    <style:style style:name="Tabella20.1" style:family="table-row">
      <style:table-row-properties style:min-row-height="1.228cm" style:keep-together="true" fo:keep-together="auto"/>
    </style:style>
    <style:style style:name="Tabella20.A1" style:family="table-cell">
      <style:table-cell-properties fo:background-color="#f2f2f2" fo:padding-left="0.191cm" fo:padding-right="0.191cm" fo:padding-top="0cm" fo:padding-bottom="0cm" fo:border-left="0.002cm solid #000000" fo:border-right="0.002cm solid #d9d9d9" fo:border-top="0.002cm solid #000000" fo:border-bottom="0.002cm solid #d9d9d9">
        <style:background-image/>
      </style:table-cell-properties>
    </style:style>
    <style:style style:name="Tabella20.B1" style:family="table-cell">
      <style:table-cell-properties style:vertical-align="middle" fo:background-color="#f2f2f2" fo:padding-left="0.191cm" fo:padding-right="0.191cm" fo:padding-top="0cm" fo:padding-bottom="0cm" fo:border-left="0.002cm solid #d9d9d9" fo:border-right="0.002cm solid #d9d9d9" fo:border-top="0.002cm solid #000000" fo:border-bottom="0.002cm solid #d9d9d9">
        <style:background-image/>
      </style:table-cell-properties>
    </style:style>
    <style:style style:name="Tabella20.E1" style:family="table-cell">
      <style:table-cell-properties style:vertical-align="middle" fo:background-color="#f2f2f2" fo:padding-left="0.191cm" fo:padding-right="0.191cm" fo:padding-top="0cm" fo:padding-bottom="0cm" fo:border-left="0.002cm solid #d9d9d9" fo:border-right="0.002cm solid #000000" fo:border-top="0.002cm solid #000000" fo:border-bottom="0.002cm solid #d9d9d9">
        <style:background-image/>
      </style:table-cell-properties>
    </style:style>
    <style:style style:name="Tabella20.2" style:family="table-row">
      <style:table-row-properties style:min-row-height="0.642cm" style:keep-together="true" fo:keep-together="auto"/>
    </style:style>
    <style:style style:name="Tabella20.A2" style:family="table-cell">
      <style:table-cell-properties style:vertical-align="middle" fo:padding-left="0.191cm" fo:padding-right="0.191cm" fo:padding-top="0cm" fo:padding-bottom="0cm" fo:border-left="0.002cm solid #000000" fo:border-right="0.002cm solid #d9d9d9" fo:border-top="0.002cm solid #d9d9d9" fo:border-bottom="0.002cm solid #d9d9d9"/>
    </style:style>
    <style:style style:name="Tabella20.B2" style:family="table-cell">
      <style:table-cell-properties style:vertical-align="middle" fo:padding-left="0.191cm" fo:padding-right="0.191cm" fo:padding-top="0cm" fo:padding-bottom="0cm" fo:border="0.002cm solid #d9d9d9"/>
    </style:style>
    <style:style style:name="Tabella20.E2" style:family="table-cell">
      <style:table-cell-properties style:vertical-align="middle" fo:padding-left="0.191cm" fo:padding-right="0.191cm" fo:padding-top="0cm" fo:padding-bottom="0cm" fo:border-left="0.002cm solid #d9d9d9" fo:border-right="0.002cm solid #000000" fo:border-top="0.002cm solid #d9d9d9" fo:border-bottom="0.002cm solid #d9d9d9"/>
    </style:style>
    <style:style style:name="Tabella20.4" style:family="table-row">
      <style:table-row-properties style:min-row-height="0.866cm" style:keep-together="true" fo:keep-together="auto"/>
    </style:style>
    <style:style style:name="Tabella20.5" style:family="table-row">
      <style:table-row-properties style:min-row-height="1.062cm" style:keep-together="true" fo:keep-together="auto"/>
    </style:style>
    <style:style style:name="Tabella20.6" style:family="table-row">
      <style:table-row-properties style:min-row-height="0.921cm" style:keep-together="true" fo:keep-together="auto"/>
    </style:style>
    <style:style style:name="Tabella20.7" style:family="table-row">
      <style:table-row-properties style:min-row-height="0.889cm" style:keep-together="true" fo:keep-together="auto"/>
    </style:style>
    <style:style style:name="Tabella20.8" style:family="table-row">
      <style:table-row-properties style:min-row-height="1.48cm" style:keep-together="true" fo:keep-together="auto"/>
    </style:style>
    <style:style style:name="Tabella20.9" style:family="table-row">
      <style:table-row-properties style:min-row-height="1.319cm" style:keep-together="true" fo:keep-together="auto"/>
    </style:style>
    <style:style style:name="Tabella20.10" style:family="table-row">
      <style:table-row-properties style:min-row-height="1.226cm" style:keep-together="true" fo:keep-together="auto"/>
    </style:style>
    <style:style style:name="Tabella20.11" style:family="table-row">
      <style:table-row-properties style:min-row-height="0.746cm" style:keep-together="true" fo:keep-together="auto"/>
    </style:style>
    <style:style style:name="Tabella20.12" style:family="table-row">
      <style:table-row-properties style:min-row-height="1.231cm" style:keep-together="true" fo:keep-together="auto"/>
    </style:style>
    <style:style style:name="Tabella20.A13" style:family="table-cell">
      <style:table-cell-properties style:vertical-align="middle" fo:padding-left="0.191cm" fo:padding-right="0.191cm" fo:padding-top="0cm" fo:padding-bottom="0cm" fo:border-left="0.002cm solid #000000" fo:border-right="0.002cm solid #d9d9d9" fo:border-top="none" fo:border-bottom="0.002cm solid #d9d9d9"/>
    </style:style>
    <style:style style:name="Tabella20.B13" style:family="table-cell">
      <style:table-cell-properties style:vertical-align="middle" fo:padding-left="0.191cm" fo:padding-right="0.191cm" fo:padding-top="0cm" fo:padding-bottom="0cm" fo:border-left="0.002cm solid #d9d9d9" fo:border-right="0.002cm solid #d9d9d9" fo:border-top="none" fo:border-bottom="0.002cm solid #d9d9d9"/>
    </style:style>
    <style:style style:name="Tabella20.E13" style:family="table-cell">
      <style:table-cell-properties style:vertical-align="middle" fo:padding-left="0.191cm" fo:padding-right="0.191cm" fo:padding-top="0cm" fo:padding-bottom="0cm" fo:border-left="0.002cm solid #d9d9d9" fo:border-right="0.002cm solid #000000" fo:border-top="none" fo:border-bottom="0.002cm solid #d9d9d9"/>
    </style:style>
    <style:style style:name="Tabella20.14" style:family="table-row">
      <style:table-row-properties style:min-row-height="1.346cm" style:keep-together="true" fo:keep-together="auto"/>
    </style:style>
    <style:style style:name="Tabella20.15" style:family="table-row">
      <style:table-row-properties style:min-row-height="0.564cm" style:keep-together="true" fo:keep-together="auto"/>
    </style:style>
    <style:style style:name="Tabella20.16" style:family="table-row">
      <style:table-row-properties style:min-row-height="0.75cm" style:keep-together="true" fo:keep-together="auto"/>
    </style:style>
    <style:style style:name="Tabella20.17" style:family="table-row">
      <style:table-row-properties style:min-row-height="0.538cm" style:keep-together="true" fo:keep-together="auto"/>
    </style:style>
    <style:style style:name="Tabella20.18" style:family="table-row">
      <style:table-row-properties style:min-row-height="0.956cm" style:keep-together="true" fo:keep-together="auto"/>
    </style:style>
    <style:style style:name="Tabella20.19" style:family="table-row">
      <style:table-row-properties style:min-row-height="1.118cm" style:keep-together="true" fo:keep-together="auto"/>
    </style:style>
    <style:style style:name="Tabella20.20" style:family="table-row">
      <style:table-row-properties style:min-row-height="1.113cm" style:keep-together="true" fo:keep-together="auto"/>
    </style:style>
    <style:style style:name="Tabella20.21" style:family="table-row">
      <style:table-row-properties style:min-row-height="1.51cm" style:keep-together="true" fo:keep-together="auto"/>
    </style:style>
    <style:style style:name="Tabella20.22" style:family="table-row">
      <style:table-row-properties style:min-row-height="1.603cm" style:keep-together="true" fo:keep-together="auto"/>
    </style:style>
    <style:style style:name="Tabella20.23" style:family="table-row">
      <style:table-row-properties style:min-row-height="1.233cm" style:keep-together="true" fo:keep-together="auto"/>
    </style:style>
    <style:style style:name="Tabella20.24" style:family="table-row">
      <style:table-row-properties style:min-row-height="2.09cm" style:keep-together="true" fo:keep-together="auto"/>
    </style:style>
    <style:style style:name="Tabella20.25" style:family="table-row">
      <style:table-row-properties style:min-row-height="1.282cm" style:keep-together="true" fo:keep-together="auto"/>
    </style:style>
    <style:style style:name="Tabella20.26" style:family="table-row">
      <style:table-row-properties style:min-row-height="1.281cm" style:keep-together="true" fo:keep-together="auto"/>
    </style:style>
    <style:style style:name="Tabella20.27" style:family="table-row">
      <style:table-row-properties style:min-row-height="0.736cm" style:keep-together="true" fo:keep-together="auto"/>
    </style:style>
    <style:style style:name="Tabella20.28" style:family="table-row">
      <style:table-row-properties style:min-row-height="0.774cm" style:keep-together="true" fo:keep-together="auto"/>
    </style:style>
    <style:style style:name="Tabella20.29" style:family="table-row">
      <style:table-row-properties style:min-row-height="1.085cm" style:keep-together="true" fo:keep-together="auto"/>
    </style:style>
    <style:style style:name="Tabella20.30" style:family="table-row">
      <style:table-row-properties style:min-row-height="0.928cm" style:keep-together="true" fo:keep-together="auto"/>
    </style:style>
    <style:style style:name="Tabella20.31" style:family="table-row">
      <style:table-row-properties style:min-row-height="1.771cm" style:keep-together="true" fo:keep-together="auto"/>
    </style:style>
    <style:style style:name="Tabella20.32" style:family="table-row">
      <style:table-row-properties style:min-row-height="0.993cm" style:keep-together="true" fo:keep-together="auto"/>
    </style:style>
    <style:style style:name="Tabella20.34" style:family="table-row">
      <style:table-row-properties style:min-row-height="0.663cm" style:keep-together="true" fo:keep-together="auto"/>
    </style:style>
    <style:style style:name="Tabella20.A34" style:family="table-cell">
      <style:table-cell-properties style:vertical-align="middle" fo:background-color="#d9d9d9" fo:padding-left="0.191cm" fo:padding-right="0.191cm" fo:padding-top="0cm" fo:padding-bottom="0cm" fo:border-left="0.002cm solid #000000" fo:border-right="0.002cm solid #d9d9d9" fo:border-top="0.002cm solid #d9d9d9" fo:border-bottom="0.002cm solid #d9d9d9">
        <style:background-image/>
      </style:table-cell-properties>
    </style:style>
    <style:style style:name="Tabella20.B34" style:family="table-cell">
      <style:table-cell-properties style:vertical-align="middle" fo:background-color="#d9d9d9" fo:padding-left="0.191cm" fo:padding-right="0.191cm" fo:padding-top="0cm" fo:padding-bottom="0cm" fo:border="0.002cm solid #d9d9d9">
        <style:background-image/>
      </style:table-cell-properties>
    </style:style>
    <style:style style:name="Tabella20.C34" style:family="table-cell">
      <style:table-cell-properties style:vertical-align="middle" fo:background-color="#d9d9d9" fo:padding-left="0.191cm" fo:padding-right="0.191cm" fo:padding-top="0cm" fo:padding-bottom="0cm" fo:border-left="0.002cm solid #d9d9d9" fo:border-right="0.002cm solid #000000" fo:border-top="0.002cm solid #d9d9d9" fo:border-bottom="0.002cm solid #d9d9d9">
        <style:background-image/>
      </style:table-cell-properties>
    </style:style>
    <style:style style:name="Tabella20.35" style:family="table-row">
      <style:table-row-properties style:min-row-height="1.012cm" style:keep-together="true" fo:keep-together="auto"/>
    </style:style>
    <style:style style:name="Tabella20.37" style:family="table-row">
      <style:table-row-properties style:min-row-height="1.614cm" style:keep-together="true" fo:keep-together="auto"/>
    </style:style>
    <style:style style:name="Tabella20.38" style:family="table-row">
      <style:table-row-properties style:min-row-height="1.235cm" style:keep-together="true" fo:keep-together="auto"/>
    </style:style>
    <style:style style:name="Tabella20.40" style:family="table-row">
      <style:table-row-properties style:min-row-height="1.203cm" style:keep-together="true" fo:keep-together="auto"/>
    </style:style>
    <style:style style:name="Tabella20.41" style:family="table-row">
      <style:table-row-properties style:min-row-height="1.45cm" style:keep-together="true" fo:keep-together="auto"/>
    </style:style>
    <style:style style:name="Tabella20.42" style:family="table-row">
      <style:table-row-properties style:min-row-height="2.709cm" style:keep-together="true" fo:keep-together="auto"/>
    </style:style>
    <style:style style:name="Tabella20.A42" style:family="table-cell">
      <style:table-cell-properties style:vertical-align="middle" fo:padding-left="0.191cm" fo:padding-right="0.191cm" fo:padding-top="0cm" fo:padding-bottom="0cm" fo:border-left="0.002cm solid #000000" fo:border-right="none" fo:border-top="0.002cm solid #d9d9d9" fo:border-bottom="0.002cm solid #000000"/>
    </style:style>
    <style:style style:name="Tabella20.B42" style:family="table-cell">
      <style:table-cell-properties style:vertical-align="middle" fo:padding-left="0.191cm" fo:padding-right="0.191cm" fo:padding-top="0cm" fo:padding-bottom="0cm" fo:border-left="0.002cm solid #d9d9d9" fo:border-right="none" fo:border-top="0.002cm solid #d9d9d9" fo:border-bottom="0.002cm solid #000000"/>
    </style:style>
    <style:style style:name="Tabella20.E42" style:family="table-cell">
      <style:table-cell-properties style:vertical-align="middle" fo:padding-left="0.191cm" fo:padding-right="0.191cm" fo:padding-top="0cm" fo:padding-bottom="0cm" fo:border-left="0.002cm solid #d9d9d9" fo:border-right="0.002cm solid #000000" fo:border-top="0.002cm solid #d9d9d9" fo:border-bottom="0.002cm solid #000000"/>
    </style:style>
    <style:style style:name="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DecimaWE Rg" fo:font-size="8pt" fo:font-weight="bold" style:font-name-asian="DecimaWE Rg" style:font-size-asian="8pt" style:font-weight-asian="bold" style:font-size-complex="8pt" style:font-weight-complex="bold"/>
    </style:style>
    <style:style style:name="P3" style:family="paragraph" style:parent-style-name="Standard">
      <style:text-properties fo:font-size="6pt" style:font-size-asian="6pt" style:font-size-complex="6pt"/>
    </style:style>
    <style:style style:name="P4" style:family="paragraph" style:parent-style-name="Standard">
      <style:paragraph-properties style:writing-mode="lr-tb"/>
    </style:style>
    <style:style style:name="P5"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P6" style:family="paragraph" style:parent-style-name="Standard">
      <style:paragraph-properties style:writing-mode="lr-tb"/>
      <style:text-properties fo:font-size="8pt" style:font-size-asian="8pt" style:font-size-complex="8pt"/>
    </style:style>
    <style:style style:name="P7" style:family="paragraph" style:parent-style-name="Standard">
      <style:paragraph-properties fo:text-align="start" style:justify-single-word="false" style:writing-mode="lr-tb"/>
      <style:text-properties fo:font-size="8pt" style:font-size-asian="8pt" style:font-size-complex="8pt"/>
    </style:style>
    <style:style style:name="P8" style:family="paragraph" style:parent-style-name="Standard">
      <style:paragraph-properties fo:text-align="center" style:justify-single-word="false" style:writing-mode="lr-tb"/>
      <style:text-properties fo:font-size="8pt" style:font-size-asian="8pt" style:font-size-complex="8pt"/>
    </style:style>
    <style:style style:name="P9" style:family="paragraph" style:parent-style-name="Standard">
      <style:paragraph-properties fo:text-align="start" style:justify-single-word="false" style:writing-mode="lr-tb"/>
      <style:text-properties fo:font-size="8pt" style:font-size-asian="8pt" style:font-size-complex="8pt" style:font-style-complex="italic" style:font-weight-complex="bold"/>
    </style:style>
    <style:style style:name="P10" style:family="paragraph" style:parent-style-name="Standard">
      <style:paragraph-properties fo:line-height="150%" style:writing-mode="lr-tb"/>
      <style:text-properties fo:font-size="8pt" style:font-size-asian="8pt" style:font-size-complex="8pt"/>
    </style:style>
    <style:style style:name="P11" style:family="paragraph" style:parent-style-name="Standard">
      <style:paragraph-properties fo:text-align="justify" style:justify-single-word="false" style:writing-mode="lr-tb"/>
      <style:text-properties fo:font-size="8pt" style:font-size-asian="8pt" style:font-size-complex="8pt"/>
    </style:style>
    <style:style style:name="P12" style:family="paragraph" style:parent-style-name="Standard">
      <style:paragraph-properties fo:text-align="start" style:justify-single-word="false" style:writing-mode="lr-tb"/>
      <style:text-properties fo:font-size="8pt" style:font-size-asian="8pt" style:font-name-complex="Tahoma" style:font-size-complex="8pt" style:font-weight-complex="bold"/>
    </style:style>
    <style:style style:name="P13" style:family="paragraph" style:parent-style-name="Standard">
      <style:paragraph-properties fo:text-align="center" style:justify-single-word="false" fo:keep-together="always" style:writing-mode="lr-tb"/>
      <style:text-properties fo:font-size="8pt" fo:font-style="italic" style:font-size-asian="8pt" style:font-style-asian="italic" style:font-size-complex="8pt" style:font-style-complex="italic"/>
    </style:style>
    <style:style style:name="P14" style:family="paragraph" style:parent-style-name="Standard">
      <style:paragraph-properties fo:text-align="justify" style:justify-single-word="false" style:writing-mode="lr-tb"/>
      <style:text-properties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start" style:justify-single-word="false" style:writing-mode="lr-tb"/>
      <style:text-properties fo:font-size="8pt" fo:background-color="transparent" style:font-size-asian="8pt" style:font-size-complex="8pt"/>
    </style:style>
    <style:style style:name="P16" style:family="paragraph" style:parent-style-name="Standard">
      <style:paragraph-properties fo:text-align="center" style:justify-single-word="false" style:writing-mode="lr-tb"/>
      <style:text-properties fo:font-size="8pt" fo:background-color="transparent" style:font-size-asian="8pt" style:font-size-complex="8pt"/>
    </style:style>
    <style:style style:name="P17" style:family="paragraph" style:parent-style-name="Standard">
      <style:paragraph-properties fo:text-align="start" style:justify-single-word="false" style:writing-mode="lr-tb"/>
      <style:text-properties fo:font-size="8pt" fo:font-weight="normal" fo:background-color="transparent" style:font-size-asian="8pt" style:font-weight-asian="normal" style:font-size-complex="8pt" style:font-weight-complex="normal"/>
    </style:style>
    <style:style style:name="P18" style:family="paragraph" style:parent-style-name="Standard">
      <style:paragraph-properties fo:line-height="150%" fo:text-align="center" style:justify-single-word="false" style:writing-mode="lr-tb"/>
      <style:text-properties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writing-mode="lr-tb"/>
      <style:text-properties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writing-mode="lr-tb"/>
      <style:text-properties fo:font-size="10pt" style:font-size-asian="10pt" style:font-size-complex="10pt"/>
    </style:style>
    <style:style style:name="P21" style:family="paragraph" style:parent-style-name="Standard">
      <style:paragraph-properties fo:line-height="150%" fo:text-align="start" style:justify-single-word="false" style:writing-mode="lr-tb"/>
      <style:text-properties fo:font-size="10pt" style:font-size-asian="10pt" style:font-size-complex="10pt"/>
    </style:style>
    <style:style style:name="P22" style:family="paragraph" style:parent-style-name="Standard">
      <style:paragraph-properties fo:keep-together="always" style:writing-mode="lr-tb"/>
      <style:text-properties fo:font-size="10pt" fo:font-style="italic" style:font-size-asian="10pt" style:font-style-asian="italic" style:font-size-complex="10pt" style:font-style-complex="italic"/>
    </style:style>
    <style:style style:name="P23" style:family="paragraph" style:parent-style-name="Standard">
      <style:paragraph-properties style:writing-mode="lr-tb"/>
      <style:text-properties style:font-name-complex="Tahoma"/>
    </style:style>
    <style:style style:name="P24" style:family="paragraph" style:parent-style-name="Standard">
      <style:paragraph-properties fo:text-align="start" style:justify-single-word="false" style:writing-mode="lr-tb"/>
      <style:text-properties style:font-name-complex="Tahoma"/>
    </style:style>
    <style:style style:name="P25" style:family="paragraph" style:parent-style-name="Standard">
      <style:paragraph-properties fo:text-align="start" style:justify-single-word="false" style:writing-mode="lr-tb">
        <style:tab-stops>
          <style:tab-stop style:position="1.688cm"/>
        </style:tab-stops>
      </style:paragraph-properties>
      <style:text-properties style:font-name-complex="Tahoma"/>
    </style:style>
    <style:style style:name="P26" style:family="paragraph" style:parent-style-name="Standard">
      <style:paragraph-properties fo:line-height="150%" fo:text-align="start" style:justify-single-word="false" style:writing-mode="lr-tb"/>
      <style:text-properties style:font-name-complex="Tahoma"/>
    </style:style>
    <style:style style:name="P27" style:family="paragraph" style:parent-style-name="Standard">
      <style:paragraph-properties fo:line-height="150%" fo:keep-together="always" style:writing-mode="lr-tb"/>
      <style:text-properties fo:font-style="italic" style:font-style-asian="italic" style:font-style-complex="italic"/>
    </style:style>
    <style:style style:name="P28" style:family="paragraph" style:parent-style-name="Standard">
      <style:paragraph-properties fo:line-height="150%" fo:text-align="start" style:justify-single-word="false" style:writing-mode="lr-tb"/>
      <style:text-properties fo:font-style="italic" style:font-style-asian="italic" style:font-style-complex="italic"/>
    </style:style>
    <style:style style:name="P29" style:family="paragraph" style:parent-style-name="Standard">
      <style:paragraph-properties fo:keep-together="always" style:writing-mode="lr-tb"/>
      <style:text-properties fo:font-style="italic" style:font-style-asian="italic" style:font-style-complex="italic"/>
    </style:style>
    <style:style style:name="P30" style:family="paragraph" style:parent-style-name="Standard">
      <style:paragraph-properties fo:text-align="start" style:justify-single-word="false" style:writing-mode="lr-tb"/>
      <style:text-properties fo:font-style="italic" style:font-style-asian="italic" style:font-style-complex="italic"/>
    </style:style>
    <style:style style:name="P31" style:family="paragraph" style:parent-style-name="Standard">
      <style:paragraph-properties style:writing-mode="lr-tb"/>
      <style:text-properties fo:font-style="italic" fo:font-weight="bold" style:font-style-asian="italic" style:font-weight-asian="bold" style:font-style-complex="italic" style:font-weight-complex="bold"/>
    </style:style>
    <style:style style:name="P32"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33" style:family="paragraph" style:parent-style-name="Standard">
      <style:paragraph-properties fo:text-align="start" style:justify-single-word="false" fo:keep-together="always" style:writing-mode="lr-tb"/>
      <style:text-properties fo:font-style="italic" fo:font-weight="bold" style:font-style-asian="italic" style:font-weight-asian="bold" style:font-style-complex="italic" style:font-weight-complex="bold"/>
    </style:style>
    <style:style style:name="P34" style:family="paragraph" style:parent-style-name="Standard">
      <style:paragraph-properties fo:text-align="center" style:justify-single-word="false" fo:keep-together="always" style:writing-mode="lr-tb"/>
      <style:text-properties fo:font-size="16pt" fo:font-style="italic" style:font-size-asian="16pt" style:font-style-asian="italic" style:font-size-complex="16pt" style:font-style-complex="italic"/>
    </style:style>
    <style:style style:name="P35" style:family="paragraph" style:parent-style-name="Standard">
      <style:paragraph-properties fo:text-align="start" style:justify-single-word="false" style:writing-mode="lr-tb"/>
    </style:style>
    <style:style style:name="P36" style:family="paragraph" style:parent-style-name="Standard">
      <style:paragraph-properties fo:text-align="start" style:justify-single-word="false" fo:keep-together="always" style:writing-mode="lr-tb"/>
    </style:style>
    <style:style style:name="P37" style:family="paragraph" style:parent-style-name="Standard">
      <style:paragraph-properties fo:text-align="start" style:justify-single-word="false" fo:keep-together="always" style:vertical-align="middle" style:writing-mode="lr-tb"/>
    </style:style>
    <style:style style:name="P38" style:family="paragraph" style:parent-style-name="Standard">
      <style:paragraph-properties fo:text-align="start" style:justify-single-word="false" style:writing-mode="lr-tb">
        <style:tab-stops>
          <style:tab-stop style:position="0.751cm"/>
        </style:tab-stops>
      </style:paragraph-properties>
    </style:style>
    <style:style style:name="P39" style:family="paragraph" style:parent-style-name="Standard">
      <style:paragraph-properties fo:text-align="start" style:justify-single-word="false" style:writing-mode="lr-tb">
        <style:tab-stops/>
      </style:paragraph-properties>
    </style:style>
    <style:style style:name="P40" style:family="paragraph" style:parent-style-name="Standard">
      <style:paragraph-properties style:writing-mode="lr-tb"/>
      <style:text-properties fo:font-size="12pt" style:font-size-asian="12pt" style:font-size-complex="12pt"/>
    </style:style>
    <style:style style:name="P41" style:family="paragraph" style:parent-style-name="Standard">
      <style:paragraph-properties fo:text-align="start" style:justify-single-word="false" style:writing-mode="lr-tb"/>
      <style:text-properties style:font-style-complex="italic"/>
    </style:style>
    <style:style style:name="P42" style:family="paragraph" style:parent-style-name="Standard">
      <style:paragraph-properties fo:text-align="start" style:justify-single-word="false" fo:keep-together="always" style:writing-mode="lr-tb"/>
      <style:text-properties style:font-style-complex="italic"/>
    </style:style>
    <style:style style:name="P43" style:family="paragraph" style:parent-style-name="Standard">
      <style:paragraph-properties style:writing-mode="lr-tb">
        <style:tab-stops>
          <style:tab-stop style:position="0.751cm"/>
        </style:tab-stops>
      </style:paragraph-properties>
    </style:style>
    <style:style style:name="P44" style:family="paragraph" style:parent-style-name="Standard">
      <style:paragraph-properties style:writing-mode="lr-tb"/>
      <style:text-properties fo:font-weight="bold" style:font-weight-asian="bold" style:font-weight-complex="bold"/>
    </style:style>
    <style:style style:name="P45" style:family="paragraph" style:parent-style-name="Standard">
      <style:paragraph-properties fo:text-align="start" style:justify-single-word="false" style:writing-mode="lr-tb"/>
      <style:text-properties fo:font-weight="bold" style:font-weight-asian="bold" style:font-weight-complex="bold"/>
    </style:style>
    <style:style style:name="P46" style:family="paragraph" style:parent-style-name="Standard">
      <style:paragraph-properties fo:text-align="start" style:justify-single-word="false" fo:keep-together="always" style:writing-mode="lr-tb"/>
      <style:text-properties fo:font-weight="bold" style:font-weight-asian="bold" style:font-weight-complex="bold"/>
    </style:style>
    <style:style style:name="P47" style:family="paragraph" style:parent-style-name="Standard">
      <style:paragraph-properties fo:text-align="center" style:justify-single-word="false" style:writing-mode="lr-tb"/>
    </style:style>
    <style:style style:name="P48" style:family="paragraph" style:parent-style-name="Standard">
      <style:paragraph-properties fo:text-align="center" style:justify-single-word="false" style:writing-mode="lr-tb"/>
      <style:text-properties style:font-name="Wingdings" fo:font-size="9pt"/>
    </style:style>
    <style:style style:name="P49" style:family="paragraph" style:parent-style-name="Standard">
      <style:paragraph-properties fo:text-align="center" style:justify-single-word="false" style:writing-mode="lr-tb"/>
      <style:text-properties style:font-name="Wingdings" fo:font-size="9pt" fo:background-color="transparent"/>
    </style:style>
    <style:style style:name="P50" style:family="paragraph" style:parent-style-name="Standard">
      <style:paragraph-properties fo:text-align="start" style:justify-single-word="false" style:writing-mode="lr-tb">
        <style:tab-stops>
          <style:tab-stop style:position="0.822cm"/>
        </style:tab-stops>
      </style:paragraph-properties>
      <style:text-properties style:font-name="DecimaWE Rg2" fo:font-weight="bold" style:font-weight-asian="bold" style:font-name-complex="Tahoma" style:font-weight-complex="bold"/>
    </style:style>
    <style:style style:name="P51" style:family="paragraph" style:parent-style-name="Standard">
      <style:paragraph-properties fo:text-align="start" style:justify-single-word="false" fo:keep-together="always" style:writing-mode="lr-tb"/>
      <style:text-properties style:font-name="DecimaWE Rg2"/>
    </style:style>
    <style:style style:name="P52" style:family="paragraph" style:parent-style-name="Standard">
      <style:paragraph-properties fo:text-align="start" style:justify-single-word="false" fo:keep-together="always" style:vertical-align="middle" style:writing-mode="lr-tb"/>
      <style:text-properties style:font-name="DecimaWE Rg2"/>
    </style:style>
    <style:style style:name="P53" style:family="paragraph" style:parent-style-name="Standard">
      <style:paragraph-properties fo:text-align="start" style:justify-single-word="false" style:writing-mode="lr-tb"/>
      <style:text-properties fo:font-variant="normal" fo:text-transform="none" style:use-window-font-color="true" style:font-name="DecimaWE Rg2" fo:font-size="8pt" fo:letter-spacing="normal" fo:font-style="normal" fo:font-weight="normal" fo:background-color="transparent" style:font-size-asian="8pt" style:font-weight-asian="normal" style:font-size-complex="8pt" style:font-weight-complex="normal"/>
    </style:style>
    <style:style style:name="P54" style:family="paragraph" style:parent-style-name="Standard">
      <style:paragraph-properties fo:text-align="justify" style:justify-single-word="false" style:writing-mode="lr-tb"/>
      <style:text-properties fo:font-variant="normal" fo:text-transform="none" fo:color="#0b0b0b" style:font-name="DecimaWE Rg2" fo:font-size="8pt" fo:letter-spacing="normal" fo:font-style="normal" fo:font-weight="normal" fo:background-color="transparent" style:font-size-asian="8pt" style:font-size-complex="8pt"/>
    </style:style>
    <style:style style:name="P55" style:family="paragraph" style:parent-style-name="Standard">
      <style:paragraph-properties fo:text-align="center" style:justify-single-word="false" style:writing-mode="lr-tb"/>
      <style:text-properties fo:font-size="6pt" fo:font-style="italic" fo:font-weight="normal" style:font-size-asian="6pt" style:font-style-asian="italic" style:font-weight-asian="normal" style:font-size-complex="6pt" style:font-style-complex="italic" style:font-weight-complex="normal"/>
    </style:style>
    <style:style style:name="P56" style:family="paragraph" style:parent-style-name="Standard">
      <style:paragraph-properties fo:text-align="center" style:justify-single-word="false" style:writing-mode="lr-tb"/>
      <style:text-properties fo:font-size="6pt" fo:font-style="italic" style:font-size-asian="6pt" style:font-style-asian="italic" style:font-size-complex="6pt" style:font-style-complex="italic"/>
    </style:style>
    <style:style style:name="P57" style:family="paragraph" style:parent-style-name="Standard">
      <style:paragraph-properties fo:text-align="center" style:justify-single-word="false" fo:keep-together="always" style:writing-mode="lr-tb"/>
      <style:text-properties fo:font-size="6pt" fo:font-style="italic" style:font-size-asian="6pt" style:font-style-asian="italic" style:font-size-complex="6pt" style:font-style-complex="italic"/>
    </style:style>
    <style:style style:name="P58" style:family="paragraph" style:parent-style-name="Standard">
      <style:paragraph-properties fo:text-align="start" style:justify-single-word="false" style:writing-mode="lr-tb"/>
      <style:text-properties fo:font-size="6pt" style:font-size-asian="6pt" style:font-size-complex="6pt"/>
    </style:style>
    <style:style style:name="P59" style:family="paragraph" style:parent-style-name="Standard">
      <style:paragraph-properties fo:text-align="start" style:justify-single-word="false" style:writing-mode="lr-tb"/>
      <style:text-properties fo:font-size="6pt" style:font-size-asian="6pt" style:font-name-complex="Tahoma" style:font-size-complex="6pt"/>
    </style:style>
    <style:style style:name="P60" style:family="paragraph" style:parent-style-name="Standard">
      <style:paragraph-properties fo:keep-together="always" style:writing-mode="lr-tb"/>
    </style:style>
    <style:style style:name="P61" style:family="paragraph" style:parent-style-name="Standard">
      <style:paragraph-properties fo:text-align="justify" style:justify-single-word="false" style:writing-mode="lr-tb"/>
    </style:style>
    <style:style style:name="P62" style:family="paragraph" style:parent-style-name="footer">
      <style:paragraph-properties style:writing-mode="lr-tb"/>
      <style:text-properties style:font-name-complex="Tahoma"/>
    </style:style>
    <style:style style:name="P63" style:family="paragraph" style:parent-style-name="Standard">
      <style:paragraph-properties fo:margin-left="0cm" fo:margin-right="0cm" fo:margin-top="0cm" fo:margin-bottom="0cm" fo:text-indent="0cm" style:auto-text-indent="false" style:writing-mode="lr-tb">
        <style:tab-stops>
          <style:tab-stop style:position="11.753cm"/>
        </style:tab-stops>
      </style:paragraph-properties>
    </style:style>
    <style:style style:name="P64" style:family="paragraph" style:parent-style-name="Standard">
      <style:paragraph-properties fo:margin-left="0cm" fo:margin-right="0cm" fo:margin-top="0cm" fo:margin-bottom="0cm" fo:text-indent="0cm" style:auto-text-indent="false" style:writing-mode="lr-tb">
        <style:tab-stops>
          <style:tab-stop style:position="0.751cm"/>
        </style:tab-stops>
      </style:paragraph-properties>
    </style:style>
    <style:style style:name="P65" style:family="paragraph" style:parent-style-name="Standard">
      <style:paragraph-properties fo:margin-left="0cm" fo:margin-right="0cm" fo:text-align="start" style:justify-single-word="false" fo:text-indent="0cm" style:auto-text-indent="false" style:writing-mode="lr-tb"/>
      <style:text-properties fo:font-style="italic" style:font-style-asian="italic" style:font-style-complex="italic"/>
    </style:style>
    <style:style style:name="P66" style:family="paragraph" style:parent-style-name="heading_20_1">
      <style:paragraph-properties fo:margin-left="0cm" fo:margin-right="0cm" fo:margin-top="0.12cm" fo:margin-bottom="0.12cm" fo:text-indent="0cm" style:auto-text-indent="false" style:text-autospace="ideograph-alpha" style:vertical-align="auto" style:writing-mode="lr-tb"/>
      <style:text-properties style:font-name="DecimaWE Rg" fo:language="it" fo:country="IT" style:font-name-asian="DecimaWE Rg" style:language-asian="it" style:country-asian="IT" style:font-name-complex="DecimaWE Rg" style:language-complex="ar" style:country-complex="SA"/>
    </style:style>
    <style:style style:name="P67"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tyle="italic" style:font-style-asian="italic" style:font-style-complex="italic"/>
    </style:style>
    <style:style style:name="P68"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ize="6pt" fo:font-style="italic" style:font-size-asian="6pt" style:font-style-asian="italic" style:font-size-complex="6pt" style:font-style-complex="italic"/>
    </style:style>
    <style:style style:name="P69" style:family="paragraph" style:parent-style-name="Standard">
      <style:paragraph-properties fo:break-before="page" style:writing-mode="lr-tb"/>
      <style:text-properties fo:font-size="2pt" style:font-size-asian="2pt" style:font-size-complex="2pt"/>
    </style:style>
    <style:style style:name="P70" style:family="paragraph" style:parent-style-name="Standard">
      <style:paragraph-properties fo:margin-left="0.501cm" fo:margin-right="0cm" fo:margin-top="0.212cm" fo:margin-bottom="0cm" style:line-height-at-least="0.141cm" fo:text-indent="-0.501cm" style:auto-text-indent="false" style:writing-mode="lr-tb">
        <style:tab-stops/>
      </style:paragraph-properties>
      <style:text-properties style:font-name-complex="Tahoma"/>
    </style:style>
    <style:style style:name="P71" style:family="paragraph" style:parent-style-name="Standard">
      <style:paragraph-properties fo:margin-left="0.501cm" fo:margin-right="0cm" style:line-height-at-least="0.141cm" fo:text-indent="-0.501cm" style:auto-text-indent="false" style:writing-mode="lr-tb">
        <style:tab-stops/>
      </style:paragraph-properties>
    </style:style>
    <style:style style:name="P72" style:family="paragraph" style:parent-style-name="Standard">
      <style:paragraph-properties fo:margin-left="0.501cm" fo:margin-right="0cm" style:line-height-at-least="0.141cm" fo:text-align="start" style:justify-single-word="false" fo:text-indent="-0.501cm" style:auto-text-indent="false" style:writing-mode="lr-tb">
        <style:tab-stops/>
      </style:paragraph-properties>
    </style:style>
    <style:style style:name="P73" style:family="paragraph" style:parent-style-name="Standard">
      <style:paragraph-properties fo:margin-left="0.501cm" fo:margin-right="0cm" style:line-height-at-least="0.141cm" fo:text-align="start" style:justify-single-word="false" fo:text-indent="-0.501cm" style:auto-text-indent="false" style:writing-mode="lr-tb">
        <style:tab-stops/>
      </style:paragraph-properties>
      <style:text-properties style:font-name-complex="Tahoma"/>
    </style:style>
    <style:style style:name="P74" style:family="paragraph" style:parent-style-name="Standard">
      <style:paragraph-properties fo:margin-left="0.501cm" fo:margin-right="0cm" fo:margin-top="0.101cm" fo:margin-bottom="0cm" style:line-height-at-least="0.141cm" fo:text-indent="-0.501cm" style:auto-text-indent="false" style:writing-mode="lr-tb">
        <style:tab-stops/>
      </style:paragraph-properties>
    </style:style>
    <style:style style:name="P75" style:family="paragraph" style:parent-style-name="Standard">
      <style:paragraph-properties fo:margin-left="0.501cm" fo:margin-right="0cm" fo:margin-top="0cm" fo:margin-bottom="0cm" style:line-height-at-least="0.141cm" fo:text-indent="-0.501cm" style:auto-text-indent="false" style:writing-mode="lr-tb">
        <style:tab-stops/>
      </style:paragraph-properties>
    </style:style>
    <style:style style:name="P76" style:family="paragraph" style:parent-style-name="Standard">
      <style:paragraph-properties fo:margin-top="0.423cm" fo:margin-bottom="0cm" fo:keep-together="always" fo:keep-with-next="always" style:writing-mode="lr-tb">
        <style:tab-stops>
          <style:tab-stop style:position="0.751cm"/>
        </style:tab-stops>
      </style:paragraph-properties>
      <style:text-properties style:font-name-complex="Tahoma"/>
    </style:style>
    <style:style style:name="P77" style:family="paragraph" style:parent-style-name="heading_20_1">
      <style:paragraph-properties fo:margin-top="0.423cm" fo:margin-bottom="0cm" style:line-height-at-least="0.423cm" style:writing-mode="lr-tb"/>
      <style:text-properties fo:font-variant="small-caps" fo:font-size="20pt" style:font-size-asian="20pt" style:font-size-complex="20pt" style:font-weight-complex="normal"/>
    </style:style>
    <style:style style:name="P78" style:family="paragraph" style:parent-style-name="Standard">
      <style:paragraph-properties fo:margin-top="0.212cm" fo:margin-bottom="0cm" fo:line-height="150%" fo:keep-together="always" fo:keep-with-next="always" style:writing-mode="lr-tb"/>
      <style:text-properties style:font-weight-complex="bold"/>
    </style:style>
    <style:style style:name="P79" style:family="paragraph" style:parent-style-name="Standard">
      <style:paragraph-properties fo:margin-top="0.212cm" fo:margin-bottom="0cm" style:writing-mode="lr-tb"/>
      <style:text-properties fo:font-weight="bold" style:font-weight-asian="bold" style:font-weight-complex="bold"/>
    </style:style>
    <style:style style:name="P80" style:family="paragraph" style:parent-style-name="Standard">
      <style:paragraph-properties fo:margin-top="0.212cm" fo:margin-bottom="0cm" style:writing-mode="lr-tb"/>
      <style:text-properties style:font-weight-complex="bold"/>
    </style:style>
    <style:style style:name="P81" style:family="paragraph" style:parent-style-name="Standard">
      <style:paragraph-properties fo:margin-top="0.212cm" fo:margin-bottom="0cm" fo:line-height="100%" style:writing-mode="lr-tb"/>
      <style:text-properties style:font-weight-complex="bold"/>
    </style:style>
    <style:style style:name="P82" style:family="paragraph" style:parent-style-name="Standard">
      <style:paragraph-properties fo:margin-top="0.212cm" fo:margin-bottom="0cm" fo:text-align="start" style:justify-single-word="false" style:writing-mode="lr-tb">
        <style:tab-stops>
          <style:tab-stop style:position="1.265cm"/>
        </style:tab-stops>
      </style:paragraph-properties>
      <style:text-properties fo:font-size="8pt" style:font-size-asian="8pt" style:font-size-complex="8pt"/>
    </style:style>
    <style:style style:name="P83"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style>
    <style:style style:name="P84" style:family="paragraph" style:parent-style-name="Standard">
      <style:paragraph-properties fo:keep-together="always" fo:keep-with-next="always" style:writing-mode="lr-tb">
        <style:tab-stops>
          <style:tab-stop style:position="0.751cm"/>
        </style:tab-stops>
      </style:paragraph-properties>
    </style:style>
    <style:style style:name="P85" style:family="paragraph" style:parent-style-name="Standard">
      <style:paragraph-properties fo:margin-left="1.062cm" fo:margin-right="0cm" fo:text-indent="-0.501cm" style:auto-text-indent="false" style:writing-mode="lr-tb">
        <style:tab-stops>
          <style:tab-stop style:position="0cm"/>
          <style:tab-stop style:position="1.376cm"/>
        </style:tab-stops>
      </style:paragraph-properties>
      <style:text-properties style:font-name-complex="Tahoma"/>
    </style:style>
    <style:style style:name="P86" style:family="paragraph" style:parent-style-name="Standard">
      <style:paragraph-properties fo:margin-left="1.062cm" fo:margin-right="0cm" fo:text-indent="-0.501cm" style:auto-text-indent="false" style:writing-mode="lr-tb">
        <style:tab-stops>
          <style:tab-stop style:position="0cm"/>
          <style:tab-stop style:position="1.376cm"/>
        </style:tab-stops>
      </style:paragraph-properties>
    </style:style>
    <style:style style:name="P87" style:family="paragraph" style:parent-style-name="Standard">
      <style:paragraph-properties fo:margin-left="1.812cm" fo:margin-right="0cm" fo:text-indent="0cm" style:auto-text-indent="false" style:writing-mode="lr-tb"/>
      <style:text-properties style:font-name-complex="Tahoma"/>
    </style:style>
    <style:style style:name="P88" style:family="paragraph" style:parent-style-name="Standard">
      <style:paragraph-properties fo:margin-left="1.812cm" fo:margin-right="0cm" fo:margin-top="0cm" fo:margin-bottom="0.212cm" fo:text-align="start" style:justify-single-word="false" fo:text-indent="0cm" style:auto-text-indent="false" style:writing-mode="lr-tb"/>
      <style:text-properties style:font-name-complex="Tahoma"/>
    </style:style>
    <style:style style:name="P89" style:family="paragraph" style:parent-style-name="Standard">
      <style:paragraph-properties fo:margin-left="0.635cm" fo:margin-right="0cm" fo:text-indent="0cm" style:auto-text-indent="false" style:writing-mode="lr-tb"/>
    </style:style>
    <style:style style:name="P90"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complex="Tahoma"/>
    </style:style>
    <style:style style:name="P91"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complex="Tahoma"/>
    </style:style>
    <style:style style:name="P92"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style>
    <style:style style:name="P93"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complex="Tahoma"/>
    </style:style>
    <style:style style:name="P94" style:family="paragraph" style:parent-style-name="Standard">
      <style:paragraph-properties fo:margin-left="0cm" fo:margin-right="0cm" fo:margin-top="0.847cm" fo:margin-bottom="0cm" fo:text-indent="1.249cm" style:auto-text-indent="false" style:writing-mode="lr-tb">
        <style:tab-stops>
          <style:tab-stop style:position="11.753cm"/>
        </style:tab-stops>
      </style:paragraph-properties>
      <style:text-properties style:font-name-complex="Tahoma"/>
    </style:style>
    <style:style style:name="P95" style:family="paragraph" style:parent-style-name="Standard">
      <style:paragraph-properties fo:margin-top="0.071cm" fo:margin-bottom="0.071cm" style:writing-mode="lr-tb"/>
    </style:style>
    <style:style style:name="P96" style:family="paragraph" style:parent-style-name="Standard">
      <style:paragraph-properties fo:margin-top="0.109cm" fo:margin-bottom="0.109cm" fo:line-height="100%" fo:text-align="start" style:justify-single-word="false" style:writing-mode="lr-tb"/>
      <style:text-properties fo:font-size="10pt" fo:font-style="italic" style:font-size-asian="10pt" style:font-style-asian="italic" style:font-size-complex="10pt" style:font-style-complex="italic"/>
    </style:style>
    <style:style style:name="P97" style:family="paragraph" style:parent-style-name="Default">
      <style:paragraph-properties fo:margin-top="0.109cm" fo:margin-bottom="0.109cm" fo:line-height="100%" style:writing-mode="lr-tb"/>
      <style:text-properties style:use-window-font-color="true" style:font-name="DecimaWE Rg" fo:font-size="10pt" fo:font-style="italic" style:font-name-asian="DecimaWE Rg" style:font-size-asian="10pt" style:font-style-asian="italic" style:font-name-complex="DecimaWE Rg" style:font-size-complex="10pt" style:font-style-complex="italic"/>
    </style:style>
    <style:style style:name="P98" style:family="paragraph" style:parent-style-name="Default">
      <style:paragraph-properties fo:margin-top="0.109cm" fo:margin-bottom="0.109cm" fo:line-height="100%" style:writing-mode="lr-tb"/>
      <style:text-properties style:use-window-font-color="true" style:font-name="DecimaWE Rg"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99" style:family="paragraph" style:parent-style-name="heading_20_1">
      <style:paragraph-properties fo:margin-top="0.423cm" fo:margin-bottom="0.423cm" style:writing-mode="lr-tb"/>
    </style:style>
    <style:style style:name="P100" style:family="paragraph" style:parent-style-name="heading_20_1">
      <style:paragraph-properties fo:margin-left="0.25cm" fo:margin-right="0cm" fo:margin-top="0.423cm" fo:margin-bottom="0.423cm" fo:text-indent="0cm" style:auto-text-indent="false" fo:break-before="page" style:writing-mode="lr-tb"/>
    </style:style>
    <style:style style:name="P101" style:family="paragraph" style:parent-style-name="Standard">
      <style:paragraph-properties fo:margin-top="0.3cm" fo:margin-bottom="0cm" style:writing-mode="lr-tb"/>
      <style:text-properties style:font-name-complex="Tahoma"/>
    </style:style>
    <style:style style:name="P102" style:family="paragraph" style:parent-style-name="Standard">
      <style:paragraph-properties fo:margin-top="0.3cm" fo:margin-bottom="0cm" style:writing-mode="lr-tb">
        <style:tab-stops>
          <style:tab-stop style:position="0.751cm"/>
        </style:tab-stops>
      </style:paragraph-properties>
      <style:text-properties style:font-name-complex="Tahoma"/>
    </style:style>
    <style:style style:name="P103" style:family="paragraph" style:parent-style-name="Standard">
      <style:paragraph-properties fo:margin-top="0.3cm" fo:margin-bottom="0cm" fo:text-align="center" style:justify-single-word="false" style:writing-mode="lr-tb"/>
      <style:text-properties fo:font-style="italic" style:font-style-asian="italic" style:font-style-complex="italic"/>
    </style:style>
    <style:style style:name="P104" style:family="paragraph" style:parent-style-name="Standard">
      <style:paragraph-properties fo:margin-top="0.199cm" fo:margin-bottom="0cm" style:writing-mode="lr-tb"/>
      <style:text-properties style:font-name-complex="Tahoma"/>
    </style:style>
    <style:style style:name="P105" style:family="paragraph" style:parent-style-name="Standard">
      <style:paragraph-properties fo:margin-top="0.199cm" fo:margin-bottom="0cm" style:writing-mode="lr-tb">
        <style:tab-stops>
          <style:tab-stop style:position="0.751cm"/>
        </style:tab-stops>
      </style:paragraph-properties>
      <style:text-properties style:font-name-complex="Tahoma"/>
    </style:style>
    <style:style style:name="P106" style:family="paragraph" style:parent-style-name="Standard">
      <style:paragraph-properties fo:margin-top="0.199cm" fo:margin-bottom="0cm" fo:text-align="start" style:justify-single-word="false" style:writing-mode="lr-tb"/>
    </style:style>
    <style:style style:name="P107" style:family="paragraph" style:parent-style-name="Standard">
      <style:paragraph-properties fo:margin-top="0.199cm" fo:margin-bottom="0cm" fo:text-align="start" style:justify-single-word="false" style:writing-mode="lr-tb">
        <style:tab-stops>
          <style:tab-stop style:position="0.751cm"/>
        </style:tab-stops>
      </style:paragraph-properties>
    </style:style>
    <style:style style:name="P108" style:family="paragraph" style:parent-style-name="Standard">
      <style:paragraph-properties fo:margin-top="0.199cm" fo:margin-bottom="0cm" style:writing-mode="lr-tb">
        <style:tab-stops>
          <style:tab-stop style:position="0.751cm"/>
        </style:tab-stops>
      </style:paragraph-properties>
    </style:style>
    <style:style style:name="P109" style:family="paragraph" style:parent-style-name="Standard">
      <style:paragraph-properties fo:margin-top="0.199cm" fo:margin-bottom="0cm" fo:text-align="center" style:justify-single-word="false" style:writing-mode="lr-tb"/>
      <style:text-properties fo:font-style="italic" style:font-style-asian="italic" style:font-style-complex="italic"/>
    </style:style>
    <style:style style:name="P110" style:family="paragraph" style:parent-style-name="Standard">
      <style:paragraph-properties fo:margin-top="0.199cm" fo:margin-bottom="0cm" style:writing-mode="lr-tb">
        <style:tab-stops/>
      </style:paragraph-properties>
    </style:style>
    <style:style style:name="P111" style:family="paragraph" style:parent-style-name="heading_20_1" style:master-page-name="">
      <style:paragraph-properties fo:margin-top="0.199cm" fo:margin-bottom="0cm" style:line-height-at-least="0.423cm" fo:text-align="start" style:justify-single-word="false" style:page-number="auto" fo:break-before="auto" fo:break-after="auto" style:writing-mode="lr-tb"/>
      <style:text-properties fo:font-variant="small-caps" fo:font-size="14pt" style:font-size-asian="14pt" style:font-size-complex="14pt" style:font-weight-complex="normal"/>
    </style:style>
    <style:style style:name="P112" style:family="paragraph" style:parent-style-name="Standard" style:master-page-name="">
      <style:paragraph-properties fo:margin-top="0.199cm" fo:margin-bottom="0cm" style:page-number="auto" style:writing-mode="lr-tb">
        <style:tab-stops>
          <style:tab-stop style:position="0.751cm"/>
        </style:tab-stops>
      </style:paragraph-properties>
      <style:text-properties style:font-name-complex="Tahoma"/>
    </style:style>
    <style:style style:name="P113" style:family="paragraph" style:parent-style-name="Standard">
      <style:paragraph-properties fo:margin-top="0cm" fo:margin-bottom="0cm" style:writing-mode="lr-tb"/>
      <style:text-properties fo:font-size="6pt" style:font-size-asian="6pt" style:font-size-complex="6pt"/>
    </style:style>
    <style:style style:name="P114" style:family="paragraph" style:parent-style-name="Balloon_20_Text">
      <style:paragraph-properties fo:margin-top="0cm" fo:margin-bottom="0cm" style:writing-mode="lr-tb"/>
      <style:text-properties fo:font-size="6pt" style:font-size-asian="6pt" style:font-size-complex="6pt"/>
    </style:style>
    <style:style style:name="P115" style:family="paragraph" style:parent-style-name="Text_20_body">
      <style:paragraph-properties fo:margin-top="0cm" fo:margin-bottom="0cm"/>
      <style:text-properties fo:font-size="6pt" style:font-size-asian="6pt" style:font-size-complex="6pt"/>
    </style:style>
    <style:style style:name="P116" style:family="paragraph" style:parent-style-name="Standard" style:master-page-name="">
      <style:paragraph-properties fo:margin-top="0cm" fo:margin-bottom="0cm" fo:text-align="justify" style:justify-single-word="false" style:page-number="auto" style:writing-mode="lr-tb">
        <style:tab-stops/>
      </style:paragraph-properties>
      <style:text-properties fo:font-weight="normal" style:font-weight-asian="normal" style:font-name-complex="Tahoma" style:font-weight-complex="normal"/>
    </style:style>
    <style:style style:name="P117" style:family="paragraph" style:parent-style-name="heading_20_1">
      <style:paragraph-properties fo:margin-top="0.319cm" fo:margin-bottom="0.319cm" style:writing-mode="lr-tb"/>
    </style:style>
    <style:style style:name="P118" style:family="paragraph" style:parent-style-name="Standard">
      <style:paragraph-properties fo:margin-top="0.12cm" fo:margin-bottom="0.071cm" fo:text-align="center" style:justify-single-word="false" style:writing-mode="lr-tb"/>
      <style:text-properties fo:font-size="8pt" fo:font-weight="bold" style:font-size-asian="8pt" style:font-weight-asian="bold" style:font-size-complex="8pt" style:font-weight-complex="bold"/>
    </style:style>
    <style:style style:name="P119" style:family="paragraph" style:parent-style-name="Standard">
      <style:paragraph-properties fo:margin-left="0.499cm" fo:margin-right="0cm" fo:margin-top="0.212cm" fo:margin-bottom="0cm" fo:text-align="start" style:justify-single-word="false" fo:text-indent="-0.499cm" style:auto-text-indent="false" style:writing-mode="lr-tb">
        <style:tab-stops/>
      </style:paragraph-properties>
    </style:style>
    <style:style style:name="P120" style:family="paragraph" style:parent-style-name="Standard">
      <style:paragraph-properties fo:margin-left="0.499cm" fo:margin-right="0cm" fo:margin-top="0.212cm" fo:margin-bottom="0cm" fo:text-align="start" style:justify-single-word="false" fo:text-indent="-0.499cm" style:auto-text-indent="false" style:text-autospace="ideograph-alpha" style:vertical-align="auto" style:writing-mode="lr-tb">
        <style:tab-stops/>
      </style:paragraph-properties>
    </style:style>
    <style:style style:name="P121" style:family="paragraph" style:parent-style-name="Standard">
      <style:paragraph-properties fo:margin-left="0.499cm" fo:margin-right="0cm" fo:margin-top="0.212cm" fo:margin-bottom="0cm" fo:text-indent="-0.499cm" style:auto-text-indent="false" style:writing-mode="lr-tb">
        <style:tab-stops>
          <style:tab-stop style:position="2.378cm"/>
        </style:tab-stops>
      </style:paragraph-properties>
      <style:text-properties style:font-name-complex="Tahoma"/>
    </style:style>
    <style:style style:name="P122" style:family="paragraph" style:parent-style-name="Standard">
      <style:paragraph-properties fo:margin-left="0.499cm" fo:margin-right="0cm" fo:margin-top="0cm" fo:margin-bottom="0cm" fo:text-indent="-0.499cm" style:auto-text-indent="false" style:writing-mode="lr-tb">
        <style:tab-stops>
          <style:tab-stop style:position="2.378cm"/>
        </style:tab-stops>
      </style:paragraph-properties>
    </style:style>
    <style:style style:name="P123" style:family="paragraph" style:parent-style-name="Standard">
      <style:paragraph-properties fo:margin-left="0.499cm" fo:margin-right="0cm" fo:text-align="start" style:justify-single-word="false" fo:text-indent="-0.499cm" style:auto-text-indent="false" style:writing-mode="lr-tb">
        <style:tab-stops>
          <style:tab-stop style:position="0.822cm"/>
        </style:tab-stops>
      </style:paragraph-properties>
    </style:style>
    <style:style style:name="P124" style:family="paragraph" style:parent-style-name="Standard">
      <style:paragraph-properties fo:margin-left="0.499cm" fo:margin-right="0cm" fo:text-align="start" style:justify-single-word="false" fo:text-indent="-0.499cm" style:auto-text-indent="false" style:writing-mode="lr-tb">
        <style:tab-stops/>
      </style:paragraph-properties>
    </style:style>
    <style:style style:name="P125" style:family="paragraph" style:parent-style-name="Standard">
      <style:paragraph-properties fo:margin-left="0.499cm" fo:margin-right="0cm" fo:text-indent="-0.499cm" style:auto-text-indent="false" style:writing-mode="lr-tb">
        <style:tab-stops>
          <style:tab-stop style:position="2.378cm"/>
        </style:tab-stops>
      </style:paragraph-properties>
    </style:style>
    <style:style style:name="P126" style:family="paragraph" style:parent-style-name="Standard">
      <style:paragraph-properties fo:margin-left="0.499cm" fo:margin-right="0cm" fo:text-indent="-0.499cm" style:auto-text-indent="false" style:writing-mode="lr-tb">
        <style:tab-stops>
          <style:tab-stop style:position="0.822cm"/>
        </style:tab-stops>
      </style:paragraph-properties>
    </style:style>
    <style:style style:name="P127" style:family="paragraph" style:parent-style-name="Standard">
      <style:paragraph-properties fo:margin-left="0.499cm" fo:margin-right="0cm" fo:text-align="start" style:justify-single-word="false" fo:text-indent="-0.499cm" style:auto-text-indent="false" style:writing-mode="lr-tb">
        <style:tab-stops>
          <style:tab-stop style:position="0.822cm"/>
        </style:tab-stops>
      </style:paragraph-properties>
      <style:text-properties style:font-name-complex="Tahoma"/>
    </style:style>
    <style:style style:name="P128" style:family="paragraph" style:parent-style-name="Standard">
      <style:paragraph-properties fo:margin-left="0.499cm" fo:margin-right="0cm" fo:text-align="start" style:justify-single-word="false" fo:text-indent="-0.499cm" style:auto-text-indent="false" style:writing-mode="lr-tb">
        <style:tab-stops/>
      </style:paragraph-properties>
      <style:text-properties fo:font-weight="normal" style:font-weight-asian="normal" style:font-weight-complex="normal"/>
    </style:style>
    <style:style style:name="P129" style:family="paragraph" style:parent-style-name="Standard">
      <style:paragraph-properties fo:margin-left="0.499cm" fo:margin-right="0cm" fo:margin-top="0.109cm" fo:margin-bottom="0cm" fo:text-indent="-0.499cm" style:auto-text-indent="false" style:writing-mode="lr-tb">
        <style:tab-stops/>
      </style:paragraph-properties>
    </style:style>
    <style:style style:name="P130" style:family="paragraph" style:parent-style-name="Standard">
      <style:paragraph-properties fo:margin-left="0.499cm" fo:margin-right="0cm" fo:margin-top="0.109cm" fo:margin-bottom="0cm" fo:text-align="start" style:justify-single-word="false" fo:text-indent="-0.499cm" style:auto-text-indent="false" style:writing-mode="lr-tb">
        <style:tab-stops/>
      </style:paragraph-properties>
    </style:style>
    <style:style style:name="P131" style:family="paragraph" style:parent-style-name="Standard">
      <style:paragraph-properties fo:margin-left="0.499cm" fo:margin-right="0cm" fo:margin-top="0.101cm" fo:margin-bottom="0cm" fo:text-align="start" style:justify-single-word="false" fo:text-indent="-0.499cm" style:auto-text-indent="false" style:writing-mode="lr-tb">
        <style:tab-stops/>
      </style:paragraph-properties>
    </style:style>
    <style:style style:name="P132" style:family="paragraph" style:parent-style-name="Standard">
      <style:paragraph-properties fo:margin-left="0.499cm" fo:margin-right="0cm" fo:margin-top="0.101cm" fo:margin-bottom="0cm" fo:text-indent="-0.499cm" style:auto-text-indent="false" style:writing-mode="lr-tb">
        <style:tab-stops>
          <style:tab-stop style:position="2.378cm"/>
        </style:tab-stops>
      </style:paragraph-properties>
    </style:style>
    <style:style style:name="P133" style:family="paragraph" style:parent-style-name="Standard">
      <style:paragraph-properties fo:margin-left="0.499cm" fo:margin-right="0cm" fo:margin-top="0.101cm" fo:margin-bottom="0cm" fo:text-align="start" style:justify-single-word="false" fo:keep-together="always" fo:text-indent="-0.499cm" style:auto-text-indent="false" fo:keep-with-next="always" style:writing-mode="lr-tb">
        <style:tab-stops/>
      </style:paragraph-properties>
    </style:style>
    <style:style style:name="P134"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style>
    <style:style style:name="P135" style:family="paragraph" style:parent-style-name="Standard">
      <style:paragraph-properties fo:margin-left="0.499cm" fo:margin-right="0cm" fo:keep-together="always" fo:text-indent="-0.499cm" style:auto-text-indent="false" fo:keep-with-next="always" style:writing-mode="lr-tb">
        <style:tab-stops/>
      </style:paragraph-properties>
    </style:style>
    <style:style style:name="P136"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fo:font-weight="normal" style:font-weight-asian="normal" style:font-weight-complex="normal"/>
    </style:style>
    <style:style style:name="P137" style:family="paragraph" style:parent-style-name="Standard">
      <style:paragraph-properties fo:margin-left="1.499cm" fo:margin-right="0cm" fo:margin-top="0cm" fo:margin-bottom="0cm" fo:text-align="justify" style:justify-single-word="false" fo:text-indent="-0.499cm" style:auto-text-indent="false" style:text-autospace="ideograph-alpha" style:vertical-align="auto" style:writing-mode="lr-tb">
        <style:tab-stops>
          <style:tab-stop style:position="2.378cm"/>
        </style:tab-stops>
      </style:paragraph-properties>
    </style:style>
    <style:style style:name="P138" style:family="paragraph" style:parent-style-name="Standard">
      <style:paragraph-properties fo:margin-left="1.499cm" fo:margin-right="0cm" fo:text-indent="-0.499cm" style:auto-text-indent="false" style:writing-mode="lr-tb">
        <style:tab-stops>
          <style:tab-stop style:position="2.378cm"/>
        </style:tab-stops>
      </style:paragraph-properties>
    </style:style>
    <style:style style:name="P139" style:family="paragraph" style:parent-style-name="Standard">
      <style:paragraph-properties fo:margin-left="1.499cm" fo:margin-right="0cm" fo:text-indent="-0.499cm" style:auto-text-indent="false" style:writing-mode="lr-tb">
        <style:tab-stops>
          <style:tab-stop style:position="0.822cm"/>
        </style:tab-stops>
      </style:paragraph-properties>
    </style:style>
    <style:style style:name="P140" style:family="paragraph" style:parent-style-name="Standard">
      <style:paragraph-properties fo:margin-left="1.251cm" fo:margin-right="0cm" fo:margin-top="0.101cm" fo:margin-bottom="0cm" fo:line-height="100%"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complex="Tahoma"/>
    </style:style>
    <style:style style:name="P141" style:family="paragraph" style:parent-style-name="Standard">
      <style:paragraph-properties fo:margin-left="1.251cm" fo:margin-right="0cm" fo:margin-top="0.101cm" fo:margin-bottom="0.101cm" fo:line-height="100%" fo:text-align="start" style:justify-single-word="false" fo:text-indent="0cm" style:auto-text-indent="false" style:writing-mode="lr-tb">
        <style:tab-stops>
          <style:tab-stop style:position="0.811cm"/>
          <style:tab-stop style:position="1.499cm"/>
          <style:tab-stop style:position="7.562cm"/>
          <style:tab-stop style:position="10.058cm"/>
        </style:tab-stops>
      </style:paragraph-properties>
      <style:text-properties style:font-name-complex="Tahoma"/>
    </style:style>
    <style:style style:name="P142" style:family="paragraph" style:parent-style-name="Standard">
      <style:paragraph-properties fo:margin-left="1.251cm" fo:margin-right="0cm" fo:margin-top="0cm" fo:margin-bottom="0.101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complex="Tahoma"/>
    </style:style>
    <style:style style:name="P143" style:family="paragraph" style:parent-style-name="Standard">
      <style:paragraph-properties fo:margin-top="0.101cm" fo:margin-bottom="0cm" fo:text-align="start" style:justify-single-word="false" fo:keep-together="always" style:writing-mode="lr-tb"/>
    </style:style>
    <style:style style:name="P144" style:family="paragraph" style:parent-style-name="Standard">
      <style:paragraph-properties fo:margin-top="0.101cm" fo:margin-bottom="0cm" fo:line-height="100%" fo:text-align="start" style:justify-single-word="false" style:writing-mode="lr-tb"/>
      <style:text-properties fo:font-size="6pt" fo:font-style="italic" style:font-size-asian="6pt" style:font-style-asian="italic" style:font-size-complex="6pt" style:font-style-complex="italic"/>
    </style:style>
    <style:style style:name="P145"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complex="Tahoma"/>
    </style:style>
    <style:style style:name="P146" style:family="paragraph" style:parent-style-name="Standard">
      <style:paragraph-properties fo:margin-top="0cm" fo:margin-bottom="0.21cm" fo:line-height="100%" fo:text-align="start" style:justify-single-word="false" style:writing-mode="lr-tb"/>
      <style:text-properties fo:font-size="10pt" fo:font-style="italic" style:font-size-asian="10pt" style:font-style-asian="italic" style:font-size-complex="10pt" style:font-style-complex="italic"/>
    </style:style>
    <style:style style:name="P147" style:family="paragraph" style:parent-style-name="Standard_20__28_user_29_">
      <style:paragraph-properties fo:margin-top="0.212cm" fo:margin-bottom="0.212cm" fo:text-align="justify" style:justify-single-word="false" style:writing-mode="lr-tb">
        <style:tab-stops>
          <style:tab-stop style:position="3.175cm"/>
          <style:tab-stop style:position="6.35cm"/>
          <style:tab-stop style:position="9.208cm"/>
          <style:tab-stop style:position="12.7cm"/>
        </style:tab-stops>
      </style:paragraph-properties>
      <style:text-properties style:font-name="DecimaWE Rg" fo:font-size="9pt" fo:font-weight="bold" style:font-size-asian="9pt" style:font-weight-asian="bold" style:font-name-complex="DecimaWE Rg" style:font-size-complex="9pt" style:font-weight-complex="bold"/>
    </style:style>
    <style:style style:name="P148" style:family="paragraph" style:parent-style-name="WW-Default">
      <style:paragraph-properties fo:margin-top="0.101cm" fo:margin-bottom="0.101cm" style:writing-mode="lr-tb"/>
      <style:text-properties style:use-window-font-color="true" style:font-name="DecimaWE Rg" fo:font-size="9pt" fo:font-weight="bold" style:font-name-asian="DecimaWE Rg" style:font-size-asian="9pt" style:font-weight-asian="bold" style:font-name-complex="DecimaWE Rg" style:font-size-complex="9pt" style:font-weight-complex="bold"/>
    </style:style>
    <style:style style:name="P149" style:family="paragraph" style:parent-style-name="WW-Default">
      <style:paragraph-properties fo:margin-top="0.101cm" fo:margin-bottom="0.101cm" style:writing-mode="lr-tb"/>
      <style:text-properties style:use-window-font-color="true" style:font-name="DecimaWE Rg" fo:font-size="9pt" style:font-name-asian="DecimaWE Rg" style:font-size-asian="9pt" style:font-name-complex="DecimaWE Rg" style:font-size-complex="9pt"/>
    </style:style>
    <style:style style:name="P150" style:family="paragraph" style:parent-style-name="WW-Default">
      <style:paragraph-properties fo:margin-top="0.101cm" fo:margin-bottom="0.101cm" fo:text-align="start" style:justify-single-word="false" style:writing-mode="lr-tb"/>
      <style:text-properties style:use-window-font-color="true" style:font-name="DecimaWE Rg" fo:font-size="9pt" style:font-name-asian="DecimaWE Rg" style:font-size-asian="9pt" style:font-name-complex="DecimaWE Rg" style:font-size-complex="9pt"/>
    </style:style>
    <style:style style:name="P151" style:family="paragraph" style:parent-style-name="Standard">
      <style:paragraph-properties fo:margin-top="0.101cm" fo:margin-bottom="0.101cm" style:writing-mode="lr-tb"/>
      <style:text-properties style:font-name="DecimaWE Rg" fo:font-size="9pt" style:font-name-asian="DecimaWE Rg" style:font-size-asian="9pt" style:font-name-complex="DecimaWE Rg" style:font-size-complex="9pt"/>
    </style:style>
    <style:style style:name="P152" style:family="paragraph" style:parent-style-name="Standard">
      <style:paragraph-properties fo:margin-top="0.101cm" fo:margin-bottom="0.101cm" fo:text-align="start" style:justify-single-word="false" style:writing-mode="lr-tb"/>
      <style:text-properties style:font-name="DecimaWE Rg" fo:font-size="9pt" style:font-name-asian="DecimaWE Rg" style:font-size-asian="9pt" style:font-name-complex="DecimaWE Rg" style:font-size-complex="9pt"/>
    </style:style>
    <style:style style:name="P153" style:family="paragraph" style:parent-style-name="Standard">
      <style:paragraph-properties fo:margin-top="0.101cm" fo:margin-bottom="0.101cm" fo:line-height="100%" fo:text-align="start" style:justify-single-word="false" style:writing-mode="lr-tb"/>
      <style:text-properties fo:font-weight="bold" style:font-weight-asian="bold" style:font-weight-complex="bold"/>
    </style:style>
    <style:style style:name="P154" style:family="paragraph" style:parent-style-name="Standard">
      <style:paragraph-properties fo:margin-top="0.101cm" fo:margin-bottom="0.101cm" fo:text-align="start" style:justify-single-word="false" style:writing-mode="lr-tb"/>
      <style:text-properties fo:font-weight="bold" style:font-weight-asian="bold" style:font-weight-complex="bold"/>
    </style:style>
    <style:style style:name="P155" style:family="paragraph" style:parent-style-name="Standard">
      <style:paragraph-properties fo:margin-left="0.06cm" fo:margin-right="0cm" fo:keep-together="always" fo:text-indent="0cm" style:auto-text-indent="false" fo:keep-with-next="always" style:writing-mode="lr-tb"/>
      <style:text-properties style:font-weight-complex="bold"/>
    </style:style>
    <style:style style:name="P156" style:family="paragraph" style:parent-style-name="Standard">
      <style:paragraph-properties fo:margin-left="0.06cm" fo:margin-right="0cm" fo:keep-together="always" fo:text-indent="0cm" style:auto-text-indent="false" fo:keep-with-next="always" style:writing-mode="lr-tb"/>
      <style:text-properties fo:font-weight="bold" style:font-weight-asian="bold" style:font-weight-complex="bold"/>
    </style:style>
    <style:style style:name="P157"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style>
    <style:style style:name="P158" style:family="paragraph" style:parent-style-name="Standard">
      <style:paragraph-properties fo:margin-left="0.06cm" fo:margin-right="0cm" fo:text-align="start" style:justify-single-word="false" fo:text-indent="0cm" style:auto-text-indent="false" style:writing-mode="lr-tb"/>
    </style:style>
    <style:style style:name="P159" style:family="paragraph" style:parent-style-name="Standard">
      <style:paragraph-properties fo:margin-left="0.06cm" fo:margin-right="0cm" fo:text-align="start" style:justify-single-word="false" fo:text-indent="0cm" style:auto-text-indent="false" style:writing-mode="lr-tb"/>
      <style:text-properties style:font-name-complex="Tahoma"/>
    </style:style>
    <style:style style:name="P160" style:family="paragraph" style:parent-style-name="Standard">
      <style:paragraph-properties fo:margin-left="0cm" fo:margin-right="0cm" fo:text-indent="0.561cm" style:auto-text-indent="false" style:writing-mode="lr-tb">
        <style:tab-stops>
          <style:tab-stop style:position="1.311cm"/>
        </style:tab-stops>
      </style:paragraph-properties>
      <style:text-properties fo:font-weight="bold" style:font-weight-asian="bold" style:font-name-complex="Tahoma" style:font-weight-complex="bold"/>
    </style:style>
    <style:style style:name="P161"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style>
    <style:style style:name="P162"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fo:font-weight="bold" style:font-weight-asian="bold" style:font-weight-complex="bold"/>
    </style:style>
    <style:style style:name="P163" style:family="paragraph" style:parent-style-name="Standard">
      <style:paragraph-properties fo:margin-left="1.799cm" fo:margin-right="0cm" fo:margin-top="0cm" fo:margin-bottom="0.035cm" fo:text-indent="-0.499cm" style:auto-text-indent="false" style:writing-mode="lr-tb">
        <style:tab-stops>
          <style:tab-stop style:position="0.995cm"/>
          <style:tab-stop style:position="8.735cm"/>
        </style:tab-stops>
      </style:paragraph-properties>
      <style:text-properties fo:font-weight="bold" style:font-weight-asian="bold" style:font-weight-complex="bold"/>
    </style:style>
    <style:style style:name="P164" style:family="paragraph" style:parent-style-name="Standard">
      <style:paragraph-properties fo:margin-left="1.799cm" fo:margin-right="0cm" fo:margin-top="0cm" fo:margin-bottom="0.035cm" fo:text-indent="-0.499cm" style:auto-text-indent="false" style:writing-mode="lr-tb">
        <style:tab-stops>
          <style:tab-stop style:position="1.002cm"/>
          <style:tab-stop style:position="8.735cm"/>
        </style:tab-stops>
      </style:paragraph-properties>
      <style:text-properties fo:font-weight="bold" style:font-weight-asian="bold" style:font-weight-complex="bold"/>
    </style:style>
    <style:style style:name="P165" style:family="paragraph" style:parent-style-name="Standard">
      <style:paragraph-properties fo:margin-left="0.187cm" fo:margin-right="0cm" fo:margin-top="0.109cm" fo:margin-bottom="0cm" fo:text-indent="0cm" style:auto-text-indent="false" style:writing-mode="lr-tb"/>
      <style:text-properties fo:font-weight="bold" style:font-weight-asian="bold" style:font-weight-complex="bold"/>
    </style:style>
    <style:style style:name="P166"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fo:font-weight="bold" style:font-weight-asian="bold" style:font-weight-complex="bold"/>
    </style:style>
    <style:style style:name="P167" style:family="paragraph" style:parent-style-name="Standard">
      <style:paragraph-properties fo:margin-top="0.22cm" fo:margin-bottom="0cm" style:writing-mode="lr-tb">
        <style:tab-stops>
          <style:tab-stop style:position="0.751cm"/>
        </style:tab-stops>
      </style:paragraph-properties>
    </style:style>
    <style:style style:name="P168" style:family="paragraph" style:parent-style-name="Standard">
      <style:paragraph-properties fo:margin-top="0cm" fo:margin-bottom="0.101cm" fo:line-height="100%" fo:text-align="start" style:justify-single-word="false" fo:keep-together="always" fo:keep-with-next="always" style:writing-mode="lr-tb"/>
      <style:text-properties fo:font-style="italic" style:font-style-asian="italic" style:font-style-complex="italic"/>
    </style:style>
    <style:style style:name="P169" style:family="paragraph" style:parent-style-name="Standard">
      <style:paragraph-properties fo:text-align="center" style:justify-single-word="false" fo:padding="0cm" fo:border="none" style:shadow="none" style:writing-mode="lr-tb"/>
      <style:text-properties fo:font-style="normal" style:font-style-asian="normal" style:font-style-complex="normal"/>
    </style:style>
    <style:style style:name="P170" style:family="paragraph" style:parent-style-name="Standard">
      <style:paragraph-properties fo:margin-top="0cm" fo:margin-bottom="0.4cm" fo:text-align="start" style:justify-single-word="false" fo:keep-together="always" fo:padding="0cm" fo:border="none" style:shadow="none" style:writing-mode="lr-tb"/>
      <style:text-properties fo:font-style="normal" style:font-style-asian="normal" style:font-style-complex="normal"/>
    </style:style>
    <style:style style:name="P171" style:family="paragraph" style:parent-style-name="Standard">
      <style:paragraph-properties fo:margin-top="0.4cm" fo:margin-bottom="0cm" fo:text-align="justify" style:justify-single-word="false" style:writing-mode="lr-tb">
        <style:tab-stops/>
      </style:paragraph-properties>
      <style:text-properties fo:font-weight="normal" style:font-weight-asian="normal" style:font-name-complex="Tahoma" style:font-weight-complex="normal"/>
    </style:style>
    <style:style style:name="P172" style:family="paragraph" style:parent-style-name="Standard" style:list-style-name="RTF_5f_Num_20_22">
      <style:paragraph-properties fo:margin-left="0cm" fo:margin-right="0cm" fo:text-indent="0cm" style:auto-text-indent="false" style:writing-mode="lr-tb">
        <style:tab-stops/>
      </style:paragraph-properties>
      <style:text-properties style:font-name-complex="Tahoma"/>
    </style:style>
    <style:style style:name="P173"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complex="Tahoma"/>
    </style:style>
    <style:style style:name="P174" style:family="paragraph">
      <style:paragraph-properties fo:text-align="start"/>
    </style:style>
    <style:style style:name="P175" style:family="paragraph">
      <style:paragraph-properties fo:text-align="start"/>
      <style:text-properties fo:color="#3333ff" style:text-line-through-style="none" style:font-name="DecimaWE Rg1" fo:font-size="9pt" fo:font-style="normal" style:text-underline-style="none" fo:font-weight="bold"/>
    </style:style>
    <style:style style:name="P176" style:family="paragraph">
      <style:paragraph-properties fo:text-align="start"/>
      <style:text-properties fo:color="#3333ff" style:text-line-through-style="none" style:font-name="DecimaWE Rg3" fo:font-size="9pt" fo:font-style="normal" style:text-underline-style="none" fo:font-weight="bold"/>
    </style:style>
    <style:style style:name="T1" style:family="text">
      <style:text-properties style:font-name="DecimaWE Rg" style:font-name-asian="DecimaWE Rg"/>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style:font-style-asian="italic" style:font-name-complex="Tahoma" style:font-style-complex="italic"/>
    </style:style>
    <style:style style:name="T5" style:family="text">
      <style:text-properties fo:font-style="italic" style:font-style-asian="italic" style:font-name-complex="Tahoma" style:font-style-complex="italic" style:font-weight-complex="bold"/>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name-complex="Tahoma" style:font-style-complex="italic" style:font-weight-complex="bold"/>
    </style:style>
    <style:style style:name="T9" style:family="text">
      <style:text-properties fo:font-style="italic" fo:font-weight="bold" fo:background-color="transparent" style:font-style-asian="italic" style:font-weight-asian="bold" style:font-name-complex="Tahoma" style:font-style-complex="italic" style:font-weight-complex="bold"/>
    </style:style>
    <style:style style:name="T10" style:family="text">
      <style:text-properties fo:font-style="italic" fo:font-weight="bold" fo:background-color="transparent"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fo:background-color="transparent" style:font-style-asian="italic" style:font-weight-asian="normal" style:font-style-complex="italic" style:font-weight-complex="normal"/>
    </style:style>
    <style:style style:name="T13" style:family="text">
      <style:text-properties fo:font-style="italic" fo:background-color="transparent" style:font-style-asian="italic" style:font-style-complex="italic"/>
    </style:style>
    <style:style style:name="T14" style:family="text">
      <style:text-properties style:font-name-complex="Tahoma"/>
    </style:style>
    <style:style style:name="T15" style:family="text">
      <style:text-properties style:font-name-complex="Tahoma" style:font-weight-complex="bold"/>
    </style:style>
    <style:style style:name="T16" style:family="text">
      <style:text-properties fo:font-size="11pt" style:font-size-asian="11pt" style:font-size-complex="11pt"/>
    </style:style>
    <style:style style:name="T17" style:family="text">
      <style:text-properties style:font-name="Wingdings" fo:font-size="9pt"/>
    </style:style>
    <style:style style:name="T18" style:family="text">
      <style:text-properties style:font-name="Wingdings" fo:font-size="9pt" style:font-name-complex="Tahoma"/>
    </style:style>
    <style:style style:name="T19" style:family="text">
      <style:text-properties style:font-name="Wingdings" fo:font-size="9pt" fo:font-weight="bold" style:font-weight-asian="bold" style:font-name-complex="Tahoma" style:font-weight-complex="bold"/>
    </style:style>
    <style:style style:name="T20" style:family="text">
      <style:text-properties style:font-name="Wingdings" fo:font-size="9pt" fo:font-weight="bold" style:font-weight-asian="bold" style:font-weight-complex="bold"/>
    </style:style>
    <style:style style:name="T21" style:family="text">
      <style:text-properties style:font-name="Wingdings" fo:font-size="9pt" style:font-name-complex="Arial1"/>
    </style:style>
    <style:style style:name="T22" style:family="text">
      <style:text-properties style:font-name="Wingdings" fo:font-size="11pt" style:font-size-asian="11pt" style:font-size-complex="11pt"/>
    </style:style>
    <style:style style:name="T23" style:family="text">
      <style:text-properties fo:font-weight="bold" style:font-weight-asian="bold"/>
    </style:style>
    <style:style style:name="T24" style:family="text">
      <style:text-properties fo:font-weight="bold" style:font-weight-asian="bold" style:font-name-complex="Tahoma"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name-complex="Times New Roman" style:font-weight-complex="bold"/>
    </style:style>
    <style:style style:name="T27" style:family="text">
      <style:text-properties fo:font-weight="bold" style:font-weight-asian="bold" style:font-name-complex="Arial1" style:font-weight-complex="bold"/>
    </style:style>
    <style:style style:name="T28" style:family="text">
      <style:text-properties fo:font-weight="bold" fo:background-color="transparent" style:font-weight-asian="bold" style:font-name-complex="Tahoma" style:font-weight-complex="bold"/>
    </style:style>
    <style:style style:name="T29" style:family="text">
      <style:text-properties fo:font-weight="bold" fo:background-color="transparent" style:font-weight-asian="bold" style:font-weight-complex="bold"/>
    </style:style>
    <style:style style:name="T30" style:family="text">
      <style:text-properties style:font-weight-complex="bold"/>
    </style:style>
    <style:style style:name="T31" style:family="text">
      <style:text-properties style:font-name-complex="Times New Roman"/>
    </style:style>
    <style:style style:name="T32" style:family="text">
      <style:text-properties style:font-name-complex="Arial1"/>
    </style:style>
    <style:style style:name="T33" style:family="text">
      <style:text-properties fo:font-weight="normal" style:font-weight-asian="normal" style:font-name-complex="Tahoma" style:font-weight-complex="normal"/>
    </style:style>
    <style:style style:name="T34" style:family="text">
      <style:text-properties fo:font-weight="normal" fo:background-color="transparent" style:font-weight-asian="normal" style:font-weight-complex="normal"/>
    </style:style>
    <style:style style:name="T35" style:family="text">
      <style:text-properties fo:font-variant="normal" fo:text-transform="none" fo:color="#0b0b0b" style:font-name="Open Sans" fo:font-size="9pt" fo:letter-spacing="normal" fo:font-style="normal" fo:font-weight="bold" style:font-size-asian="9pt" style:font-name-complex="Tahoma" style:font-size-complex="9pt"/>
    </style:style>
    <style:style style:name="T36" style:family="text">
      <style:text-properties fo:font-variant="normal" fo:text-transform="none" fo:color="#0b0b0b" style:font-name="Wingdings" fo:font-size="9pt" fo:letter-spacing="normal" fo:font-style="normal" fo:font-weight="bold" style:font-size-asian="9pt" style:font-name-complex="Tahoma" style:font-size-complex="9pt"/>
    </style:style>
    <style:style style:name="T37" style:family="text">
      <style:text-properties fo:font-variant="normal" fo:text-transform="none" fo:color="#0b0b0b" style:font-name="DecimaWE Rg2" fo:font-size="9pt" fo:letter-spacing="normal" fo:font-style="normal" fo:font-weight="normal" style:font-size-asian="9pt" style:font-name-complex="Tahoma" style:font-size-complex="9pt"/>
    </style:style>
    <style:style style:name="T38" style:family="text">
      <style:text-properties fo:font-variant="normal" fo:text-transform="none" fo:color="#0b0b0b" style:font-name="DecimaWE Rg2" fo:font-size="9pt" fo:letter-spacing="normal" fo:font-style="normal" fo:font-weight="bold" style:font-size-asian="9pt" style:font-weight-asian="bold" style:font-name-complex="Tahoma" style:font-size-complex="9pt" style:font-weight-complex="bold"/>
    </style:style>
    <style:style style:name="T39" style:family="text">
      <style:text-properties fo:font-variant="normal" fo:text-transform="none" fo:color="#0b0b0b" style:font-name="DecimaWE Rg2" fo:font-size="9pt" fo:letter-spacing="normal" fo:font-style="normal" fo:font-weight="bold" style:font-size-asian="9pt" style:font-name-complex="Tahoma" style:font-size-complex="9pt"/>
    </style:style>
    <style:style style:name="T40" style:family="text">
      <style:text-properties fo:font-variant="normal" fo:text-transform="none" fo:color="#0b0b0b" style:font-name="DecimaWE Rg2" fo:font-size="9pt" fo:letter-spacing="normal" fo:font-style="normal" fo:font-weight="bold" style:font-size-asian="9pt" style:font-size-complex="9pt"/>
    </style:style>
    <style:style style:name="T41" style:family="text">
      <style:text-properties fo:font-variant="normal" fo:text-transform="none" fo:color="#0c0c0f" style:font-name="DecimaWE Rg2" fo:letter-spacing="normal" fo:font-style="normal" fo:font-weight="normal" style:font-weight-asian="normal" style:font-weight-complex="normal"/>
    </style:style>
    <style:style style:name="T42" style:family="text">
      <style:text-properties style:font-name="DecimaWE Rg2" fo:font-weight="normal" style:font-weight-asian="normal" style:font-name-complex="Tahoma" style:font-weight-complex="normal"/>
    </style:style>
    <style:style style:name="T43" style:family="text">
      <style:text-properties style:font-name="DecimaWE Rg2" fo:font-weight="normal" style:font-weight-asian="normal" style:font-weight-complex="normal"/>
    </style:style>
    <style:style style:name="T44" style:family="text">
      <style:text-properties fo:background-color="transparent"/>
    </style:style>
    <style:style style:name="T45" style:family="text">
      <style:text-properties fo:background-color="transparent" style:font-name-complex="Tahoma"/>
    </style:style>
    <style:style style:name="T46" style:family="text">
      <style:text-properties fo:font-size="7pt" fo:font-weight="normal" style:font-size-asian="7pt" style:font-weight-asian="normal" style:font-name-complex="Tahoma" style:font-size-complex="7pt" style:font-weight-complex="normal"/>
    </style:style>
    <style:style style:name="T47" style:family="text">
      <style:text-properties style:use-window-font-color="true" fo:font-weight="bold" style:font-weight-asian="bold"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vertical-pos="from-top" style:vertical-rel="paragraph"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0" form:id="control10"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1" form:id="control11"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 form:id="control12"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13" form:id="control1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14" form:id="control14" form:tab-index="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15" form:id="control15" form:tab-index="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6" form:id="control16"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17" form:id="control17"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18" form:id="control18"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9" form:id="control19"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20" form:id="control20"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21" form:id="control21"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22" form:id="control22" form:tab-index="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23" form:id="control23" form:tab-index="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4" form:id="control24" form:tab-index="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5" form:id="control25"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 form:control-implementation="ooo:com.sun.star.form.component.CheckBox" xml:id="control26" form:id="control26" form:tab-index="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 form:control-implementation="ooo:com.sun.star.form.component.CheckBox" xml:id="control27" form:id="control27" form:tab-index="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 form:control-implementation="ooo:com.sun.star.form.component.CheckBox" xml:id="control28" form:id="control28" form:tab-index="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 form:control-implementation="ooo:com.sun.star.form.component.CheckBox" xml:id="control29" form:id="control29"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 form:control-implementation="ooo:com.sun.star.form.component.CheckBox" xml:id="control30" form:id="control30" form:tab-index="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 form:control-implementation="ooo:com.sun.star.form.component.CheckBox" xml:id="control31" form:id="control31" form:tab-index="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 form:control-implementation="ooo:com.sun.star.form.component.CheckBox" xml:id="control32" form:id="control32"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 form:control-implementation="ooo:com.sun.star.form.component.CheckBox" xml:id="control33" form:id="control33" form:tab-index="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 form:control-implementation="ooo:com.sun.star.form.component.CheckBox" xml:id="control34" form:id="control34" form:tab-index="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 form:control-implementation="ooo:com.sun.star.form.component.CheckBox" xml:id="control35" form:id="control35" form:tab-index="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 form:control-implementation="ooo:com.sun.star.form.component.CheckBox" xml:id="control36" form:id="control36"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4" form:control-implementation="ooo:com.sun.star.form.component.CheckBox" xml:id="control37" form:id="control37" form:tab-index="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5" form:control-implementation="ooo:com.sun.star.form.component.CheckBox" xml:id="control38" form:id="control38" form:tab-index="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6" form:control-implementation="ooo:com.sun.star.form.component.CheckBox" xml:id="control39" form:id="control39"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7" form:control-implementation="ooo:com.sun.star.form.component.CheckBox" xml:id="control40" form:id="control40" form:tab-index="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8" form:control-implementation="ooo:com.sun.star.form.component.CheckBox" xml:id="control41" form:id="control41" form:tab-index="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9" form:control-implementation="ooo:com.sun.star.form.component.CheckBox" xml:id="control42" form:id="control42" form:tab-index="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0" form:control-implementation="ooo:com.sun.star.form.component.CheckBox" xml:id="control43" form:id="control43" form:tab-index="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1" form:control-implementation="ooo:com.sun.star.form.component.CheckBox" xml:id="control44" form:id="control44" form:tab-index="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2" form:control-implementation="ooo:com.sun.star.form.component.CheckBox" xml:id="control45" form:id="control45" form:tab-index="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3" form:control-implementation="ooo:com.sun.star.form.component.CheckBox" xml:id="control46" form:id="control46" form:tab-index="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0" form:id="control70" form:tab-index="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1" form:id="control71" form:tab-index="3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2" form:id="control72" form:tab-index="3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3" form:id="control73" form:tab-index="3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4" form:id="control74" form:tab-index="3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5" form:id="control75" form:tab-index="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6" form:id="control76" form:tab-index="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9" form:id="control79" form:tab-index="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0" form:id="control80" form:tab-index="3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1" form:id="control81" form:tab-index="3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2" form:id="control82" form:tab-index="3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3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4" form:id="control84" form:tab-index="3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5" form:id="control85" form:tab-index="3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6" form:id="control86" form:tab-index="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7" form:id="control87" form:tab-index="3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8" form:id="control88" form:tab-index="3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9" form:id="control89" form:tab-index="3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0" form:id="control90" form:tab-index="3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1" form:id="control91" form:tab-index="3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2" form:id="control92" form:tab-index="3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3" form:id="control93" form:tab-index="3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4" form:id="control94" form:tab-index="3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5" form:id="control95"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6" form:id="control96" form:tab-index="3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7" form:id="control97" form:tab-index="3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8" form:id="control98"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9" form:id="control99" form:tab-index="3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0" form:id="control100" form:tab-index="3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1" form:id="control101" form:tab-index="3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2" form:id="control102" form:tab-index="3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3" form:id="control103" form:tab-index="3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4" form:id="control104" form:tab-index="3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5" form:id="control105" form:tab-index="3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6" form:id="control106" form:tab-index="3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7" form:id="control107" form:tab-index="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8" form:id="control108" form:tab-index="3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9" form:id="control109" form:tab-index="3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0" form:id="control110" form:tab-index="3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1" form:id="control111" form:tab-index="3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2" form:id="control112" form:tab-index="3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3" form:id="control113" form:tab-index="3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4" form:id="control114" form:tab-index="3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5" form:id="control115" form:tab-index="3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6" form:id="control116" form:tab-index="4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7" form:id="control117" form:tab-index="4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8" form:id="control118"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9" form:id="control119"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0" form:id="control120" form:tab-index="4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1" form:id="control121" form:tab-index="4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2" form:id="control122" form:tab-index="3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3" form:id="control123" form:tab-index="3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4" form:id="control124"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5" form:id="control125" form:tab-index="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6" form:id="control126" form:tab-index="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7" form:id="control127" form:tab-index="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8" form:id="control128" form:tab-index="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9" form:id="control129" form:tab-index="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0" form:id="control130" form:tab-index="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1" form:id="control131" form:tab-index="3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2" form:id="control132" form:tab-index="3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3" form:id="control133" form:tab-index="3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4" form:id="control134" form:tab-index="3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5" form:id="control135" form:tab-index="3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6" form:id="control136" form:tab-index="3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7" form:id="control137" form:tab-index="3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8" form:id="control138" form:tab-index="3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9" form:id="control139" form:tab-index="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0" form:id="control140" form:tab-index="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1" form:id="control141" form:tab-index="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2" form:id="control142" form:tab-index="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3" form:id="control143" form:tab-index="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4" form:id="control144"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5" form:id="control145" form:tab-index="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46" form:id="control146"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47" form:id="control147" form:tab-index="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48" form:id="control148" form:tab-index="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1" form:control-implementation="ooo:com.sun.star.form.component.CheckBox" xml:id="control149" form:id="control149" form:tab-index="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0" form:id="control150"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8" form:control-implementation="ooo:com.sun.star.form.component.TextField" xml:id="control153" form:id="control153" form:tab-index="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4" form:control-implementation="ooo:com.sun.star.form.component.FormattedField" xml:id="control154" form:id="control154" form:tab-index="1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9" form:control-implementation="ooo:com.sun.star.form.component.TextField" xml:id="control155" form:id="control155" form:tab-index="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5" form:control-implementation="ooo:com.sun.star.form.component.FormattedField" xml:id="control156" form:id="control156" form:tab-index="1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0" form:control-implementation="ooo:com.sun.star.form.component.TextField" xml:id="control157" form:id="control157" form:tab-index="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6" form:control-implementation="ooo:com.sun.star.form.component.FormattedField" xml:id="control158" form:id="control158" form:tab-index="1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1" form:control-implementation="ooo:com.sun.star.form.component.TextField" xml:id="control159" form:id="control159"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7" form:control-implementation="ooo:com.sun.star.form.component.FormattedField" xml:id="control160" form:id="control160"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2" form:control-implementation="ooo:com.sun.star.form.component.TextField" xml:id="control161" form:id="control161" form:tab-index="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8" form:control-implementation="ooo:com.sun.star.form.component.FormattedField" xml:id="control162" form:id="control162" form:tab-index="1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3" form:control-implementation="ooo:com.sun.star.form.component.TextField" xml:id="control163" form:id="control163"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9" form:control-implementation="ooo:com.sun.star.form.component.FormattedField" xml:id="control164" form:id="control164"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4" form:control-implementation="ooo:com.sun.star.form.component.TextField" xml:id="control165" form:id="control165"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0" form:control-implementation="ooo:com.sun.star.form.component.FormattedField" xml:id="control166" form:id="control166" form:tab-index="1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5" form:control-implementation="ooo:com.sun.star.form.component.TextField" xml:id="control167" form:id="control167"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1" form:control-implementation="ooo:com.sun.star.form.component.FormattedField" xml:id="control168" form:id="control168" form:tab-index="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7" form:control-implementation="ooo:com.sun.star.form.component.TextField" xml:id="control169" form:id="control169"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2" form:control-implementation="ooo:com.sun.star.form.component.FormattedField" xml:id="control170" form:id="control170" form:tab-index="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6" form:control-implementation="ooo:com.sun.star.form.component.TextField" xml:id="control171" form:id="control171"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8" form:control-implementation="ooo:com.sun.star.form.component.TextField" xml:id="control172" form:id="control172"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4" form:control-implementation="ooo:com.sun.star.form.component.FormattedField" xml:id="control173" form:id="control173" form:tab-index="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9" form:control-implementation="ooo:com.sun.star.form.component.TextField" xml:id="control174" form:id="control174"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5" form:control-implementation="ooo:com.sun.star.form.component.FormattedField" xml:id="control175" form:id="control175" form:tab-index="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0" form:control-implementation="ooo:com.sun.star.form.component.TextField" xml:id="control176" form:id="control176"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6" form:control-implementation="ooo:com.sun.star.form.component.FormattedField" xml:id="control177" form:id="control177" form:tab-index="1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1" form:control-implementation="ooo:com.sun.star.form.component.TextField" xml:id="control178" form:id="control178"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7" form:control-implementation="ooo:com.sun.star.form.component.FormattedField" xml:id="control179" form:id="control179" form:tab-index="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2" form:control-implementation="ooo:com.sun.star.form.component.TextField" xml:id="control180" form:id="control180"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8" form:control-implementation="ooo:com.sun.star.form.component.FormattedField" xml:id="control181" form:id="control181" form:tab-index="1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3" form:control-implementation="ooo:com.sun.star.form.component.TextField" xml:id="control182" form:id="control182"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9" form:control-implementation="ooo:com.sun.star.form.component.FormattedField" xml:id="control183" form:id="control183"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4" form:control-implementation="ooo:com.sun.star.form.component.TextField" xml:id="control184" form:id="control184"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0" form:control-implementation="ooo:com.sun.star.form.component.FormattedField" xml:id="control185" form:id="control185" form:tab-index="15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5" form:control-implementation="ooo:com.sun.star.form.component.TextField" xml:id="control186" form:id="control186"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1" form:control-implementation="ooo:com.sun.star.form.component.FormattedField" xml:id="control187" form:id="control187" form:tab-index="1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6" form:control-implementation="ooo:com.sun.star.form.component.TextField" xml:id="control188" form:id="control188"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7" form:control-implementation="ooo:com.sun.star.form.component.TextField" xml:id="control189" form:id="control189"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2" form:control-implementation="ooo:com.sun.star.form.component.FormattedField" xml:id="control190" form:id="control190" form:tab-index="1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8" form:control-implementation="ooo:com.sun.star.form.component.TextField" xml:id="control191" form:id="control191"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3" form:control-implementation="ooo:com.sun.star.form.component.FormattedField" xml:id="control192" form:id="control192" form:tab-index="1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7" form:control-implementation="ooo:com.sun.star.form.component.TextField" xml:id="control193" form:id="control193"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94" form:id="control194"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3" form:control-implementation="ooo:com.sun.star.form.component.FormattedField" xml:id="control195" form:id="control195" form:tab-index="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9" form:control-implementation="ooo:com.sun.star.form.component.TextField" xml:id="control196" form:id="control196"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 form:control-implementation="ooo:com.sun.star.form.component.TextField" xml:id="control204" form:id="control204"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205" form:id="control20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0" form:id="control21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11" form:id="control21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40" form:id="control240"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41" form:id="control241"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 form:control-implementation="ooo:com.sun.star.form.component.FormattedField" xml:id="control242" form:id="control242" form:tab-index="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2" form:control-implementation="ooo:com.sun.star.form.component.FormattedField" xml:id="control243" form:id="control243" form:tab-index="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 form:control-implementation="ooo:com.sun.star.form.component.TextField" xml:id="control244" form:id="control244"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245" form:id="control245"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246" form:id="control246"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1" form:control-implementation="ooo:com.sun.star.form.component.TextField" xml:id="control247" form:id="control247"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48" form:id="control248"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249" form:id="control249"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250" form:id="control250"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251" form:id="control251"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52" form:id="control252"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253" form:id="control253"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254" form:id="control254"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255" form:id="control255"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256" form:id="control256"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257" form:id="control257"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258" form:id="control258"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4" form:control-implementation="ooo:com.sun.star.form.component.TextField" xml:id="control259" form:id="control259"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7" form:control-implementation="ooo:com.sun.star.form.component.TextField" xml:id="control260" form:id="control260"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6" form:control-implementation="ooo:com.sun.star.form.component.TextField" xml:id="control261" form:id="control261"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5" form:control-implementation="ooo:com.sun.star.form.component.TextField" xml:id="control262" form:id="control262"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3" form:control-implementation="ooo:com.sun.star.form.component.TextField" xml:id="control263" form:id="control263"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70" form:id="control270" form:tab-index="1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71" form:id="control271"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1" form:id="control281"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2" form:id="control282"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5" form:id="control285"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6" form:id="control286"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4" form:id="control29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5" form:id="control295"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6" form:id="control296"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7" form:id="control297"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8" form:id="control298"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9" form:id="control299"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0" form:id="control300"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1" form:id="control301"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2" form:id="control302"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3" form:id="control303"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4" form:id="control304"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7" form:id="control307"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8" form:id="control308"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10" form:id="control310"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11" form:id="control311"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9" form:id="control319"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0" form:id="control320"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21" form:id="control321" form:tab-index="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22" form:id="control322"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4" form:id="control324"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5" form:id="control325"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28" form:id="control328" form:tab-index="2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29" form:id="control329"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3" form:id="control333"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4" form:id="control334"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8" form:id="control348"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2" form:id="control352"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3" form:id="control353"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54" form:id="control354" form:tab-index="2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55" form:id="control355"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6" form:id="control356"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7" form:id="control357"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8" form:id="control358"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9" form:id="control359"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0" form:id="control360"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1" form:id="control361"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2" form:id="control362"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3" form:id="control363"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4" form:id="control364"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5" form:id="control365"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6" form:id="control366"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7" form:id="control367"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8" form:id="control368"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9" form:id="control369"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0" form:id="control370"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1" form:id="control371"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2" form:id="control372"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3" form:id="control373"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4" form:id="control374"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5" form:id="control375"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6" form:id="control376"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7" form:id="control377"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8" form:id="control378"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9" form:id="control379"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0" form:id="control380" form:tab-index="27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81" form:id="control381"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2" form:id="control382"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3" form:id="control383"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4" form:id="control384"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5" form:id="control385"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6" form:id="control386"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7" form:id="control387"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8" form:id="control388"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9" form:id="control389"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0" form:id="control390"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1" form:id="control391"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2" form:id="control392"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3" form:id="control393"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4" form:id="control394"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5" form:id="control395"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6" form:id="control396"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7" form:id="control397"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8" form:id="control398"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9" form:id="control399"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0" form:id="control40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1" form:id="control40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2" form:id="control40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3" form:id="control403"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5" form:control-implementation="ooo:com.sun.star.form.component.CheckBox" xml:id="control404" form:id="control404"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405" form:id="control405" form:tab-index="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406" form:id="control406" form:tab-index="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407" form:id="control407"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408" form:id="control408" form:tab-index="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09" form:id="control40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8" form:control-implementation="ooo:com.sun.star.form.component.TextField" xml:id="control410" form:id="control410"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8" form:control-implementation="ooo:com.sun.star.form.component.TextField" xml:id="control411" form:id="control411"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412" form:id="control412"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13" form:id="control413"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4" form:id="control414"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5" form:id="control415"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416" form:id="control416"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17" form:id="control417"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8" form:id="control418"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Al Comune di</text:p>
          </table:table-cell>
          <table:table-cell table:style-name="Tabella1.B1" office:value-type="string">
            <text:p text:style-name="P28"><draw:control text:anchor-type="as-char" draw:z-index="409" draw:style-name="gr4" draw:text-style-name="P175" svg:width="6.986cm" svg:height="0.41cm" draw:control="control400"/></text:p>
          </table:table-cell>
          <table:table-cell table:style-name="Tabella1.C1" office:value-type="string">
            <text:p text:style-name="P20">Spazio riservato al Protocollo</text:p>
          </table:table-cell>
        </table:table-row>
        <table:table-row table:style-name="Tabella1.2">
          <table:table-cell table:style-name="Tabella1.A2" office:value-type="string">
            <text:p text:style-name="P21"/>
          </table:table-cell>
          <table:table-cell table:style-name="Tabella1.B2" office:value-type="string">
            <text:p text:style-name="P21"/>
          </table:table-cell>
          <table:table-cell table:style-name="Tabella1.C2" table:number-rows-spanned="2" office:value-type="string">
            <text:p text:style-name="P21"/>
          </table:table-cell>
        </table:table-row>
        <table:table-row table:style-name="Tabella1.3">
          <table:table-cell table:style-name="Tabella1.A3" table:number-columns-spanned="2" office:value-type="string">
            <text:p text:style-name="P22">presso Ufficio Tecnico Comunale/Sportello unico edilizia/Struttura edilizia privata/altra struttura comunque denominata competente in materia edilizia</text:p>
            <text:p text:style-name="P27"/>
          </table:table-cell>
          <table:covered-table-cell/>
          <table:covered-table-cell/>
        </table:table-row>
        <table:table-row table:style-name="Tabella1.4">
          <table:table-cell table:style-name="Tabella1.A4" table:number-columns-spanned="2" office:value-type="string">
            <text:p text:style-name="P146">Indirizzo <draw:control text:anchor-type="as-char" draw:z-index="410" draw:style-name="gr4" draw:text-style-name="P175" svg:width="9.242cm" svg:height="0.41cm" draw:control="control401"/></text:p>
            <text:p text:style-name="P96">Posta elettronica certificata <draw:control text:anchor-type="as-char" draw:z-index="411" draw:style-name="gr4" draw:text-style-name="P175" svg:width="6.7cm" svg:height="0.41cm" draw:control="control402"/></text:p>
          </table:table-cell>
          <table:covered-table-cell/>
          <table:table-cell table:style-name="Tabella1.C4" table:number-rows-spanned="2" office:value-type="string">
            <table:table table:name="Tabella26" table:style-name="Tabella26">
              <table:table-column table:style-name="Tabella26.A"/>
              <table:table-row>
                <table:table-cell table:style-name="Tabella26.A1" office:value-type="string">
                  <text:p text:style-name="P34">MARCA DA BOLLO</text:p>
                  <text:p text:style-name="P29">(eventuale, in alternativa compilare spazio dedicato a pag. 3)</text:p>
                  <text:p text:style-name="P29">N.B. Nel caso di presentazione dell'istanza in forma cartacea, va applicata una sola marca da bollo del valore di Euro 16,00</text:p>
                </table:table-cell>
              </table:table-row>
            </table:table>
            <text:p text:style-name="P26"/>
          </table:table-cell>
        </table:table-row>
        <table:table-row table:style-name="Tabella1.5">
          <table:table-cell table:style-name="Tabella1.A5" table:number-columns-spanned="2" office:value-type="string">
            <text:p text:style-name="P98">spazio da compilare a cura del Comune</text:p>
            <text:p text:style-name="P97">Pratica edilizia n._____________________del _____________________</text:p>
          </table:table-cell>
          <table:covered-table-cell/>
          <table:covered-table-cell/>
        </table:table-row>
      </table:table>
      <text:h text:style-name="P77" text:outline-level="1">Richiesta di permesso di costruire</text:h>
      <text:p text:style-name="P19">(artt. 19 e 24, L.R. 11 novembre 2009, n. 19)</text:p>
      <text:h text:style-name="P99" text:outline-level="1">IL SOTTOSCRITTO / LA SOTTOSCRITTA</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33">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2.2">
          <table:table-cell table:style-name="Tabella2.A2" office:value-type="string">
            <text:p text:style-name="P52">Cognome: <draw:control text:anchor-type="as-char" draw:z-index="214" draw:style-name="gr4" draw:text-style-name="P175" svg:width="6.146cm" svg:height="0.41cm" draw:control="control205"/></text:p>
          </table:table-cell>
          <table:table-cell table:style-name="Tabella2.B2" table:number-columns-spanned="4" office:value-type="string">
            <text:p text:style-name="P51">Nome: <draw:control text:anchor-type="as-char" draw:z-index="215" draw:style-name="gr4" draw:text-style-name="P175" svg:width="6.146cm" svg:height="0.41cm" draw:control="control206"/></text:p>
          </table:table-cell>
          <table:covered-table-cell/>
          <table:covered-table-cell/>
          <table:covered-table-cell/>
        </table:table-row>
        <table:table-row table:style-name="Tabella2.2">
          <table:table-cell table:style-name="Tabella2.B2" table:number-columns-spanned="5" office:value-type="string">
            <text:p text:style-name="P51">codice fiscale <draw:control text:anchor-type="as-char" draw:z-index="216" draw:style-name="gr4" draw:text-style-name="P175" svg:width="6.146cm" svg:height="0.41cm" draw:control="control207"/></text:p>
          </table:table-cell>
          <table:covered-table-cell/>
          <table:covered-table-cell/>
          <table:covered-table-cell/>
          <table:covered-table-cell/>
        </table:table-row>
        <table:table-row table:style-name="Tabella2.2">
          <table:table-cell table:style-name="Tabella2.B2" office:value-type="string">
            <text:p text:style-name="P51">nato a <draw:control text:anchor-type="as-char" draw:z-index="217" draw:style-name="gr4" draw:text-style-name="P175" svg:width="6.635cm" svg:height="0.41cm" draw:control="control208"/></text:p>
          </table:table-cell>
          <table:table-cell table:style-name="Tabella2.B2" office:value-type="string">
            <text:p text:style-name="P51">Prov. <draw:control text:anchor-type="as-char" draw:z-index="236" draw:style-name="gr4" draw:text-style-name="P175" svg:width="1.16cm" svg:height="0.41cm" draw:control="control227"/></text:p>
          </table:table-cell>
          <table:table-cell table:style-name="Tabella2.A2" table:number-columns-spanned="2" office:value-type="string">
            <text:p text:style-name="P51">stato <draw:control text:anchor-type="as-char" draw:z-index="218" draw:style-name="gr4" draw:text-style-name="P175" svg:width="3.377cm" svg:height="0.41cm" draw:control="control209"/></text:p>
          </table:table-cell>
          <table:covered-table-cell/>
          <table:table-cell table:style-name="Tabella2.B2" office:value-type="string">
            <text:p text:style-name="P51">il <draw:control text:anchor-type="as-char" draw:z-index="219" draw:style-name="gr3" draw:text-style-name="P175" svg:width="1.68cm" svg:height="0.41cm" draw:control="control210"/></text:p>
          </table:table-cell>
        </table:table-row>
        <table:table-row table:style-name="Tabella2.2">
          <table:table-cell table:style-name="Tabella2.B2" office:value-type="string">
            <text:p text:style-name="P51">residente in <draw:control text:anchor-type="as-char" draw:z-index="221" draw:style-name="gr4" draw:text-style-name="P175" svg:width="5.996cm" svg:height="0.41cm" draw:control="control212"/></text:p>
          </table:table-cell>
          <table:table-cell table:style-name="Tabella2.B2" office:value-type="string">
            <text:p text:style-name="P51">Prov. <draw:control text:anchor-type="as-char" draw:z-index="220" draw:style-name="gr4" draw:text-style-name="P175" svg:width="1.16cm" svg:height="0.41cm" draw:control="control211"/></text:p>
          </table:table-cell>
          <table:table-cell table:style-name="Tabella2.B2" table:number-columns-spanned="3" office:value-type="string">
            <text:p text:style-name="P51">stato <draw:control text:anchor-type="as-char" draw:z-index="222" draw:style-name="gr4" draw:text-style-name="P175" svg:width="6.111cm" svg:height="0.41cm" draw:control="control213"/></text:p>
          </table:table-cell>
          <table:covered-table-cell/>
          <table:covered-table-cell/>
        </table:table-row>
        <table:table-row table:style-name="Tabella2.2">
          <table:table-cell table:style-name="Tabella2.B2" table:number-columns-spanned="2" office:value-type="string">
            <text:p text:style-name="P51">Indirizzo <draw:control text:anchor-type="as-char" draw:z-index="223" draw:style-name="gr4" draw:text-style-name="P175" svg:width="9.496cm" svg:height="0.41cm" draw:control="control214"/></text:p>
          </table:table-cell>
          <table:covered-table-cell/>
          <table:table-cell table:style-name="Tabella2.C6" office:value-type="string">
            <text:p text:style-name="P51">n.: <draw:control text:anchor-type="as-char" draw:z-index="225" draw:style-name="gr4" draw:text-style-name="P175" svg:width="1.378cm" svg:height="0.41cm" draw:control="control216"/></text:p>
          </table:table-cell>
          <table:table-cell table:style-name="Tabella2.B2" table:number-columns-spanned="2" office:value-type="string">
            <text:p text:style-name="P51">C.A.P.<draw:control text:anchor-type="as-char" draw:z-index="224" draw:style-name="gr4" draw:text-style-name="P175" svg:width="1.911cm" svg:height="0.41cm" draw:control="control215"/></text:p>
          </table:table-cell>
          <table:covered-table-cell/>
        </table:table-row>
        <table:table-row table:style-name="Tabella2.2">
          <table:table-cell table:style-name="Tabella2.C6" table:number-columns-spanned="2" office:value-type="string">
            <text:p text:style-name="P51">PEC <draw:control text:anchor-type="as-char" draw:z-index="226" draw:style-name="gr4" draw:text-style-name="P175" svg:width="9.995cm" svg:height="0.41cm" draw:control="control217"/></text:p>
          </table:table-cell>
          <table:covered-table-cell/>
          <table:table-cell table:style-name="Tabella2.C7" table:number-columns-spanned="3" office:value-type="string">
            <text:p text:style-name="P51">tel. fisso <draw:control text:anchor-type="as-char" draw:z-index="228" draw:style-name="gr4" draw:text-style-name="P175" svg:width="5.698cm" svg:height="0.41cm" draw:control="control219"/></text:p>
          </table:table-cell>
          <table:covered-table-cell/>
          <table:covered-table-cell/>
        </table:table-row>
        <table:table-row table:style-name="Tabella2.2">
          <table:table-cell table:style-name="Tabella2.A8" table:number-columns-spanned="2" office:value-type="string">
            <text:p text:style-name="P51">posta elettronica <draw:control text:anchor-type="as-char" draw:z-index="227" draw:style-name="gr4" draw:text-style-name="P175" svg:width="8.332cm" svg:height="0.41cm" draw:control="control218"/></text:p>
          </table:table-cell>
          <table:covered-table-cell/>
          <table:table-cell table:style-name="Tabella2.C8" table:number-columns-spanned="3" office:value-type="string">
            <text:p text:style-name="P51">tel. cellulare <draw:control text:anchor-type="as-char" draw:z-index="229" draw:style-name="gr4" draw:text-style-name="P175" svg:width="5.282cm" svg:height="0.41cm" draw:control="control220"/></text:p>
          </table:table-cell>
          <table:covered-table-cell/>
          <table:covered-table-cell/>
        </table:table-row>
        <table:table-row table:style-name="Tabella2.9">
          <table:table-cell table:style-name="Tabella2.B2" table:number-columns-spanned="2" office:value-type="string">
            <text:p text:style-name="P60"><text:span text:style-name="T17"><draw:control text:anchor-type="as-char" draw:z-index="133" draw:style-name="gr1" draw:text-style-name="P174" svg:width="0.32cm" svg:height="0.32cm" draw:control="control124"/></text:span> che elegge domicilio presso il professionista incaricato del progetto opere architettoniche (di cui a pag. 5) ai sensi dell’art. 47 C.C. e si obbliga a comunicare tempestivamente eventuali relative modifiche </text:p>
          </table:table-cell>
          <table:covered-table-cell/>
          <table:table-cell table:style-name="Tabella2.B2" table:number-columns-spanned="3" office:value-type="string">
            <text:p text:style-name="P67"/>
            <text:p text:style-name="P13">(nome e cognome del progettista c/o cui si elegge domicilio)</text:p>
          </table:table-cell>
          <table:covered-table-cell/>
          <table:covered-table-cell/>
        </table:table-row>
      </table:table>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33">DATI DELLA DITTA O SOCIETA’ (eventuale) </text:p>
          </table:table-cell>
          <table:covered-table-cell/>
          <table:covered-table-cell/>
          <table:covered-table-cell/>
          <table:covered-table-cell/>
          <table:covered-table-cell/>
          <table:covered-table-cell/>
        </table:table-row>
        <table:table-row table:style-name="Tabella3.2">
          <table:table-cell table:style-name="Tabella3.A2" table:number-columns-spanned="7" office:value-type="string">
            <text:p text:style-name="P36">in qualità di <draw:control text:anchor-type="as-char" draw:z-index="230" draw:style-name="gr4" draw:text-style-name="P175" svg:width="8.665cm" svg:height="0.41cm" draw:control="control221"/></text:p>
          </table:table-cell>
          <table:covered-table-cell/>
          <table:covered-table-cell/>
          <table:covered-table-cell/>
          <table:covered-table-cell/>
          <table:covered-table-cell/>
          <table:covered-table-cell/>
        </table:table-row>
        <table:table-row table:style-name="Tabella3.2">
          <table:table-cell table:style-name="Tabella3.A3" table:number-columns-spanned="5" office:value-type="string">
            <text:p text:style-name="P36">della ditta / società <draw:control text:anchor-type="as-char" draw:z-index="231" draw:style-name="gr4" draw:text-style-name="P175" svg:width="10.478cm" svg:height="0.41cm" draw:control="control222"/></text:p>
          </table:table-cell>
          <table:covered-table-cell/>
          <table:covered-table-cell/>
          <table:covered-table-cell/>
          <table:covered-table-cell/>
          <table:table-cell table:style-name="Tabella3.A2" table:number-columns-spanned="2" office:value-type="string">
            <text:p text:style-name="P36">Forma giuridica <draw:control text:anchor-type="as-char" draw:z-index="233" draw:style-name="gr4" draw:text-style-name="P175" svg:width="1.904cm" svg:height="0.41cm" draw:control="control224"/></text:p>
          </table:table-cell>
          <table:covered-table-cell/>
        </table:table-row>
        <table:table-row table:style-name="Tabella3.2">
          <table:table-cell table:style-name="Tabella3.A2" table:number-columns-spanned="3" office:value-type="string">
            <text:p text:style-name="P36">codice fiscale <draw:control text:anchor-type="as-char" draw:z-index="232" draw:style-name="gr4" draw:text-style-name="P175" svg:width="7.458cm" svg:height="0.41cm" draw:control="control223"/></text:p>
          </table:table-cell>
          <table:covered-table-cell/>
          <table:covered-table-cell/>
          <table:table-cell table:style-name="Tabella3.A2" table:number-columns-spanned="4" office:value-type="string">
            <text:p text:style-name="P42">P. IVA<text:span text:style-name="T16"> </text:span><text:span text:style-name="T16"><draw:control text:anchor-type="as-char" draw:z-index="234" draw:style-name="gr4" draw:text-style-name="P175" svg:width="6.171cm" svg:height="0.41cm" draw:control="control225"/></text:span></text:p>
          </table:table-cell>
          <table:covered-table-cell/>
          <table:covered-table-cell/>
          <table:covered-table-cell/>
        </table:table-row>
        <table:table-row table:style-name="Tabella3.2">
          <table:table-cell table:style-name="Tabella3.A2" table:number-columns-spanned="2" office:value-type="string">
            <text:p text:style-name="P36">Iscritta alla C.C.I.A.A. di <draw:control text:anchor-type="as-char" draw:z-index="235" draw:style-name="gr4" draw:text-style-name="P175" svg:width="4.425cm" svg:height="0.41cm" draw:control="control226"/></text:p>
          </table:table-cell>
          <table:covered-table-cell/>
          <table:table-cell table:style-name="Tabella3.A2" office:value-type="string">
            <text:p text:style-name="P36">Prov. <draw:control text:anchor-type="as-char" draw:z-index="237" draw:style-name="gr4" draw:text-style-name="P175" svg:width="1.16cm" svg:height="0.41cm" draw:control="control228"/></text:p>
          </table:table-cell>
          <table:table-cell table:style-name="Tabella3.A2" table:number-columns-spanned="4" office:value-type="string">
            <text:p text:style-name="P36">n. iscrizione <draw:control text:anchor-type="as-char" draw:z-index="239" draw:style-name="gr4" draw:text-style-name="P175" svg:width="5.444cm" svg:height="0.41cm" draw:control="control230"/></text:p>
          </table:table-cell>
          <table:covered-table-cell/>
          <table:covered-table-cell/>
          <table:covered-table-cell/>
        </table:table-row>
        <table:table-row table:style-name="Tabella3.2">
          <table:table-cell table:style-name="Tabella3.A2" table:number-columns-spanned="2" office:value-type="string">
            <text:p text:style-name="P36">con sede in <draw:control text:anchor-type="as-char" draw:z-index="241" draw:style-name="gr4" draw:text-style-name="P175" svg:width="5.823cm" svg:height="0.41cm" draw:control="control232"/></text:p>
          </table:table-cell>
          <table:covered-table-cell/>
          <table:table-cell table:style-name="Tabella3.A2" office:value-type="string">
            <text:p text:style-name="P36">Prov. <draw:control text:anchor-type="as-char" draw:z-index="238" draw:style-name="gr4" draw:text-style-name="P175" svg:width="1.16cm" svg:height="0.41cm" draw:control="control229"/></text:p>
          </table:table-cell>
          <table:table-cell table:style-name="Tabella3.A2" table:number-columns-spanned="4" office:value-type="string">
            <text:p text:style-name="P36">C.A.P. <draw:control text:anchor-type="as-char" draw:z-index="240" draw:style-name="gr4" draw:text-style-name="P175" svg:width="2.207cm" svg:height="0.41cm" draw:control="control231"/></text:p>
          </table:table-cell>
          <table:covered-table-cell/>
          <table:covered-table-cell/>
          <table:covered-table-cell/>
        </table:table-row>
        <table:table-row table:style-name="Tabella3.2">
          <table:table-cell table:style-name="Tabella3.A3" office:value-type="string">
            <text:p text:style-name="P36">Indirizzo </text:p>
            <text:p text:style-name="P58">(via, piazza,ecc)</text:p>
          </table:table-cell>
          <table:table-cell table:style-name="Tabella3.A3" table:number-columns-spanned="5" office:value-type="string">
            <text:p text:style-name="P143"><text:s/><draw:control text:anchor-type="as-char" draw:z-index="244" draw:style-name="gr4" draw:text-style-name="P175" svg:width="1.16cm" svg:height="0.41cm" draw:control="control235"/> <draw:control text:anchor-type="as-char" draw:z-index="242" draw:style-name="gr4" draw:text-style-name="P175" svg:width="10.392cm" svg:height="0.41cm" draw:control="control233"/></text:p>
          </table:table-cell>
          <table:covered-table-cell/>
          <table:covered-table-cell/>
          <table:covered-table-cell/>
          <table:covered-table-cell/>
          <table:table-cell table:style-name="Tabella3.A2" office:value-type="string">
            <text:p text:style-name="P36">n. <draw:control text:anchor-type="as-char" draw:z-index="243" draw:style-name="gr4" draw:text-style-name="P175" svg:width="2.207cm" svg:height="0.41cm" draw:control="control234"/></text:p>
          </table:table-cell>
        </table:table-row>
        <table:table-row table:style-name="Tabella3.2">
          <table:table-cell table:style-name="Tabella3.A3" table:number-columns-spanned="4" office:value-type="string">
            <text:p text:style-name="P36">PEC <draw:control text:anchor-type="as-char" draw:z-index="245" draw:style-name="gr4" draw:text-style-name="P175" svg:width="10.42cm" svg:height="0.41cm" draw:control="control236"/></text:p>
          </table:table-cell>
          <table:covered-table-cell/>
          <table:covered-table-cell/>
          <table:covered-table-cell/>
          <table:table-cell table:style-name="Tabella3.A2" table:number-columns-spanned="3" office:value-type="string">
            <text:p text:style-name="P36">tel. fisso<draw:control text:anchor-type="as-char" draw:z-index="246" draw:style-name="gr4" draw:text-style-name="P175" svg:width="4.876cm" svg:height="0.41cm" draw:control="control237"/></text:p>
          </table:table-cell>
          <table:covered-table-cell/>
          <table:covered-table-cell/>
        </table:table-row>
        <table:table-row table:style-name="Tabella3.2">
          <table:table-cell table:style-name="Tabella3.A3" table:number-columns-spanned="4" office:value-type="string">
            <text:p text:style-name="P36">posta elettronica <draw:control text:anchor-type="as-char" draw:z-index="248" draw:style-name="gr4" draw:text-style-name="P175" svg:width="8.859cm" svg:height="0.41cm" draw:control="control239"/></text:p>
          </table:table-cell>
          <table:covered-table-cell/>
          <table:covered-table-cell/>
          <table:covered-table-cell/>
          <table:table-cell table:style-name="Tabella3.A2" table:number-columns-spanned="3" office:value-type="string">
            <text:p text:style-name="P36">tel. cellulare <draw:control text:anchor-type="as-char" draw:z-index="247" draw:style-name="gr4" draw:text-style-name="P175" svg:width="4.305cm" svg:height="0.41cm" draw:control="control238"/></text:p>
          </table:table-cell>
          <table:covered-table-cell/>
          <table:covered-table-cell/>
        </table:table-row>
      </table:table>
      <text:p text:style-name="Text_20_body"/>
      <table:table table:name="Tabella10" table:style-name="Tabella10">
        <table:table-column table:style-name="Tabella10.A"/>
        <table:table-row table:style-name="Tabella10.1">
          <table:table-cell table:style-name="Tabella10.A1" office:value-type="string">
            <text:p text:style-name="P46">Nota di compilazione:</text:p>
            <text:p text:style-name="P106">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h text:style-name="P100" text:outline-level="1">CHIEDE IL RILASCIO DEL PERMESSO DI COSTRUIRE</text:h>
      <text:p text:style-name="P43"><text:span text:style-name="T14">a)</text:span><text:span text:style-name="T24"><text:tab/>Titolo richiesto </text:span><text:span text:style-name="T7">(barrare una sola opzione)</text:span></text:p>
      <table:table table:name="Tabella4" table:style-name="Tabella4">
        <table:table-column table:style-name="Tabella4.A"/>
        <table:table-row table:style-name="Tabella4.1">
          <table:table-cell table:style-name="Tabella4.A1" office:value-type="string">
            <text:p text:style-name="P70"><text:span text:style-name="T17"><draw:control text:anchor-type="as-char" draw:z-index="10" draw:style-name="gr1" draw:text-style-name="P174" svg:width="0.32cm" svg:height="0.32cm" draw:control="control1"/></text:span><text:tab/><text:span text:style-name="T25">ordinario</text:span><text:span text:style-name="T30">,</text:span><text:span text:style-name="T25"> </text:span>ai sensi dell’art. 19, comma 1 della L.R. 19/2009;</text:p>
            <text:p text:style-name="P71"><text:span text:style-name="T18"><draw:control text:anchor-type="as-char" draw:z-index="11" draw:style-name="gr1" draw:text-style-name="P174" svg:width="0.32cm" svg:height="0.32cm" draw:control="control2"/></text:span><text:span text:style-name="T14"><text:tab/></text:span><text:span text:style-name="T24">sostitutivo della Segnalazione certificata di inizio attività</text:span><text:span text:style-name="T14"> “SCIA”, ai sensi dell’art. 19, comma 2 della L.R. 19/2009 </text:span><text:span text:style-name="T2">(per la realizzazione di interventi realizzabili in SCIA, previo versamento del contributo di costruzione se dovuto ai sensi dell'articolo 29 e dei diritti di istruttoria stabiliti dal Comune, fermo restando che la violazione della disciplina urbanistico-edilizia è soggetta all'applicazione delle sanzioni previste per gli interventi eseguiti in assenza o in difformità dalla SCIA)</text:span><text:span text:style-name="T14">;</text:span></text:p>
            <text:p text:style-name="P71"><text:span text:style-name="T18"><draw:control text:anchor-type="as-char" draw:z-index="12" draw:style-name="gr1" draw:text-style-name="P174" svg:width="0.32cm" svg:height="0.32cm" draw:control="control3"/></text:span><text:span text:style-name="T14"><text:tab/></text:span><text:span text:style-name="T24">in sanatoria, </text:span><text:span text:style-name="T33">ai sensi dell’articolo 49 L.R. 19/2009, per l’intervento già realizzato e conforme alla disciplina urbanistica ed edilizia vigente sia al momento della realizzazione, sia al momento della presentazione della richiesta</text:span><text:span text:style-name="T24">;</text:span></text:p>
            <text:p text:style-name="P71"><text:span text:style-name="T19"><draw:control text:anchor-type="as-char" draw:z-index="13" draw:style-name="gr1" draw:text-style-name="P174" svg:width="0.32cm" svg:height="0.32cm" draw:control="control4"/></text:span><text:span text:style-name="T24"><text:tab/>in deroga, </text:span><text:span text:style-name="T33">mediante applicazione delle Disposizioni speciali di cui al Capo V L.R. 19/2009 </text:span><text:span text:style-name="T46">(Indicare articolo specifico, es 35,c.1)</text:span><text:span text:style-name="T33"> </text:span><text:span text:style-name="T33"><draw:control text:anchor-type="as-char" draw:z-index="412" draw:style-name="gr4" draw:text-style-name="P175" svg:width="1.68cm" svg:height="0.41cm" draw:control="control403"/></text:span></text:p>
            <text:p text:style-name="P71"><text:span text:style-name="T19"><draw:control text:anchor-type="as-char" draw:z-index="14" draw:style-name="gr1" draw:text-style-name="P174" svg:width="0.32cm" svg:height="0.32cm" draw:control="control5"/></text:span><text:span text:style-name="T24"><text:tab/>in regime di cd. “Piano casa regionale”, </text:span><text:span text:style-name="T33">mediante applicazione delle disposizioni straordinarie di cui al Capo VII L.R. 19/2009;</text:span></text:p>
            <text:p text:style-name="P71"><text:span text:style-name="T19"><draw:control text:anchor-type="as-char" draw:z-index="15" draw:style-name="gr1" draw:text-style-name="P174" svg:width="0.32cm" svg:height="0.32cm" draw:control="control6"/></text:span><text:span text:style-name="T24"><text:tab/>in variante </text:span><text:span text:style-name="T15">essenziale e/o sostanziale al/alla:</text:span></text:p>
            <text:p text:style-name="P140"><text:span text:style-name="T17"><draw:control text:anchor-type="as-char" draw:z-index="16" draw:style-name="gr1" draw:text-style-name="P174" svg:width="0.32cm" svg:height="0.32cm" draw:control="control7"/></text:span><text:tab/><text:span text:style-name="T25">titolo unico<text:tab/>n. </text:span><text:span text:style-name="T25"><draw:control text:anchor-type="as-char" draw:z-index="158" draw:style-name="gr4" draw:text-style-name="P175" svg:width="1.68cm" svg:height="0.41cm" draw:control="control150"/></text:span><text:span text:style-name="T25"><text:tab/>del<text:tab/></text:span><text:span text:style-name="T25"><draw:control text:anchor-type="as-char" draw:z-index="155" draw:style-name="gr3" draw:text-style-name="P175" svg:width="1.68cm" svg:height="0.41cm" draw:control="control146"/></text:span></text:p>
            <text:p text:style-name="P140"><text:span text:style-name="T17"><draw:control text:anchor-type="as-char" draw:z-index="17" draw:style-name="gr1" draw:text-style-name="P174" svg:width="0.32cm" svg:height="0.32cm" draw:control="control8"/></text:span><text:tab/><text:span text:style-name="T25">permesso di costruire<text:tab/>n. </text:span><text:span text:style-name="T7"><draw:control text:anchor-type="as-char" draw:z-index="160" draw:style-name="gr4" draw:text-style-name="P175" svg:width="1.68cm" svg:height="0.41cm" draw:control="control151"/></text:span><text:span text:style-name="T25"><text:tab/>del<text:tab/></text:span><text:span text:style-name="T25"><draw:control text:anchor-type="as-char" draw:z-index="156" draw:style-name="gr3" draw:text-style-name="P175" svg:width="1.68cm" svg:height="0.41cm" draw:control="control147"/></text:span></text:p>
            <text:p text:style-name="P141"><text:span text:style-name="T17"><draw:control text:anchor-type="as-char" draw:z-index="18" draw:style-name="gr1" draw:text-style-name="P174" svg:width="0.32cm" svg:height="0.32cm" draw:control="control9"/></text:span><text:tab/><text:span text:style-name="T25">DIA in alternativa al permesso di costruire<text:tab/>n. </text:span><text:span text:style-name="T7"><draw:control text:anchor-type="as-char" draw:z-index="161" draw:style-name="gr4" draw:text-style-name="P175" svg:width="1.68cm" svg:height="0.41cm" draw:control="control152"/></text:span><text:span text:style-name="T25"><text:tab/>del<text:tab/></text:span><text:span text:style-name="T25"><draw:control text:anchor-type="as-char" draw:z-index="157" draw:style-name="gr3" draw:text-style-name="P175" svg:width="1.68cm" svg:height="0.41cm" draw:control="control148"/></text:span></text:p>
            <text:p text:style-name="P142"><text:span text:style-name="T20"><draw:control text:anchor-type="as-char" draw:z-index="422" draw:style-name="gr1" draw:text-style-name="P174" svg:width="0.32cm" svg:height="0.32cm" draw:control="control413"/></text:span><text:span text:style-name="T25"><text:tab/>SCIA<text:tab/><text:tab/>n. </text:span><text:span text:style-name="T25"><draw:control text:anchor-type="as-char" draw:z-index="423" draw:style-name="gr4" draw:text-style-name="P175" svg:width="1.68cm" svg:height="0.41cm" draw:control="control414"/></text:span><text:span text:style-name="T25"><text:tab/>del<text:tab/></text:span><text:span text:style-name="T25"><draw:control text:anchor-type="as-char" draw:z-index="424" draw:style-name="gr3" draw:text-style-name="P175" svg:width="1.68cm" svg:height="0.41cm" draw:control="control415"/></text:span></text:p>
          </table:table-cell>
        </table:table-row>
      </table:table>
      <text:p text:style-name="P76">b)<text:span text:style-name="T25"><text:tab/>Qualificazione dell’intervento </text:span>ai sensi dell’art. 4 LR 19/2009 e<text:span text:style-name="T25"> descrizione sintetica </text:span>delle<text:span text:style-name="T25"> opere</text:span></text:p>
      <table:table table:name="Tabella5" table:style-name="Tabella5">
        <table:table-column table:style-name="Tabella5.A"/>
        <table:table-row table:style-name="Tabella5.1">
          <table:table-cell table:style-name="Tabella5.A1" office:value-type="string">
            <text:p text:style-name="P78"><text:span text:style-name="T23">Precisa</text:span> che i lavori per i quali viene inoltrata la presente richiesta di permesso di costruire consistono in:</text:p>
            <text:p text:style-name="P168"><draw:control text:anchor-type="paragraph" draw:z-index="213" draw:style-name="gr5" draw:text-style-name="P176" svg:width="18.513cm" svg:height="2.946cm" svg:x="0cm" svg:y="0cm" draw:control="control204"/></text:p>
            <text:p text:style-name="P144">(non superare il numero di righe visualizzabili nella finestra)</text:p>
          </table:table-cell>
        </table:table-row>
      </table:table>
      <text:p text:style-name="P116"/>
      <table:table table:name="Tabella17" table:style-name="Tabella17">
        <table:table-column table:style-name="Tabella17.A"/>
        <table:table-row table:style-name="Tabella17.1">
          <table:table-cell table:style-name="Tabella17.A1" office:value-type="string">
            <text:p text:style-name="P32">DICHIARAZIONI</text:p>
          </table:table-cell>
        </table:table-row>
      </table:table>
      <text:p text:style-name="P17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66" text:outline-level="1">DICHIARA</text:h>
      <text:p text:style-name="P105">c)<text:span text:style-name="T25"><text:tab/>Opere su parti comuni o modifiche esterne</text:span></text:p>
      <table:table table:name="Tabella11" table:style-name="Tabella11">
        <table:table-column table:style-name="Tabella11.A"/>
        <table:table-row>
          <table:table-cell table:style-name="Tabella11.A1" office:value-type="string">
            <text:p text:style-name="P165">che l’intervento:</text:p>
            <text:p text:style-name="P135"><text:span text:style-name="T18"><draw:control text:anchor-type="as-char" draw:z-index="413" draw:style-name="gr1" draw:text-style-name="P174" svg:width="0.32cm" svg:height="0.32cm" draw:control="control404"/></text:span><text:span text:style-name="T14"> </text:span><text:span text:style-name="T24">non riguarda un fabbricato condominiale o parti comuni</text:span><text:span text:style-name="T14"> dello stesso;</text:span></text:p>
            <text:p text:style-name="P135"><text:span text:style-name="T18"><draw:control text:anchor-type="as-char" draw:z-index="414" draw:style-name="gr1" draw:text-style-name="P174" svg:width="0.32cm" svg:height="0.32cm" draw:control="control405"/></text:span><text:span text:style-name="T14"> </text:span><text:span text:style-name="T24">riguarda parti comuni</text:span><text:span text:style-name="T14"> di un </text:span><text:span text:style-name="T24">fabbricato con più proprietà </text:span><text:span text:style-name="T14">e dichiara che </text:span><text:span text:style-name="T24">l’intervento</text:span><text:span text:style-name="T14"> è stato </text:span><text:span text:style-name="T24">approvato</text:span><text:span text:style-name="T14"> dai comproprietari delle parti comuni, come risulta da atto consegnato al progettista (quale la deliberazione dell’assemblea condominiale con sommaria descrizione dell'intervento, ad es. estremi di ubicazione, superficie, </text:span><text:span text:style-name="T45">parametri edilizi di massima</text:span><text:span text:style-name="T14"> ecc.) ovvero dalla sottoscrizione degli elaborati da parte di tutti i comproprietari </text:span><text:span text:style-name="T4">(</text:span><text:span text:style-name="T8">con allegata copia del documento d’identità di chi ha sottoscritto</text:span><text:span text:style-name="T4">);</text:span></text:p>
            <text:p text:style-name="P134"><text:span text:style-name="T18"><draw:control text:anchor-type="as-char" draw:z-index="415" draw:style-name="gr1" draw:text-style-name="P174" svg:width="0.32cm" svg:height="0.32cm" draw:control="control406"/></text:span><text:span text:style-name="T14"> </text:span><text:span text:style-name="T24">riguarda parti dell’edificio di proprietà comune ma non necessita di assenso</text:span><text:span text:style-name="T14">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table-cell table:style-name="Tabella11.A2" office:value-type="string">
            <text:p text:style-name="P166">e che:</text:p>
            <text:p text:style-name="P134"><text:span text:style-name="T18"><draw:control text:anchor-type="as-char" draw:z-index="416" draw:style-name="gr1" draw:text-style-name="P174" svg:width="0.32cm" svg:height="0.32cm" draw:control="control407"/></text:span><text:span text:style-name="T14"> </text:span><text:span text:style-name="T24">non incide su diritti di terzi</text:span><text:span text:style-name="T14">;</text:span></text:p>
            <text:p text:style-name="P134"><text:span text:style-name="T18"><draw:control text:anchor-type="as-char" draw:z-index="417" draw:style-name="gr1" draw:text-style-name="P174" svg:width="0.32cm" svg:height="0.32cm" draw:control="control408"/></text:span><text:span text:style-name="T14"> </text:span><text:span text:style-name="T24">incide su diritti di terzi</text:span><text:span text:style-name="T14"> ed </text:span><text:span text:style-name="T24">ha conseguito </text:span><text:span text:style-name="T14">ai sensi del codice civile</text:span><text:span text:style-name="T24"> l’assenso</text:span><text:span text:style-name="T14">, che viene </text:span><text:span text:style-name="T24">allegato</text:span><text:span text:style-name="T14"> alla presente dichiarazione in copia, unitamente alla copia del documento di identità del soggetto terzo che ha prestato l’assenso</text:span></text:p>
          </table:table-cell>
        </table:table-row>
      </table:table>
      <text:p text:style-name="P64"/>
      <table:table table:name="Tabella29" table:style-name="Tabella29">
        <table:table-column table:style-name="Tabella29.A"/>
        <table:table-column table:style-name="Tabella29.B"/>
        <table:table-column table:style-name="Tabella29.C"/>
        <table:table-row>
          <table:table-cell table:style-name="Tabella29.A1" office:value-type="string">
            <text:p text:style-name="Table_20_Contents">Data e Luogo</text:p>
          </table:table-cell>
          <table:table-cell table:style-name="Tabella29.A1" office:value-type="string">
            <text:p text:style-name="Table_20_Contents"/>
          </table:table-cell>
          <table:table-cell table:style-name="Tabella29.A1" office:value-type="string">
            <text:p text:style-name="Table_20_Contents">Il Richiedente </text:p>
          </table:table-cell>
        </table:table-row>
        <table:table-row>
          <table:table-cell table:style-name="Tabella29.A1" office:value-type="string">
            <text:p text:style-name="Table_20_Contents"/>
          </table:table-cell>
          <table:table-cell table:style-name="Tabella29.A1" office:value-type="string">
            <text:p text:style-name="Table_20_Contents"/>
          </table:table-cell>
          <table:table-cell table:style-name="Tabella29.A1" office:value-type="string">
            <text:p text:style-name="Table_20_Contents"/>
          </table:table-cell>
        </table:table-row>
        <table:table-row>
          <table:table-cell table:style-name="Tabella29.A1" office:value-type="string">
            <text:p text:style-name="Table_20_Contents">_______________________________________</text:p>
          </table:table-cell>
          <table:table-cell table:style-name="Tabella29.A1" office:value-type="string">
            <text:p text:style-name="Table_20_Contents"/>
          </table:table-cell>
          <table:table-cell table:style-name="Tabella29.A1" office:value-type="string">
            <text:p text:style-name="Table_20_Contents">_______________________________________</text:p>
          </table:table-cell>
        </table:table-row>
      </table:table>
      <text:p text:style-name="P63"/>
      <text:p text:style-name="P69"/>
      <table:table table:name="Tabella21" table:style-name="Tabella21">
        <table:table-column table:style-name="Tabella21.A"/>
        <table:table-row table:style-name="Tabella21.1">
          <table:table-cell table:style-name="Tabella21.A1" office:value-type="string">
            <text:p text:style-name="P32">SEZIONE ULTERIORI DICHIARAZIONI ALLEGATE ALLA RICHIESTA DI PERMESSO DI COSTRUIRE</text:p>
          </table:table-cell>
        </table:table-row>
      </table:table>
      <text:p text:style-name="P110">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17" text:outline-level="1">DICHIARA</text:h>
      <text:p text:style-name="P84"><text:span text:style-name="T14">d)</text:span><text:span text:style-name="T24"><text:tab/>Assolvimento dell’imposta di bollo </text:span><text:span text:style-name="T7">(in alternativa alla marca bollo applicata nell’apposito spazio a pag. 1)</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47">di aver assolto, nei termini di legge, l’imposta di bollo e:</text:p>
            <text:p text:style-name="P71"><text:span text:style-name="T17"><draw:control text:anchor-type="as-char" draw:z-index="20" draw:style-name="gr1" draw:text-style-name="P174" svg:width="0.32cm" svg:height="0.32cm" draw:control="control10"/></text:span><text:tab/>che le <text:span text:style-name="T33">marche</text:span> da bollo sotto indicate sono state annullate ai sensi dell’art. 3 del D.M. 10/11/2011 ed utilizzate esclusivamente per la pratica di cui trattasi;</text:p>
          </table:table-cell>
          <table:covered-table-cell/>
          <table:covered-table-cell/>
          <table:covered-table-cell/>
        </table:table-row>
        <table:table-row table:style-name="Tabella7.2">
          <table:table-cell table:style-name="Tabella7.A2" office:value-type="string">
            <text:p text:style-name="P148"/>
          </table:table-cell>
          <table:table-cell table:style-name="Tabella7.A2" office:value-type="string">
            <text:p text:style-name="P149">Numero identificativo</text:p>
          </table:table-cell>
          <table:table-cell table:style-name="Tabella7.A2" office:value-type="string">
            <text:p text:style-name="P149">Data</text:p>
          </table:table-cell>
          <table:table-cell table:style-name="Tabella7.D2" office:value-type="string">
            <text:p text:style-name="P150">Importo</text:p>
          </table:table-cell>
        </table:table-row>
        <table:table-row table:style-name="Tabella7.3">
          <table:table-cell table:style-name="Tabella7.A3" office:value-type="string">
            <text:p text:style-name="P149">1</text:p>
          </table:table-cell>
          <table:table-cell table:style-name="Tabella7.A3" office:value-type="string">
            <text:p text:style-name="P151"><draw:control text:anchor-type="as-char" draw:z-index="250" draw:style-name="gr4" draw:text-style-name="P175" svg:width="6.959cm" svg:height="0.41cm" draw:control="control240"/></text:p>
          </table:table-cell>
          <table:table-cell table:style-name="Tabella7.A3" office:value-type="string">
            <text:p text:style-name="P151"><draw:control text:anchor-type="as-char" draw:z-index="252" draw:style-name="gr3" draw:text-style-name="P175" svg:width="1.68cm" svg:height="0.41cm" draw:control="control242"/></text:p>
          </table:table-cell>
          <table:table-cell table:style-name="Tabella7.A1" office:value-type="string">
            <text:p text:style-name="P152"><draw:control text:anchor-type="as-char" draw:z-index="254" draw:style-name="gr4" draw:text-style-name="P175" svg:width="5.673cm" svg:height="0.41cm" draw:control="control244"/></text:p>
          </table:table-cell>
        </table:table-row>
        <table:table-row table:style-name="Tabella7.2">
          <table:table-cell table:style-name="Tabella7.A3" office:value-type="string">
            <text:p text:style-name="P149">2</text:p>
          </table:table-cell>
          <table:table-cell table:style-name="Tabella7.A3" office:value-type="string">
            <text:p text:style-name="P151"><draw:control text:anchor-type="as-char" draw:z-index="251" draw:style-name="gr4" draw:text-style-name="P175" svg:width="6.977cm" svg:height="0.41cm" draw:control="control241"/></text:p>
          </table:table-cell>
          <table:table-cell table:style-name="Tabella7.A3" office:value-type="string">
            <text:p text:style-name="P151"><draw:control text:anchor-type="as-char" draw:z-index="253" draw:style-name="gr3" draw:text-style-name="P175" svg:width="1.68cm" svg:height="0.41cm" draw:control="control243"/></text:p>
          </table:table-cell>
          <table:table-cell table:style-name="Tabella7.A1" office:value-type="string">
            <text:p text:style-name="P152"><draw:control text:anchor-type="as-char" draw:z-index="255" draw:style-name="gr4" draw:text-style-name="P175" svg:width="5.673cm" svg:height="0.41cm" draw:control="control245"/></text:p>
          </table:table-cell>
        </table:table-row>
        <table:table-row table:style-name="Tabella7.5">
          <table:table-cell table:style-name="Tabella7.A1" table:number-columns-spanned="4" office:value-type="string">
            <text:p text:style-name="P119"><text:span text:style-name="T18"><draw:control text:anchor-type="as-char" draw:z-index="21" draw:style-name="gr1" draw:text-style-name="P174" svg:width="0.32cm" svg:height="0.32cm" draw:control="control11"/></text:span><text:span text:style-name="T14"><text:tab/></text:span><text:span text:style-name="T7">(solo in caso di bollo virtuale)</text:span><text:span text:style-name="T14"> di aver ottenuto l’autorizzazione ad assolvere in modo virtuale il pagamento dell’imposta di bollo, giusta determinazione rilasciata dell’Agenzia delle Entrate di </text:span><text:span text:style-name="T14"><draw:control text:anchor-type="as-char" draw:z-index="203" draw:style-name="gr4" draw:text-style-name="P175" svg:width="4.753cm" svg:height="0.41cm" draw:control="control193"/></text:span><text:span text:style-name="T14"> atto n. </text:span><text:span text:style-name="T14"><draw:control text:anchor-type="as-char" draw:z-index="204" draw:style-name="gr4" draw:text-style-name="P175" svg:width="1.68cm" svg:height="0.41cm" draw:control="control194"/></text:span><text:span text:style-name="T14"> di data </text:span><text:span text:style-name="T14"><draw:control text:anchor-type="as-char" draw:z-index="205" draw:style-name="gr3" draw:text-style-name="P175" svg:width="1.68cm" svg:height="0.41cm" draw:control="control195"/></text:span></text:p>
            <text:p text:style-name="P119"><text:span text:style-name="T18"><draw:control text:anchor-type="as-char" draw:z-index="22" draw:style-name="gr1" draw:text-style-name="P174" svg:width="0.32cm" svg:height="0.32cm" draw:control="control12"/></text:span><text:span text:style-name="T14"><text:tab/></text:span><text:span text:style-name="T7">dichiara</text:span><text:span text:style-name="T14"> di essere esente dal versamento dell'imposta di bollo per la presente istanza ai sensi </text:span><text:span text:style-name="T14"><draw:control text:anchor-type="as-char" draw:z-index="206" draw:style-name="gr4" draw:text-style-name="P175" svg:width="5.016cm" svg:height="0.41cm" draw:control="control196"/></text:span> <text:span text:style-name="T7">(indicare la normativa che giustifica l'esenzione dal bollo)</text:span></text:p>
            <text:p text:style-name="P82"><text:span text:style-name="T3">N.B. Nel caso di presentazione dell’istanza mediante canale telematico, si precisa che i commi 591 e 592 dell'articolo unico della “Legge di Stabilità per l’anno 2014” (L. 27.12.2013, n. 147) introducono</text:span><text:span text:style-name="T4"> un’</text:span><text:span text:style-name="T8">imposta di bollo forfetaria di 16,00 euro sulle istanze trasmesse in via telematica agli uffici e organi della Pubblica amministrazione</text:span><text:span text:style-name="T4">. </text:span><text:span text:style-name="T5">L'importo è fisso, indipendente dalla dimensione dell'istanza. Nel caso, invece, di presentazione del presente modulo mediante consegna brevi mano, l’imposta di bollo dovrà essere assolta nei termini di legge.</text:span></text:p>
          </table:table-cell>
          <table:covered-table-cell/>
          <table:covered-table-cell/>
          <table:covered-table-cell/>
        </table:table-row>
      </table:table>
      <text:p text:style-name="P105">e)<text:span text:style-name="T25"><text:tab/>Titolarità dell’intervento </text:span></text:p>
      <table:table table:name="Tabella8" table:style-name="Tabella8">
        <table:table-column table:style-name="Tabella8.A"/>
        <table:table-row table:style-name="Tabella8.1">
          <table:table-cell table:style-name="Tabella8.A1" office:value-type="string">
            <text:p text:style-name="P155"><text:span text:style-name="T23">di avere titolo </text:span>alla presentazione di questa pratica edilizia in quanto:</text:p>
            <text:p text:style-name="P131"><text:span text:style-name="T17"><draw:control text:anchor-type="as-char" draw:z-index="23" draw:style-name="gr1" draw:text-style-name="P174" svg:width="0.32cm" svg:height="0.32cm" draw:control="control13"/></text:span> <text:span text:style-name="T14">proprietario</text:span> dell’immobile;</text:p>
            <text:p text:style-name="P124"><text:span text:style-name="T17"><draw:control text:anchor-type="as-char" draw:z-index="24" draw:style-name="gr1" draw:text-style-name="P174" svg:width="0.32cm" svg:height="0.32cm" draw:control="control14"/></text:span> titolare di <text:span text:style-name="T14">diritti</text:span> di superficie, usufrutto, uso, abitazione o altri diritti reali sull’immobile;</text:p>
            <text:p text:style-name="P124"><text:span text:style-name="T17"><draw:control text:anchor-type="as-char" draw:z-index="25" draw:style-name="gr1" draw:text-style-name="P174" svg:width="0.32cm" svg:height="0.32cm" draw:control="control15"/></text:span> affittuario di fondo rustico;</text:p>
            <text:p text:style-name="P124"><text:span text:style-name="T17"><draw:control text:anchor-type="as-char" draw:z-index="26" draw:style-name="gr1" draw:text-style-name="P174" svg:width="0.32cm" svg:height="0.32cm" draw:control="control16"/></text:span> concessionario di beni demaniali in possesso di relativa autorizzazione;</text:p>
            <text:p text:style-name="P124"><text:span text:style-name="T17"><draw:control text:anchor-type="as-char" draw:z-index="27" draw:style-name="gr1" draw:text-style-name="P174" svg:width="0.32cm" svg:height="0.32cm" draw:control="control17"/></text:span> titolare di diritti edificatori riconosciuti in un contratto o altro atto giuridico riconosciuto dalla legge;</text:p>
            <text:p text:style-name="P124"><text:span text:style-name="T17"><draw:control text:anchor-type="as-char" draw:z-index="28" draw:style-name="gr1" draw:text-style-name="P174" svg:width="0.32cm" svg:height="0.32cm" draw:control="control18"/></text:span> destinatario di ordini dell’Autorità Giudiziaria o Amministrativa aventi ad oggetto l’intervento;</text:p>
          </table:table-cell>
        </table:table-row>
        <table:table-row table:style-name="Tabella8.2">
          <table:table-cell table:style-name="Tabella8.A1" office:value-type="string">
            <text:p text:style-name="P156">e di:</text:p>
            <text:p text:style-name="P124"><text:span text:style-name="T17"><draw:control text:anchor-type="as-char" draw:z-index="29" draw:style-name="gr1" draw:text-style-name="P174" svg:width="0.32cm" svg:height="0.32cm" draw:control="control19"/></text:span> <text:span text:style-name="T25">avere titolarità esclusiva</text:span> all’esecuzione dell’intervento;</text:p>
            <text:p text:style-name="P124"><text:span text:style-name="T17"><draw:control text:anchor-type="as-char" draw:z-index="30" draw:style-name="gr1" draw:text-style-name="P174" svg:width="0.32cm" svg:height="0.32cm" draw:control="control20"/></text:span> <text:span text:style-name="T25">non avere titolarità esclusiva </text:span><text:span text:style-name="T30">all’esecuzione dell’intervento, e pertanto:</text:span></text:p>
            <text:p text:style-name="P86"><text:span text:style-name="T17"><draw:control text:anchor-type="as-char" draw:z-index="31" draw:style-name="gr1" draw:text-style-name="P174" svg:width="0.32cm" svg:height="0.32cm" draw:control="control21"/></text:span> <text:span text:style-name="T25">si allega</text:span><text:span text:style-name="T30"> in </text:span><text:span text:style-name="T15">copia</text:span><text:span text:style-name="T30"> alla presente istanza la dichiarazione di </text:span><text:span text:style-name="T25">assenso dei terzi</text:span><text:span text:style-name="T30"> titolari di altri diritti reali o obbligatori.</text:span></text:p>
          </table:table-cell>
        </table:table-row>
      </table:table>
      <text:p text:style-name="P102">f)<text:span text:style-name="T25"><text:tab/>Localizzazione dell’intervento </text:span><text:span text:style-name="T47">e destinazione d'uso</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row table:style-name="Tabella9.1">
          <table:table-cell table:style-name="Tabella9.A1" table:number-columns-spanned="11" office:value-type="string">
            <text:p text:style-name="P45">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table-cell table:style-name="Tabella9.A2" office:value-type="string">
            <text:p text:style-name="P24">sito in </text:p>
            <text:p text:style-name="P59">(via, piazza, ecc.)</text:p>
          </table:table-cell>
          <table:table-cell table:style-name="Tabella9.B2" office:value-type="string">
            <text:p text:style-name="P24"><draw:control text:anchor-type="as-char" draw:z-index="258" draw:style-name="gr4" draw:text-style-name="P175" svg:width="1.126cm" svg:height="0.41cm" draw:control="control248"/></text:p>
          </table:table-cell>
          <table:table-cell table:style-name="Tabella9.B2" table:number-columns-spanned="5" office:value-type="string">
            <text:p text:style-name="P24"><draw:control text:anchor-type="as-char" draw:z-index="257" draw:style-name="gr4" draw:text-style-name="P175" svg:width="6.986cm" svg:height="0.41cm" draw:control="control247"/></text:p>
          </table:table-cell>
          <table:covered-table-cell/>
          <table:covered-table-cell/>
          <table:covered-table-cell/>
          <table:covered-table-cell/>
          <table:table-cell table:style-name="Tabella9.B2" table:number-columns-spanned="2" office:value-type="string">
            <text:p text:style-name="P24">n. <draw:control text:anchor-type="as-char" draw:z-index="256" draw:style-name="gr4" draw:text-style-name="P175" svg:width="1.68cm" svg:height="0.41cm" draw:control="control246"/></text:p>
          </table:table-cell>
          <table:covered-table-cell/>
          <table:table-cell table:style-name="Tabella9.B2" table:number-columns-spanned="2" office:value-type="string">
            <text:p text:style-name="P24">CAP <draw:control text:anchor-type="as-char" draw:z-index="259" draw:style-name="gr4" draw:text-style-name="P175" svg:width="1.68cm" svg:height="0.41cm" draw:control="control249"/></text:p>
          </table:table-cell>
          <table:covered-table-cell/>
        </table:table-row>
        <table:table-row table:style-name="Tabella9.2">
          <table:table-cell table:style-name="Tabella9.B2" table:number-columns-spanned="4" office:value-type="string">
            <text:p text:style-name="P30">scala <draw:control text:anchor-type="as-char" draw:z-index="262" draw:style-name="gr4" draw:text-style-name="P175" svg:width="1.68cm" svg:height="0.41cm" draw:control="control252"/></text:p>
          </table:table-cell>
          <table:covered-table-cell/>
          <table:covered-table-cell/>
          <table:covered-table-cell/>
          <table:table-cell table:style-name="Tabella9.B2" table:number-columns-spanned="3" office:value-type="string">
            <text:p text:style-name="P65">piano <draw:control text:anchor-type="as-char" draw:z-index="260" draw:style-name="gr4" draw:text-style-name="P175" svg:width="1.68cm" svg:height="0.41cm" draw:control="control250"/></text:p>
          </table:table-cell>
          <table:covered-table-cell/>
          <table:covered-table-cell/>
          <table:table-cell table:style-name="Tabella9.B2" table:number-columns-spanned="4" office:value-type="string">
            <text:p text:style-name="P30">interno <draw:control text:anchor-type="as-char" draw:z-index="261" draw:style-name="gr4" draw:text-style-name="P175" svg:width="1.68cm" svg:height="0.41cm" draw:control="control251"/></text:p>
          </table:table-cell>
          <table:covered-table-cell/>
          <table:covered-table-cell/>
          <table:covered-table-cell/>
        </table:table-row>
        <table:table-row table:style-name="Tabella9.2">
          <table:table-cell table:style-name="Tabella9.B2" table:number-columns-spanned="11" office:value-type="string">
            <text:p text:style-name="P83"><text:span text:style-name="T24">censito al catasto</text:span><text:span text:style-name="T14">:</text:span><text:span text:style-name="T31"><text:tab/></text:span><text:span text:style-name="T18"><draw:control text:anchor-type="as-char" svg:y="-0.203cm" draw:z-index="32" draw:style-name="gr2" draw:text-style-name="P174" svg:width="0.32cm" svg:height="0.32cm" draw:control="control22"/></text:span><text:span text:style-name="T14">fabbricati<text:tab/></text:span><text:span text:style-name="T18"><draw:control text:anchor-type="as-char" svg:y="-0.228cm" draw:z-index="33" draw:style-name="gr2" draw:text-style-name="P174" svg:width="0.32cm" svg:height="0.32cm" draw:control="control23"/></text:span><text:span text:style-name="T14">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table-cell table:style-name="Tabella9.B2" table:number-columns-spanned="2" office:value-type="string">
            <text:p text:style-name="P24">foglio n. <draw:control text:anchor-type="as-char" draw:z-index="263" draw:style-name="gr4" draw:text-style-name="P175" svg:width="1.68cm" svg:height="0.41cm" draw:control="control253"/></text:p>
          </table:table-cell>
          <table:covered-table-cell/>
          <table:table-cell table:style-name="Tabella9.B2" table:number-columns-spanned="3" office:value-type="string">
            <text:p text:style-name="P24">map. <draw:control text:anchor-type="as-char" draw:z-index="264" draw:style-name="gr4" draw:text-style-name="P175" svg:width="1.68cm" svg:height="0.41cm" draw:control="control254"/></text:p>
          </table:table-cell>
          <table:covered-table-cell/>
          <table:covered-table-cell/>
          <table:table-cell table:style-name="Tabella9.B2" table:number-columns-spanned="3" office:value-type="string">
            <text:p text:style-name="P24">sub. <draw:control text:anchor-type="as-char" draw:z-index="265" draw:style-name="gr4" draw:text-style-name="P175" svg:width="1.68cm" svg:height="0.41cm" draw:control="control255"/></text:p>
          </table:table-cell>
          <table:covered-table-cell/>
          <table:covered-table-cell/>
          <table:table-cell table:style-name="Tabella9.B2" table:number-columns-spanned="2" office:value-type="string">
            <text:p text:style-name="P24">sez.<draw:control text:anchor-type="as-char" draw:z-index="266" draw:style-name="gr4" draw:text-style-name="P175" svg:width="1.68cm" svg:height="0.41cm" draw:control="control256"/></text:p>
          </table:table-cell>
          <table:covered-table-cell/>
          <table:table-cell table:style-name="Tabella9.B2" office:value-type="string">
            <text:p text:style-name="P24">sez. urb. <draw:control text:anchor-type="as-char" draw:z-index="267" draw:style-name="gr4" draw:text-style-name="P175" svg:width="1.68cm" svg:height="0.41cm" draw:control="control257"/></text:p>
          </table:table-cell>
        </table:table-row>
        <table:table-row table:style-name="Tabella9.2">
          <table:table-cell table:style-name="Tabella9.B2" table:number-columns-spanned="5" office:value-type="string">
            <text:p text:style-name="P157"><text:span text:style-name="T24">avente destinazione d’uso</text:span><text:span text:style-name="T14">, ai sensi degli artt. 5 e 14 LR 19/2009 </text:span><text:span text:style-name="T7">(</text:span><text:span text:style-name="T11">ad es</text:span><text:span text:style-name="T7">. residenziale, industriale, commerciale, ecc.)</text:span></text:p>
          </table:table-cell>
          <table:covered-table-cell/>
          <table:covered-table-cell/>
          <table:covered-table-cell/>
          <table:covered-table-cell/>
          <table:table-cell table:style-name="Tabella9.B2" table:number-columns-spanned="6" office:value-type="string">
            <text:p text:style-name="P24"><draw:control text:anchor-type="as-char" draw:z-index="268" draw:style-name="gr4" draw:text-style-name="P175" svg:width="9.646cm" svg:height="0.41cm" draw:control="control258"/></text:p>
          </table:table-cell>
          <table:covered-table-cell/>
          <table:covered-table-cell/>
          <table:covered-table-cell/>
          <table:covered-table-cell/>
          <table:covered-table-cell/>
        </table:table-row>
        <table:table-row table:style-name="Tabella9.2">
          <table:table-cell table:style-name="Tabella9.B2" table:number-columns-spanned="5" office:value-type="string">
            <text:p text:style-name="P158"><text:span text:style-name="T26">Ufficio Tavolare</text:span><text:span text:style-name="T31"> di</text:span><text:span text:style-name="T14"> </text:span><text:span text:style-name="T14"><draw:control text:anchor-type="as-char" draw:z-index="273" draw:style-name="gr4" draw:text-style-name="P175" svg:width="4.887cm" svg:height="0.41cm" draw:control="control263"/></text:span></text:p>
          </table:table-cell>
          <table:covered-table-cell/>
          <table:covered-table-cell/>
          <table:covered-table-cell/>
          <table:covered-table-cell/>
          <table:table-cell table:style-name="Tabella9.B2" table:number-columns-spanned="6" office:value-type="string">
            <text:p text:style-name="P41">Comune Censuario <draw:control text:anchor-type="as-char" draw:z-index="269" draw:style-name="gr4" draw:text-style-name="P175" svg:width="7.229cm" svg:height="0.41cm" draw:control="control259"/></text:p>
          </table:table-cell>
          <table:covered-table-cell/>
          <table:covered-table-cell/>
          <table:covered-table-cell/>
          <table:covered-table-cell/>
          <table:covered-table-cell/>
        </table:table-row>
        <table:table-row table:style-name="Tabella9.2">
          <table:table-cell table:style-name="Tabella9.B2" table:number-columns-spanned="3" office:value-type="string">
            <text:p text:style-name="P159">P. T. <draw:control text:anchor-type="as-char" draw:z-index="272" draw:style-name="gr4" draw:text-style-name="P175" svg:width="1.68cm" svg:height="0.41cm" draw:control="control262"/></text:p>
          </table:table-cell>
          <table:covered-table-cell/>
          <table:covered-table-cell/>
          <table:table-cell table:style-name="Tabella9.B2" table:number-columns-spanned="3" office:value-type="string">
            <text:p text:style-name="P24">ct. <draw:control text:anchor-type="as-char" draw:z-index="271" draw:style-name="gr4" draw:text-style-name="P175" svg:width="1.68cm" svg:height="0.41cm" draw:control="control261"/></text:p>
          </table:table-cell>
          <table:covered-table-cell/>
          <table:covered-table-cell/>
          <table:table-cell table:style-name="Tabella9.B2" table:number-columns-spanned="5" office:value-type="string">
            <text:p text:style-name="P24">p.c.n. <draw:control text:anchor-type="as-char" draw:z-index="270" draw:style-name="gr4" draw:text-style-name="P175" svg:width="1.68cm" svg:height="0.41cm" draw:control="control260"/></text:p>
          </table:table-cell>
          <table:covered-table-cell/>
          <table:covered-table-cell/>
          <table:covered-table-cell/>
          <table:covered-table-cell/>
        </table:table-row>
        <table:table-row table:style-name="Tabella9.9">
          <table:table-cell table:style-name="Tabella9.A9" table:number-columns-spanned="11" office:value-type="string">
            <text:p text:style-name="P159">Qualora necessiti, indicare di seguito ulteriori estremi catastali/tavolari</text:p>
            <text:p text:style-name="P159"><draw:control text:anchor-type="as-char" draw:z-index="418" draw:style-name="gr4" draw:text-style-name="P175" svg:width="18.469cm" svg:height="2.334cm" draw:control="control40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oft-page-break/>g)<text:span text:style-name="T25"><text:tab/>Regolarità urbanistica e precedenti edilizi</text:span></text:p>
      <table:table table:name="Tabella22" table:style-name="Tabella22">
        <table:table-column table:style-name="Tabella22.A"/>
        <table:table-row table:style-name="Tabella22.1">
          <table:table-cell table:style-name="Tabella22.A1" office:value-type="string">
            <text:p text:style-name="P160">che le opere:</text:p>
            <text:p text:style-name="P134"><text:span text:style-name="T17"><draw:control text:anchor-type="as-char" draw:z-index="34" draw:style-name="gr1" draw:text-style-name="P174" svg:width="0.32cm" svg:height="0.32cm" draw:control="control24"/></text:span> riguardano un <text:span text:style-name="T25">intervento di nuova costruzione</text:span> su area libera;</text:p>
            <text:p text:style-name="P134"><text:span text:style-name="T17"><draw:control text:anchor-type="as-char" draw:z-index="35" draw:style-name="gr1" draw:text-style-name="P174" svg:width="0.32cm" svg:height="0.32cm" draw:control="control25"/></text:span><text:span text:style-name="T44"> riguardano un </text:span><text:span text:style-name="T28">immobile inteso quale edificio o </text:span><text:span text:style-name="T29">unità immobiliare esistente </text:span><text:span text:style-name="T34">(nel secondo caso, la dichiarazione si riferisce alla singola unità immobilare oggetto dell'intervento e non all'intero edificio)</text:span><text:span text:style-name="T44">, </text:span>il cui stato attuale risulta <text:span text:style-name="T25">pienamente conforme - per quanto è possibile reperire agli atti presenti presso il Comune - </text:span>alla documentazione dello stato di fatto legittimato dal seguente titolo/pratica edilizia (o, in assenza, dal primo accatastamento):</text:p>
            <text:p text:style-name="P161"><text:span text:style-name="T17"><draw:control text:anchor-type="as-char" draw:z-index="36" draw:style-name="gr1" draw:text-style-name="P174" svg:width="0.32cm" svg:height="0.32cm" draw:control="control26"/></text:span><text:tab/><text:span text:style-name="T25">titolo unico (SUAP) <text:tab/></text:span><text:span text:style-name="T24">n. </text:span><text:span text:style-name="T8"><draw:control text:anchor-type="as-char" draw:z-index="163" draw:style-name="gr4" draw:text-style-name="P175" svg:width="1.68cm" svg:height="0.41cm" draw:control="control153"/></text:span><text:span text:style-name="T24"><text:tab/>del<text:tab/></text:span><text:span text:style-name="T24"><draw:control text:anchor-type="as-char" draw:z-index="164" draw:style-name="gr3" draw:text-style-name="P175" svg:width="1.68cm" svg:height="0.41cm" draw:control="control154"/></text:span></text:p>
            <text:p text:style-name="P161"><text:span text:style-name="T17"><draw:control text:anchor-type="as-char" draw:z-index="37" draw:style-name="gr1" draw:text-style-name="P174" svg:width="0.32cm" svg:height="0.32cm" draw:control="control27"/></text:span><text:tab/><text:span text:style-name="T25">permesso di costruire / licenza edil. / conc. edilizia<text:tab/></text:span><text:span text:style-name="T24">n. </text:span><text:span text:style-name="T8"><draw:control text:anchor-type="as-char" draw:z-index="165" draw:style-name="gr4" draw:text-style-name="P175" svg:width="1.68cm" svg:height="0.41cm" draw:control="control155"/></text:span><text:span text:style-name="T24"><text:tab/>del<text:tab/></text:span><text:span text:style-name="T24"><draw:control text:anchor-type="as-char" draw:z-index="166" draw:style-name="gr3" draw:text-style-name="P175" svg:width="1.68cm" svg:height="0.41cm" draw:control="control156"/></text:span></text:p>
            <text:p text:style-name="P162"><text:span text:style-name="T17"><draw:control text:anchor-type="as-char" draw:z-index="38" draw:style-name="gr1" draw:text-style-name="P174" svg:width="0.32cm" svg:height="0.32cm" draw:control="control28"/></text:span><text:tab/>autorizzazione edilizia <text:tab/><text:span text:style-name="T14">n. </text:span><text:span text:style-name="T4"><draw:control text:anchor-type="as-char" draw:z-index="167" draw:style-name="gr4" draw:text-style-name="P175" svg:width="1.68cm" svg:height="0.41cm" draw:control="control157"/></text:span><text:span text:style-name="T14"><text:tab/>del<text:tab/></text:span><text:span text:style-name="T14"><draw:control text:anchor-type="as-char" draw:z-index="168" draw:style-name="gr3" draw:text-style-name="P175" svg:width="1.68cm" svg:height="0.41cm" draw:control="control158"/></text:span></text:p>
            <text:p text:style-name="P162"><text:span text:style-name="T17"><draw:control text:anchor-type="as-char" draw:z-index="39" draw:style-name="gr1" draw:text-style-name="P174" svg:width="0.32cm" svg:height="0.32cm" draw:control="control29"/></text:span><text:tab/>comunicazione edilizia (art. 26 L. 47/1985)<text:tab/><text:span text:style-name="T14">n. </text:span><text:span text:style-name="T4"><draw:control text:anchor-type="as-char" draw:z-index="169" draw:style-name="gr4" draw:text-style-name="P175" svg:width="1.68cm" svg:height="0.41cm" draw:control="control159"/></text:span><text:span text:style-name="T14"><text:tab/>del<text:tab/></text:span><text:span text:style-name="T14"><draw:control text:anchor-type="as-char" draw:z-index="170" draw:style-name="gr3" draw:text-style-name="P175" svg:width="1.68cm" svg:height="0.41cm" draw:control="control160"/></text:span></text:p>
            <text:p text:style-name="P162"><text:span text:style-name="T17"><draw:control text:anchor-type="as-char" draw:z-index="40" draw:style-name="gr1" draw:text-style-name="P174" svg:width="0.32cm" svg:height="0.32cm" draw:control="control30"/></text:span><text:tab/>condono edilizio<text:tab/><text:span text:style-name="T14">n. </text:span><text:span text:style-name="T4"><draw:control text:anchor-type="as-char" draw:z-index="171" draw:style-name="gr4" draw:text-style-name="P175" svg:width="1.68cm" svg:height="0.41cm" draw:control="control161"/></text:span><text:span text:style-name="T14"><text:tab/>del<text:tab/></text:span><text:span text:style-name="T14"><draw:control text:anchor-type="as-char" draw:z-index="172" draw:style-name="gr3" draw:text-style-name="P175" svg:width="1.68cm" svg:height="0.41cm" draw:control="control162"/></text:span></text:p>
            <text:p text:style-name="P162"><text:span text:style-name="T17"><draw:control text:anchor-type="as-char" draw:z-index="41" draw:style-name="gr1" draw:text-style-name="P174" svg:width="0.32cm" svg:height="0.32cm" draw:control="control31"/></text:span><text:tab/>denuncia di inizio attività<text:tab/><text:span text:style-name="T14">n. </text:span><text:span text:style-name="T4"><draw:control text:anchor-type="as-char" draw:z-index="173" draw:style-name="gr4" draw:text-style-name="P175" svg:width="1.68cm" svg:height="0.41cm" draw:control="control163"/></text:span><text:span text:style-name="T14"><text:tab/>del<text:tab/></text:span><text:span text:style-name="T14"><draw:control text:anchor-type="as-char" draw:z-index="174" draw:style-name="gr3" draw:text-style-name="P175" svg:width="1.68cm" svg:height="0.41cm" draw:control="control164"/></text:span></text:p>
            <text:p text:style-name="P162"><text:span text:style-name="T17"><draw:control text:anchor-type="as-char" draw:z-index="42" draw:style-name="gr1" draw:text-style-name="P174" svg:width="0.32cm" svg:height="0.32cm" draw:control="control32"/></text:span><text:tab/>segnalazione certificata di inizio attività<text:tab/><text:span text:style-name="T14">n. </text:span><text:span text:style-name="T4"><draw:control text:anchor-type="as-char" draw:z-index="175" draw:style-name="gr4" draw:text-style-name="P175" svg:width="1.68cm" svg:height="0.41cm" draw:control="control165"/></text:span><text:span text:style-name="T14"><text:tab/>del<text:tab/></text:span><text:span text:style-name="T14"><draw:control text:anchor-type="as-char" draw:z-index="176" draw:style-name="gr3" draw:text-style-name="P175" svg:width="1.68cm" svg:height="0.41cm" draw:control="control166"/></text:span></text:p>
            <text:p text:style-name="P162"><text:span text:style-name="T18"><draw:control text:anchor-type="as-char" draw:z-index="43" draw:style-name="gr1" draw:text-style-name="P174" svg:width="0.32cm" svg:height="0.32cm" draw:control="control33"/></text:span><text:span text:style-name="T14"><text:tab/>comunicazione edilizia libera<text:tab/>n. </text:span><text:span text:style-name="T4"><draw:control text:anchor-type="as-char" draw:z-index="177" draw:style-name="gr4" draw:text-style-name="P175" svg:width="1.68cm" svg:height="0.41cm" draw:control="control167"/></text:span><text:span text:style-name="T14"><text:tab/>del<text:tab/></text:span><text:span text:style-name="T14"><draw:control text:anchor-type="as-char" draw:z-index="178" draw:style-name="gr3" draw:text-style-name="P175" svg:width="1.68cm" svg:height="0.41cm" draw:control="control168"/></text:span></text:p>
            <text:p text:style-name="P163"><text:span text:style-name="T17"><draw:control text:anchor-type="as-char" draw:z-index="44" draw:style-name="gr1" draw:text-style-name="P174" svg:width="0.32cm" svg:height="0.32cm" draw:control="control34"/></text:span><text:tab/>altro<text:tab/><draw:control text:anchor-type="as-char" draw:z-index="181" draw:style-name="gr4" draw:text-style-name="P175" svg:width="6.986cm" svg:height="0.41cm" draw:control="control171"/><text:tab/><text:span text:style-name="T14">n. </text:span><text:span text:style-name="T4"><draw:control text:anchor-type="as-char" draw:z-index="179" draw:style-name="gr4" draw:text-style-name="P175" svg:width="1.68cm" svg:height="0.41cm" draw:control="control169"/></text:span><text:span text:style-name="T14"><text:tab/>del<text:tab/></text:span><text:span text:style-name="T14"><draw:control text:anchor-type="as-char" draw:z-index="180" draw:style-name="gr3" draw:text-style-name="P175" svg:width="1.68cm" svg:height="0.41cm" draw:control="control170"/></text:span></text:p>
            <text:p text:style-name="P162"><text:span text:style-name="T17"><draw:control text:anchor-type="as-char" draw:z-index="159" draw:style-name="gr1" draw:text-style-name="P174" svg:width="0.32cm" svg:height="0.32cm" draw:control="control149"/></text:span><text:tab/>primo accatastamento</text:p>
            <text:p text:style-name="P134">Note eventuali:</text:p>
            <text:p text:style-name="P124"><draw:control text:anchor-type="as-char" draw:z-index="419" draw:style-name="gr4" draw:text-style-name="P175" svg:width="18.56cm" svg:height="1.174cm" draw:control="control410"/></text:p>
            <text:p text:style-name="P131"><text:span text:style-name="T18"><draw:control text:anchor-type="as-char" draw:z-index="45" draw:style-name="gr1" draw:text-style-name="P174" svg:width="0.32cm" svg:height="0.32cm" draw:control="control35"/></text:span><text:span text:style-name="T14"> </text:span><text:span text:style-name="T7">(solo per richieste di rilascio di permesso di costruire in sanatoria di cui a pag. 2, lettera a), 3^ casella)</text:span><text:span text:style-name="T2"> </text:span><text:span text:style-name="T13">riguardano un </text:span><text:span text:style-name="T9">immobile inteso quale edificio o </text:span><text:span text:style-name="T10">unità immobiliare esistente </text:span><text:span text:style-name="T12">(nel secondo caso, la dichiarazione si riferisce alla singola unità immobilare oggetto dell'intervento e non all'intero edificio)</text:span><text:span text:style-name="T2">, </text:span><text:span text:style-name="T14">il cui stato attuale risulta </text:span><text:span text:style-name="T24">in difformità - per quanto è possibile reperire agli atti presenti presso il Comune - </text:span><text:span text:style-name="T14">rispetto al seguente titolo/pratica edilizia (o, in assenza, dal primo accatastamento), e che tali opere sono state realizzate in data </text:span><text:span text:style-name="T14"><draw:control text:anchor-type="as-char" draw:z-index="202" draw:style-name="gr3" draw:text-style-name="P175" svg:width="1.68cm" svg:height="0.41cm" draw:control="control192"/></text:span> </text:p>
            <text:p text:style-name="P161"><text:span text:style-name="T17"><draw:control text:anchor-type="as-char" draw:z-index="46" draw:style-name="gr1" draw:text-style-name="P174" svg:width="0.32cm" svg:height="0.32cm" draw:control="control36"/></text:span><text:tab/><text:span text:style-name="T24">titolo unico (SUAP)<text:tab/>n. </text:span><text:span text:style-name="T8"><draw:control text:anchor-type="as-char" draw:z-index="182" draw:style-name="gr4" draw:text-style-name="P175" svg:width="1.68cm" svg:height="0.41cm" draw:control="control172"/></text:span><text:span text:style-name="T24"><text:tab/>del<text:tab/></text:span><text:span text:style-name="T24"><draw:control text:anchor-type="as-char" draw:z-index="183" draw:style-name="gr3" draw:text-style-name="P175" svg:width="1.68cm" svg:height="0.41cm" draw:control="control173"/></text:span></text:p>
            <text:p text:style-name="P162"><text:span text:style-name="T17"><draw:control text:anchor-type="as-char" draw:z-index="47" draw:style-name="gr1" draw:text-style-name="P174" svg:width="0.32cm" svg:height="0.32cm" draw:control="control37"/></text:span><text:tab/>permesso di costruire / licenza edil. / conc. Edilizia<text:tab/>n. <text:span text:style-name="T2"><draw:control text:anchor-type="as-char" draw:z-index="184" draw:style-name="gr4" draw:text-style-name="P175" svg:width="1.68cm" svg:height="0.41cm" draw:control="control174"/></text:span><text:tab/>del<text:tab/><draw:control text:anchor-type="as-char" draw:z-index="185" draw:style-name="gr3" draw:text-style-name="P175" svg:width="1.68cm" svg:height="0.41cm" draw:control="control175"/></text:p>
            <text:p text:style-name="P162"><text:span text:style-name="T17"><draw:control text:anchor-type="as-char" draw:z-index="48" draw:style-name="gr1" draw:text-style-name="P174" svg:width="0.32cm" svg:height="0.32cm" draw:control="control38"/></text:span><text:tab/>autorizzazione edilizia <text:tab/>n. <text:span text:style-name="T2"><draw:control text:anchor-type="as-char" draw:z-index="186" draw:style-name="gr4" draw:text-style-name="P175" svg:width="1.68cm" svg:height="0.41cm" draw:control="control176"/></text:span><text:tab/>del<text:tab/><draw:control text:anchor-type="as-char" draw:z-index="187" draw:style-name="gr3" draw:text-style-name="P175" svg:width="1.68cm" svg:height="0.41cm" draw:control="control177"/></text:p>
            <text:p text:style-name="P162"><text:span text:style-name="T17"><draw:control text:anchor-type="as-char" draw:z-index="49" draw:style-name="gr1" draw:text-style-name="P174" svg:width="0.32cm" svg:height="0.32cm" draw:control="control39"/></text:span><text:tab/>comunicazione edilizia opere interne (art. 26 L. 47/85) <text:tab/>n. <text:span text:style-name="T2"><draw:control text:anchor-type="as-char" draw:z-index="188" draw:style-name="gr4" draw:text-style-name="P175" svg:width="1.68cm" svg:height="0.41cm" draw:control="control178"/></text:span><text:tab/>del<text:tab/><draw:control text:anchor-type="as-char" draw:z-index="189" draw:style-name="gr3" draw:text-style-name="P175" svg:width="1.68cm" svg:height="0.41cm" draw:control="control179"/></text:p>
            <text:p text:style-name="P162"><text:span text:style-name="T17"><draw:control text:anchor-type="as-char" draw:z-index="50" draw:style-name="gr1" draw:text-style-name="P174" svg:width="0.32cm" svg:height="0.32cm" draw:control="control40"/></text:span><text:tab/>condono edilizio<text:tab/>n. <text:span text:style-name="T2"><draw:control text:anchor-type="as-char" draw:z-index="190" draw:style-name="gr4" draw:text-style-name="P175" svg:width="1.68cm" svg:height="0.41cm" draw:control="control180"/></text:span><text:tab/>del<text:tab/><draw:control text:anchor-type="as-char" draw:z-index="191" draw:style-name="gr3" draw:text-style-name="P175" svg:width="1.68cm" svg:height="0.41cm" draw:control="control181"/></text:p>
            <text:p text:style-name="P162"><text:span text:style-name="T17"><draw:control text:anchor-type="as-char" draw:z-index="51" draw:style-name="gr1" draw:text-style-name="P174" svg:width="0.32cm" svg:height="0.32cm" draw:control="control41"/></text:span><text:tab/>denuncia di inizio attività<text:tab/>n. <text:span text:style-name="T2"><draw:control text:anchor-type="as-char" draw:z-index="192" draw:style-name="gr4" draw:text-style-name="P175" svg:width="1.68cm" svg:height="0.41cm" draw:control="control182"/></text:span><text:tab/>del<text:tab/><draw:control text:anchor-type="as-char" draw:z-index="193" draw:style-name="gr3" draw:text-style-name="P175" svg:width="1.68cm" svg:height="0.41cm" draw:control="control183"/></text:p>
            <text:p text:style-name="P162"><text:span text:style-name="T17"><draw:control text:anchor-type="as-char" draw:z-index="52" draw:style-name="gr1" draw:text-style-name="P174" svg:width="0.32cm" svg:height="0.32cm" draw:control="control42"/></text:span><text:tab/>SCIA<text:tab/>n. <text:span text:style-name="T2"><draw:control text:anchor-type="as-char" draw:z-index="194" draw:style-name="gr4" draw:text-style-name="P175" svg:width="1.68cm" svg:height="0.41cm" draw:control="control184"/></text:span><text:tab/>del<text:tab/><draw:control text:anchor-type="as-char" draw:z-index="195" draw:style-name="gr3" draw:text-style-name="P175" svg:width="1.68cm" svg:height="0.41cm" draw:control="control185"/></text:p>
            <text:p text:style-name="P162"><text:span text:style-name="T17"><draw:control text:anchor-type="as-char" draw:z-index="53" draw:style-name="gr1" draw:text-style-name="P174" svg:width="0.32cm" svg:height="0.32cm" draw:control="control43"/></text:span><text:tab/>comunicazione edilizia libera<text:tab/>n. <text:span text:style-name="T2"><draw:control text:anchor-type="as-char" draw:z-index="196" draw:style-name="gr4" draw:text-style-name="P175" svg:width="1.68cm" svg:height="0.41cm" draw:control="control186"/></text:span><text:tab/>del<text:tab/><draw:control text:anchor-type="as-char" draw:z-index="197" draw:style-name="gr3" draw:text-style-name="P175" svg:width="1.68cm" svg:height="0.41cm" draw:control="control187"/></text:p>
            <text:p text:style-name="P164"><text:span text:style-name="T17"><draw:control text:anchor-type="as-char" draw:z-index="54" draw:style-name="gr1" draw:text-style-name="P174" svg:width="0.32cm" svg:height="0.32cm" draw:control="control44"/></text:span><text:tab/>altro<text:tab/><draw:control text:anchor-type="as-char" draw:z-index="198" draw:style-name="gr4" draw:text-style-name="P175" svg:width="7.39cm" svg:height="0.41cm" draw:control="control188"/><text:tab/>n. <text:span text:style-name="T2"><draw:control text:anchor-type="as-char" draw:z-index="199" draw:style-name="gr4" draw:text-style-name="P175" svg:width="1.68cm" svg:height="0.41cm" draw:control="control189"/></text:span><text:tab/>del<text:tab/><draw:control text:anchor-type="as-char" draw:z-index="200" draw:style-name="gr3" draw:text-style-name="P175" svg:width="1.68cm" svg:height="0.41cm" draw:control="control190"/></text:p>
            <text:p text:style-name="P161"><text:span text:style-name="T20"><draw:control text:anchor-type="as-char" draw:z-index="55" draw:style-name="gr1" draw:text-style-name="P174" svg:width="0.32cm" svg:height="0.32cm" draw:control="control45"/></text:span><text:span text:style-name="T25"><text:tab/>primo accatastamento</text:span></text:p>
            <text:p text:style-name="P136">Note eventuali:</text:p>
            <text:p text:style-name="P128"><draw:control text:anchor-type="as-char" draw:z-index="420" draw:style-name="gr4" draw:text-style-name="P175" svg:width="18.545cm" svg:height="1.174cm" draw:control="control411"/></text:p>
            <text:p text:style-name="P133"><text:span text:style-name="T18"><draw:control text:anchor-type="as-char" draw:z-index="56" draw:style-name="gr1" draw:text-style-name="P174" svg:width="0.32cm" svg:height="0.32cm" draw:control="control46"/></text:span><text:span text:style-name="T14"> </text:span><text:span text:style-name="T24">non </text:span><text:span text:style-name="T14">sono stati</text:span><text:span text:style-name="T24"> reperiti titoli abilitativi</text:span><text:span text:style-name="T14"> essendo l’immobile di remota costruzione ( </text:span><text:span text:style-name="T14"><draw:control text:anchor-type="as-char" draw:z-index="201" draw:style-name="gr4" draw:text-style-name="P175" svg:width="1.5cm" svg:height="0.41cm" draw:control="control191"/></text:span> <text:span text:style-name="T7">specificare anno costruzione</text:span><text:span text:style-name="T2">)</text:span><text:span text:style-name="T14"> e non interessato successivamente da interventi edilizi per i quali era necessario di munirsi di titoli abilitativi.</text:span></text:p>
          </table:table-cell>
        </table:table-row>
      </table:table>
      <text:p text:style-name="P105">h)<text:span text:style-name="T25"><text:tab/> Calcolo del contributo per il rilascio del permesso di costruire</text:span></text:p>
      <table:table table:name="Tabella12" table:style-name="Tabella12">
        <table:table-column table:style-name="Tabella12.A"/>
        <table:table-row table:style-name="Tabella12.1">
          <table:table-cell table:style-name="Tabella12.A1" office:value-type="string">
            <text:p text:style-name="P79">che l’intervento da realizzare</text:p>
            <text:p text:style-name="P74"><text:span text:style-name="T18"><draw:control text:anchor-type="as-char" draw:z-index="19" draw:style-name="gr1" draw:text-style-name="P174" svg:width="0.32cm" svg:height="0.32cm" draw:control="control47"/></text:span><text:span text:style-name="T14"><text:tab/>è </text:span><text:span text:style-name="T24">a titolo gratuito</text:span><text:span text:style-name="T14">, ai sensi degli artt. 30, 31, 32, L.R. 19/2009;</text:span></text:p>
            <text:p text:style-name="P75"><text:span text:style-name="T18"><draw:control text:anchor-type="as-char" draw:z-index="57" draw:style-name="gr1" draw:text-style-name="P174" svg:width="0.32cm" svg:height="0.32cm" draw:control="control48"/></text:span><text:span text:style-name="T14"><text:tab/>è </text:span><text:span text:style-name="T24">a titolo oneroso</text:span><text:span text:style-name="T14"> e pertanto </text:span><text:span text:style-name="T7">(alternativamente)</text:span><text:span text:style-name="T14">:</text:span></text:p>
            <text:p text:style-name="P85"><text:span text:style-name="T17"><draw:control text:anchor-type="as-char" draw:z-index="58" draw:style-name="gr1" draw:text-style-name="P174" svg:width="0.32cm" svg:height="0.32cm" draw:control="control49"/></text:span><text:tab/><text:span text:style-name="T25">chiede</text:span> di effettuare il calcolo del contributo per il rilascio del permesso di costruire e a tal fine <text:span text:style-name="T25">allega la documentazione tecnica necessaria </text:span>alla sua determinazione;</text:p>
            <text:p text:style-name="P85"><text:span text:style-name="T17"><draw:control text:anchor-type="as-char" draw:z-index="59" draw:style-name="gr1" draw:text-style-name="P174" svg:width="0.32cm" svg:height="0.32cm" draw:control="control50"/></text:span><text:tab/><text:span text:style-name="T25">allega il prospetto di calcolo preventivo</text:span> del contributo per il rilascio del permesso di costruire a firma di tecnico abilitato;</text:p>
            <text:p text:style-name="P85"><text:span text:style-name="T17"><draw:control text:anchor-type="as-char" draw:z-index="60" draw:style-name="gr1" draw:text-style-name="P174" svg:width="0.32cm" svg:height="0.32cm" draw:control="control51"/></text:span><text:tab/><text:span text:style-name="T25">chiede di eseguire direttamente </text:span>le opere di urbanizzazione (art. 29, c. 2, LR 19/2009) a <text:span text:style-name="T25">scomputo</text:span>:</text:p>
            <text:p text:style-name="P87"><text:span text:style-name="T17"><draw:control text:anchor-type="as-char" draw:z-index="61" draw:style-name="gr1" draw:text-style-name="P174" svg:width="0.32cm" svg:height="0.32cm" draw:control="control52"/></text:span> <text:span text:style-name="T25">totale</text:span> di quanto dovuto, e a tal fine <text:span text:style-name="T25">allega la proposta di progetto</text:span> per la realizzazione delle stesse;</text:p>
            <text:p text:style-name="P88"><text:span text:style-name="T17"><draw:control text:anchor-type="as-char" draw:z-index="62" draw:style-name="gr1" draw:text-style-name="P174" svg:width="0.32cm" svg:height="0.32cm" draw:control="control53"/></text:span> <text:span text:style-name="T25">parziale</text:span> di quanto dovuto, e a tal fine <text:span text:style-name="T25">allega la proposta di progetto</text:span> per la realizzazione delle stesse;</text:p>
          </table:table-cell>
        </table:table-row>
        <table:table-row table:style-name="Tabella12.2">
          <table:table-cell table:style-name="Tabella12.A1" office:value-type="string">
            <text:p text:style-name="P80"><text:span text:style-name="T23">e che</text:span>, relativamente al pagamento del contributo relativo al<text:span text:style-name="T23"> costo di costruzione </text:span>(art. 29, c. 4, L.R. 19/2009)</text:p>
            <text:p text:style-name="P70"><text:span text:style-name="T17"><draw:control text:anchor-type="as-char" draw:z-index="63" draw:style-name="gr1" draw:text-style-name="P174" svg:width="0.32cm" svg:height="0.32cm" draw:control="control54"/></text:span> <text:span text:style-name="T25">dichiara che il versamento</text:span> sarà effettuato al momento del ritiro del titolo abilitativo;</text:p>
            <text:p text:style-name="P71"><text:span text:style-name="T18"><draw:control text:anchor-type="as-char" draw:z-index="64" draw:style-name="gr1" draw:text-style-name="P174" svg:width="0.32cm" svg:height="0.32cm" draw:control="control55"/></text:span><text:span text:style-name="T14"> </text:span><text:span text:style-name="T24">chiede la rateizzazione</text:span><text:span text:style-name="T14"> secondo le modalità e le garanzie stabilite dal Comune;</text:span></text:p>
            <text:p text:style-name="P72"><text:span text:style-name="T18"><draw:control text:anchor-type="as-char" draw:z-index="65" draw:style-name="gr1" draw:text-style-name="P174" svg:width="0.32cm" svg:height="0.32cm" draw:control="control56"/></text:span><text:span text:style-name="T14"> </text:span><text:span text:style-name="T24">intende usufruire del regime</text:span><text:span text:style-name="T14"> </text:span><text:span text:style-name="T24">agevolativo</text:span><text:span text:style-name="T14"> per la prima abitazione ed essere esonerato dal pagamento del costo di costruzione (artt. 30, c. 1, lett. i bis), e 31, c. 3, LR 19/2009); a tal fine provvederà alla stipula di apposita </text:span><text:span text:style-name="T24">convenzione</text:span><text:span text:style-name="T14"> con il Comune per l’apposizione del vincolo di destinazione per almeno 5 anni dalla fine lavori ed a pagare la sola quota afferente gli </text:span><text:span text:style-name="T24">oneri di urbanizzazione</text:span><text:span text:style-name="T14">;</text:span></text:p>
            <text:p text:style-name="P73"/>
          </table:table-cell>
        </table:table-row>
        <text:soft-page-break/>
        <table:table-row table:style-name="Tabella12.3">
          <table:table-cell table:style-name="Tabella12.A1" office:value-type="string">
            <text:p text:style-name="P80"><text:span text:style-name="T23">e che, </text:span>infine, relativamente agli<text:span text:style-name="T23"> oneri di urbanizzazione </text:span>(art. 29, c. 3, L.R. 19/2009):</text:p>
            <text:p text:style-name="P121"><text:span text:style-name="T17"><draw:control text:anchor-type="as-char" draw:z-index="66" draw:style-name="gr1" draw:text-style-name="P174" svg:width="0.32cm" svg:height="0.32cm" draw:control="control57"/></text:span> <text:span text:style-name="T25">dichiara che il versamento</text:span> sarà effettuato all’atto del rilascio del permesso di costruire</text:p>
            <text:p text:style-name="P122"><text:span text:style-name="T18"><draw:control text:anchor-type="as-char" draw:z-index="67" draw:style-name="gr1" draw:text-style-name="P174" svg:width="0.32cm" svg:height="0.32cm" draw:control="control58"/></text:span><text:span text:style-name="T14"> </text:span><text:span text:style-name="T24">chiede la rateizzazione</text:span><text:span text:style-name="T14"> secondo le modalità e le garanzie stabilite dal Comune</text:span></text:p>
            <text:p text:style-name="P125"><draw:control text:anchor-type="as-char" draw:z-index="152" draw:style-name="gr1" draw:text-style-name="P174" svg:width="0.32cm" svg:height="0.32cm" draw:control="control143"/> <text:span text:style-name="T25">dichiara che </text:span>l’area/immobile oggetto di intervento</text:p>
            <text:p text:style-name="P137"><text:span text:style-name="T17"><draw:control text:anchor-type="as-char" draw:z-index="153" draw:style-name="gr1" draw:text-style-name="P174" svg:width="0.32cm" svg:height="0.32cm" draw:control="control144"/></text:span><text:tab/><text:span text:style-name="T24">è dotata delle opere di urbanizzazione primaria</text:span></text:p>
            <text:p text:style-name="P138"><text:span text:style-name="T17"><draw:control text:anchor-type="as-char" draw:z-index="154" draw:style-name="gr1" draw:text-style-name="P174" svg:width="0.32cm" svg:height="0.32cm" draw:control="control145"/></text:span><text:tab/><text:span text:style-name="T24">non è dotata delle opere di urbanizzazione primaria, </text:span><text:span text:style-name="T33">ma la loro attuazione è prevista da parte dell’amministrazione comunale nel corso del prossimo triennio/il dichiarante si impegna all'attuazione delle opere di urbanizzazione richieste dal comune contemporaneamente all'esecuzione dell'intervento</text:span></text:p>
            <text:p text:style-name="P125"><text:span text:style-name="T18"><draw:control text:anchor-type="as-char" draw:z-index="68" draw:style-name="gr1" draw:text-style-name="P174" svg:width="0.32cm" svg:height="0.32cm" draw:control="control59"/></text:span><text:span text:style-name="T14"> </text:span><text:span text:style-name="T24">dichiara</text:span><text:span text:style-name="T14"> che l’intervento ricade nell’area del </text:span><text:span text:style-name="T24">PAC/PRPC</text:span><text:span text:style-name="T14"> denominato </text:span><text:span text:style-name="T14"><draw:control text:anchor-type="as-char" draw:z-index="162" draw:style-name="gr4" draw:text-style-name="P175" svg:width="6.734cm" svg:height="0.41cm" draw:control="control197"/></text:span><text:span text:style-name="T14">, i cui oneri di urbanizzazione risultano già assolti e pertanto </text:span><text:span text:style-name="T24">si impegna al pagamento</text:span><text:span text:style-name="T14"> della sola quota afferente il </text:span><text:span text:style-name="T24">costo di costruzione</text:span></text:p>
            <text:p text:style-name="P132"><text:span text:style-name="T18"><draw:control text:anchor-type="as-char" draw:z-index="69" draw:style-name="gr1" draw:text-style-name="P174" svg:width="0.32cm" svg:height="0.32cm" draw:control="control60"/></text:span><text:span text:style-name="T14"> </text:span><text:span text:style-name="T24">chiede</text:span><text:span text:style-name="T14"> che gli </text:span><text:span text:style-name="T24">standard</text:span><text:span text:style-name="T14"> siano </text:span><text:span text:style-name="T24">monetizzati</text:span><text:span text:style-name="T14"> ai sensi dell’art. 6, comma 7, del Regolamento di attuazione, in applicazione della vigente delibera del Consiglio comunale </text:span><text:span text:style-name="T7">(solo nei Comuni che ne siano dotati)</text:span><text:span text:style-name="T14">, e </text:span><text:span text:style-name="T24">pertanto </text:span><text:span text:style-name="T33">allega il prospetto di calcolo preventivo relativo alla monetizzazione degli standard</text:span></text:p>
          </table:table-cell>
        </table:table-row>
        <table:table-row table:style-name="Tabella12.4">
          <table:table-cell table:style-name="Tabella12.A4" office:value-type="string">
            <text:p text:style-name="P107"><text:span text:style-name="T14">i)</text:span><text:span text:style-name="T24"><text:tab/>Progettista delle opere architettoniche </text:span><text:span text:style-name="T7">(compilare obbligatoriamente)</text:span></text:p>
          </table:table-cell>
        </table:table-row>
        <table:table-row table:style-name="Tabella12.5">
          <table:table-cell table:style-name="Tabella12.A5" office:value-type="string">
            <text:p text:style-name="P4">di <text:span text:style-name="T25">aver incaricato </text:span><text:span text:style-name="T14">in qualità di progettista delle</text:span><text:span text:style-name="T24"> opere architettoniche</text:span><text:span text:style-name="T14">, </text:span><text:span text:style-name="T24">CON FUNZIONI</text:span><text:span text:style-name="T32"> DI </text:span><text:span text:style-name="T27">COORDINATORE PROGETTUALE E DI REFERENTE NEI CONFRONTI DELLA STRUTTURA COMUNALE</text:span><text:span text:style-name="T32"> cui compete l’istruttoria/il rilascio del titolo, il seguente tecnico:</text:span></text:p>
          </table:table-cell>
        </table:table-row>
        <table:table-row table:style-name="Tabella12.5">
          <table:table-cell table:style-name="Tabella12.A6" office:value-type="string">
            <text:p text:style-name="P35"><text:span text:style-name="T22"><draw:control text:anchor-type="as-char" draw:z-index="70" draw:style-name="gr1" draw:text-style-name="P174" svg:width="0.32cm" svg:height="0.32cm" draw:control="control61"/></text:span> incaricato anche come direttore dei lavori delle opere architettoniche <text:span text:style-name="T25">(</text:span><text:span text:style-name="T7">eventuale</text:span><text:span text:style-name="T25">)</text:span></text:p>
          </table:table-cell>
        </table:table-row>
      </table:table>
      <text:p text:style-name="P115"/>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37">Cognome: <draw:control text:anchor-type="as-char" draw:z-index="249" draw:style-name="gr4" draw:text-style-name="P175" svg:width="6.928cm" svg:height="0.41cm" draw:control="control264"/></text:p>
          </table:table-cell>
          <table:table-cell table:style-name="Tabella30.B1" table:number-columns-spanned="4" office:value-type="string">
            <text:p text:style-name="P36">Nome: <draw:control text:anchor-type="as-char" draw:z-index="274" draw:style-name="gr4" draw:text-style-name="P175" svg:width="8.527cm" svg:height="0.41cm" draw:control="control265"/></text:p>
          </table:table-cell>
          <table:covered-table-cell/>
          <table:covered-table-cell/>
          <table:covered-table-cell/>
        </table:table-row>
        <table:table-row table:style-name="Tabella30.1">
          <table:table-cell table:style-name="Tabella30.B1" table:number-columns-spanned="5" office:value-type="string">
            <text:p text:style-name="P36">codice fiscale <draw:control text:anchor-type="as-char" draw:z-index="275" draw:style-name="gr4" draw:text-style-name="P175" svg:width="6.146cm" svg:height="0.41cm" draw:control="control266"/></text:p>
          </table:table-cell>
          <table:covered-table-cell/>
          <table:covered-table-cell/>
          <table:covered-table-cell/>
          <table:covered-table-cell/>
        </table:table-row>
        <table:table-row table:style-name="Tabella30.1">
          <table:table-cell table:style-name="Tabella30.B1" office:value-type="string">
            <text:p text:style-name="P36">nato a <draw:control text:anchor-type="as-char" draw:z-index="276" draw:style-name="gr4" draw:text-style-name="P175" svg:width="7.347cm" svg:height="0.41cm" draw:control="control267"/></text:p>
          </table:table-cell>
          <table:table-cell table:style-name="Tabella30.B1" office:value-type="string">
            <text:p text:style-name="P36">Prov. <draw:control text:anchor-type="as-char" draw:z-index="277" draw:style-name="gr4" draw:text-style-name="P175" svg:width="1.16cm" svg:height="0.41cm" draw:control="control268"/></text:p>
          </table:table-cell>
          <table:table-cell table:style-name="Tabella30.A1" table:number-columns-spanned="2" office:value-type="string">
            <text:p text:style-name="P36">stato <draw:control text:anchor-type="as-char" draw:z-index="278" draw:style-name="gr4" draw:text-style-name="P175" svg:width="3.377cm" svg:height="0.41cm" draw:control="control269"/></text:p>
          </table:table-cell>
          <table:covered-table-cell/>
          <table:table-cell table:style-name="Tabella30.B1" office:value-type="string">
            <text:p text:style-name="P36">il <draw:control text:anchor-type="as-char" draw:z-index="279" draw:style-name="gr3" draw:text-style-name="P175" svg:width="2.216cm" svg:height="0.41cm" draw:control="control270"/></text:p>
          </table:table-cell>
        </table:table-row>
        <table:table-row table:style-name="Tabella30.1">
          <table:table-cell table:style-name="Tabella30.B1" office:value-type="string">
            <text:p text:style-name="P36">residente in <draw:control text:anchor-type="as-char" draw:z-index="280" draw:style-name="gr4" draw:text-style-name="P175" svg:width="6.772cm" svg:height="0.41cm" draw:control="control271"/></text:p>
          </table:table-cell>
          <table:table-cell table:style-name="Tabella30.B1" office:value-type="string">
            <text:p text:style-name="P36">Prov. <draw:control text:anchor-type="as-char" draw:z-index="281" draw:style-name="gr4" draw:text-style-name="P175" svg:width="1.16cm" svg:height="0.41cm" draw:control="control272"/></text:p>
          </table:table-cell>
          <table:table-cell table:style-name="Tabella30.B1" table:number-columns-spanned="3" office:value-type="string">
            <text:p text:style-name="P36">stato <draw:control text:anchor-type="as-char" draw:z-index="282" draw:style-name="gr4" draw:text-style-name="P175" svg:width="6.566cm" svg:height="0.41cm" draw:control="control273"/></text:p>
          </table:table-cell>
          <table:covered-table-cell/>
          <table:covered-table-cell/>
        </table:table-row>
        <table:table-row table:style-name="Tabella30.1">
          <table:table-cell table:style-name="Tabella30.B1" table:number-columns-spanned="2" office:value-type="string">
            <text:p text:style-name="P36">Indirizzo <draw:control text:anchor-type="as-char" draw:z-index="283" draw:style-name="gr4" draw:text-style-name="P175" svg:width="9.513cm" svg:height="0.41cm" draw:control="control274"/></text:p>
          </table:table-cell>
          <table:covered-table-cell/>
          <table:table-cell table:style-name="Tabella30.C5" office:value-type="string">
            <text:p text:style-name="P36">n.: <draw:control text:anchor-type="as-char" draw:z-index="284" draw:style-name="gr4" draw:text-style-name="P175" svg:width="1.378cm" svg:height="0.41cm" draw:control="control275"/></text:p>
          </table:table-cell>
          <table:table-cell table:style-name="Tabella30.B1" table:number-columns-spanned="2" office:value-type="string">
            <text:p text:style-name="P36">C.A.P. <draw:control text:anchor-type="as-char" draw:z-index="285" draw:style-name="gr4" draw:text-style-name="P175" svg:width="2.608cm" svg:height="0.41cm" draw:control="control276"/></text:p>
          </table:table-cell>
          <table:covered-table-cell/>
        </table:table-row>
        <table:table-row table:style-name="Tabella30.1">
          <table:table-cell table:style-name="Tabella30.A6" office:value-type="string">
            <text:p text:style-name="P35">con studio in <draw:control text:anchor-type="as-char" draw:z-index="293" draw:style-name="gr4" draw:text-style-name="P175" svg:width="6.596cm" svg:height="0.41cm" draw:control="control284"/></text:p>
          </table:table-cell>
          <table:table-cell table:style-name="Tabella30.B6" office:value-type="string">
            <text:p text:style-name="P35">Prov. <draw:control text:anchor-type="as-char" draw:z-index="290" draw:style-name="gr4" draw:text-style-name="P175" svg:width="1.16cm" svg:height="0.41cm" draw:control="control281"/></text:p>
          </table:table-cell>
          <table:table-cell table:style-name="Tabella30.B6" table:number-columns-spanned="3" office:value-type="string">
            <text:p text:style-name="P35">stato <draw:control text:anchor-type="as-char" draw:z-index="291" draw:style-name="gr4" draw:text-style-name="P175" svg:width="3.377cm" svg:height="0.41cm" draw:control="control282"/></text:p>
          </table:table-cell>
          <table:covered-table-cell/>
          <table:covered-table-cell/>
        </table:table-row>
        <table:table-row table:style-name="Tabella30.1">
          <table:table-cell table:style-name="Tabella30.B6" table:number-columns-spanned="2" office:value-type="string">
            <text:p text:style-name="P35">indirizzo studio <draw:control text:anchor-type="as-char" draw:z-index="292" draw:style-name="gr4" draw:text-style-name="P175" svg:width="8.647cm" svg:height="0.41cm" draw:control="control283"/></text:p>
          </table:table-cell>
          <table:covered-table-cell/>
          <table:table-cell table:style-name="Tabella30.A6" office:value-type="string">
            <text:p text:style-name="P35">n. <text:s/><draw:control text:anchor-type="as-char" draw:z-index="298" draw:style-name="gr4" draw:text-style-name="P175" svg:width="1.378cm" svg:height="0.41cm" draw:control="control289"/></text:p>
          </table:table-cell>
          <table:table-cell table:style-name="Tabella30.B6" table:number-columns-spanned="2" office:value-type="string">
            <text:p text:style-name="P35">C.A.P. <draw:control text:anchor-type="as-char" draw:z-index="294" draw:style-name="gr4" draw:text-style-name="P175" svg:width="2.56cm" svg:height="0.41cm" draw:control="control285"/></text:p>
          </table:table-cell>
          <table:covered-table-cell/>
        </table:table-row>
        <table:table-row table:style-name="Tabella30.1">
          <table:table-cell table:style-name="Tabella30.B6" table:number-columns-spanned="2" office:value-type="string">
            <text:p text:style-name="P35">Iscritto all’ordine/collegio <draw:control text:anchor-type="as-char" draw:z-index="297" draw:style-name="gr4" draw:text-style-name="P175" svg:width="7.309cm" svg:height="0.41cm" draw:control="control288"/></text:p>
          </table:table-cell>
          <table:covered-table-cell/>
          <table:table-cell table:style-name="Tabella30.A6" office:value-type="string">
            <text:p text:style-name="P35">di <draw:control text:anchor-type="as-char" draw:z-index="296" draw:style-name="gr4" draw:text-style-name="P175" svg:width="2.899cm" svg:height="0.41cm" draw:control="control287"/></text:p>
          </table:table-cell>
          <table:table-cell table:style-name="Tabella30.B6" table:number-columns-spanned="2" office:value-type="string">
            <text:p text:style-name="P35">al n. <draw:control text:anchor-type="as-char" draw:z-index="295" draw:style-name="gr4" draw:text-style-name="P175" svg:width="1.911cm" svg:height="0.41cm" draw:control="control286"/></text:p>
          </table:table-cell>
          <table:covered-table-cell/>
        </table:table-row>
        <table:table-row table:style-name="Tabella30.1">
          <table:table-cell table:style-name="Tabella30.C5" table:number-columns-spanned="2" office:value-type="string">
            <text:p text:style-name="P36">PEC <draw:control text:anchor-type="as-char" draw:z-index="286" draw:style-name="gr4" draw:text-style-name="P175" svg:width="9.969cm" svg:height="0.41cm" draw:control="control277"/></text:p>
          </table:table-cell>
          <table:covered-table-cell/>
          <table:table-cell table:style-name="Tabella30.C9" table:number-columns-spanned="3" office:value-type="string">
            <text:p text:style-name="P36">tel. fisso <draw:control text:anchor-type="as-char" draw:z-index="287" draw:style-name="gr4" draw:text-style-name="P175" svg:width="5.698cm" svg:height="0.41cm" draw:control="control278"/></text:p>
          </table:table-cell>
          <table:covered-table-cell/>
          <table:covered-table-cell/>
        </table:table-row>
        <table:table-row table:style-name="Tabella30.1">
          <table:table-cell table:style-name="Tabella30.A6" table:number-columns-spanned="2" office:value-type="string">
            <text:p text:style-name="P36">posta elettronica <draw:control text:anchor-type="as-char" draw:z-index="288" draw:style-name="gr4" draw:text-style-name="P175" svg:width="8.358cm" svg:height="0.41cm" draw:control="control279"/></text:p>
          </table:table-cell>
          <table:covered-table-cell/>
          <table:table-cell table:style-name="Tabella30.C10" table:number-columns-spanned="3" office:value-type="string">
            <text:p text:style-name="P36">tel. cellulare <draw:control text:anchor-type="as-char" draw:z-index="289" draw:style-name="gr4" draw:text-style-name="P175" svg:width="5.282cm" svg:height="0.41cm" draw:control="control280"/></text:p>
          </table:table-cell>
          <table:covered-table-cell/>
          <table:covered-table-cell/>
        </table:table-row>
        <table:table-row table:style-name="Tabella30.11">
          <table:table-cell table:style-name="Tabella30.A6" table:number-columns-spanned="2" office:value-type="string">
            <text:p text:style-name="P35"/>
          </table:table-cell>
          <table:covered-table-cell/>
          <table:table-cell table:style-name="Tabella30.C10" table:number-columns-spanned="3" office:value-type="string">
            <text:p text:style-name="P103">____________________________________________</text:p>
            <text:p text:style-name="P56">Firma per accettazione incarico e allega copia del documento di identità</text:p>
          </table:table-cell>
          <table:covered-table-cell/>
          <table:covered-table-cell/>
        </table:table-row>
      </table:table>
      <text:p text:style-name="P108"><text:span text:style-name="T14">j)<text:tab/></text:span><text:span text:style-name="T24">Altri tecnici incaricati</text:span><text:span text:style-name="T14"> </text:span></text:p>
      <table:table table:name="Tabella13" table:style-name="Tabella13">
        <table:table-column table:style-name="Tabella13.A"/>
        <table:table-row table:style-name="Tabella13.1">
          <table:table-cell table:style-name="Tabella13.A1" office:value-type="string">
            <text:p text:style-name="P81"><text:span text:style-name="T23">di aver incaricato</text:span> inoltre <text:span text:style-name="T6">(solo laddove necessario, e qualora già individuati alla data di presentazione della presente istanza; in caso contrario potranno essere indicati all'inizio lavori)</text:span></text:p>
            <text:p text:style-name="P120"><text:span text:style-name="T21"><draw:control text:anchor-type="as-char" draw:z-index="71" draw:style-name="gr1" draw:text-style-name="P174" svg:width="0.32cm" svg:height="0.32cm" draw:control="control62"/></text:span><text:span text:style-name="T32"><text:tab/>il tecnico </text:span><text:span text:style-name="T32"><draw:control text:anchor-type="as-char" draw:z-index="207" draw:style-name="gr4" draw:text-style-name="P175" svg:width="6.986cm" svg:height="0.41cm" draw:control="control198"/></text:span><text:span text:style-name="T32"> in qualità di </text:span><text:span text:style-name="T27">direttore dei lavori</text:span><text:span text:style-name="T32"> delle opere architettoniche, qualora diverso dal progettista delle opere architettoniche </text:span><text:span text:style-name="T7">(meglio indicato nella scheda ALTRI PROGETTISTI E ALTRI TECNICI INCARICATI in calce al presente modulo)</text:span></text:p>
            <text:p text:style-name="P129"><text:span text:style-name="T21"><draw:control text:anchor-type="as-char" draw:z-index="72" draw:style-name="gr1" draw:text-style-name="P174" svg:width="0.32cm" svg:height="0.32cm" draw:control="control63"/></text:span><text:span text:style-name="T32"><text:tab/>il tecnico </text:span><text:span text:style-name="T32"><draw:control text:anchor-type="as-char" draw:z-index="208" draw:style-name="gr4" draw:text-style-name="P175" svg:width="6.986cm" svg:height="0.41cm" draw:control="control199"/></text:span><text:span text:style-name="T32"> in qualità di </text:span><text:span text:style-name="T14">progettista delle </text:span><text:span text:style-name="T24">opere strutturali</text:span><text:span text:style-name="T32">, </text:span><text:span text:style-name="T7">(meglio indicato nella scheda ALTRI PROGETTISTI E ALTRI TECNICI INCARICATI in calce al presente modulo)</text:span></text:p>
            <text:p text:style-name="P130"><text:span text:style-name="T21"><draw:control text:anchor-type="as-char" draw:z-index="73" draw:style-name="gr1" draw:text-style-name="P174" svg:width="0.32cm" svg:height="0.32cm" draw:control="control64"/></text:span><text:span text:style-name="T32"><text:tab/>il tecnico </text:span><text:span text:style-name="T32"><draw:control text:anchor-type="as-char" draw:z-index="209" draw:style-name="gr4" draw:text-style-name="P175" svg:width="6.986cm" svg:height="0.41cm" draw:control="control200"/></text:span><text:span text:style-name="T32"> in qualità di </text:span><text:span text:style-name="T32"><draw:control text:anchor-type="as-char" draw:z-index="210" draw:style-name="gr4" draw:text-style-name="P175" svg:width="5.432cm" svg:height="0.41cm" draw:control="control201"/></text:span><text:span text:style-name="T32">, </text:span><text:span text:style-name="T7">(meglio indicato nella scheda ALTRI PROGETTISTI E ALTRI TECNICI INCARICATI in calce al presente modulo)</text:span></text:p>
            <text:p text:style-name="P167"><text:span text:style-name="T32">o, </text:span><text:span text:style-name="T7">in alternativa al punto precedente o a completamento dello stesso, per quanto non già ivi indicato:</text:span></text:p>
            <text:p text:style-name="P38"><text:span text:style-name="T21"><draw:control text:anchor-type="as-char" draw:z-index="74" draw:style-name="gr1" draw:text-style-name="P174" svg:width="0.32cm" svg:height="0.32cm" draw:control="control65"/></text:span><text:span text:style-name="T32"><text:tab/>che il/i direttore/i dei lavori, </text:span><text:span text:style-name="T14">il progettista delle opere strutturali </text:span><text:span text:style-name="T32">e gli altri tecnici incaricati saranno individuati prima dell’inizio dei lavori</text:span></text:p>
          </table:table-cell>
        </table:table-row>
      </table:table>
      <text:p text:style-name="P105">k) <text:tab/><text:span text:style-name="T25">Rispetto degli obblighi in materia di salute e sicurezza nei luoghi di lavoro</text:span></text:p>
      <table:table table:name="Tabella14" table:style-name="Tabella14">
        <table:table-column table:style-name="Tabella14.A"/>
        <table:table-row table:style-name="Tabella14.1">
          <table:table-cell table:style-name="Tabella14.A1" office:value-type="string">
            <text:p text:style-name="P44">che l’intervento</text:p>
            <text:p text:style-name="P123"><text:span text:style-name="T18"><draw:control text:anchor-type="as-char" draw:z-index="75" draw:style-name="gr1" draw:text-style-name="P174" svg:width="0.32cm" svg:height="0.32cm" draw:control="control66"/></text:span><text:span text:style-name="T14"><text:tab/></text:span><text:span text:style-name="T24">non ricade</text:span><text:span text:style-name="T14"> nell’ambito di applicazione del D.Lgs. n. 81/2008 </text:span><text:span text:style-name="T42">(</text:span><text:span text:style-name="T41">Testo unico in materia di sicurezza sul lavoro</text:span><text:span text:style-name="T42">)</text:span></text:p>
            <text:p text:style-name="P127"><text:span text:style-name="T17"><draw:control text:anchor-type="as-char" svg:y="-0.321cm" draw:z-index="76" draw:style-name="gr2" draw:text-style-name="P174" svg:width="0.32cm" svg:height="0.32cm" draw:control="control67"/></text:span><text:tab/><text:span text:style-name="T25">ricade </text:span>nell’ambito di applicazione del D.Lgs. n. 81/2008 <text:span text:style-name="T43">(</text:span><text:span text:style-name="T41">Testo unico in materia di sicurezza sul lavoro</text:span><text:span text:style-name="T43">).</text:span></text:p>
            <text:p text:style-name="P50">e che l’intervento</text:p>
            <text:p text:style-name="P126"><text:span text:style-name="Strong_20_Emphasis"><text:span text:style-name="T36"><draw:control text:anchor-type="as-char" draw:z-index="150" draw:style-name="gr1" draw:text-style-name="P174" svg:width="0.32cm" svg:height="0.32cm" draw:control="control141"/></text:span></text:span><text:span text:style-name="Strong_20_Emphasis"><text:span text:style-name="T35"><text:tab/></text:span></text:span><text:span text:style-name="Strong_20_Emphasis"><text:span text:style-name="T38">non ricade </text:span></text:span><text:span text:style-name="Strong_20_Emphasis"><text:span text:style-name="T37">nell’ambito di applicazione della L.R. 24/2015 (Norme per la sicurezza dei lavori in quota e per la prevenzione di infortuni conseguenti al rischio di cadute dall’alto )</text:span></text:span></text:p>
            <text:p text:style-name="P126"><text:span text:style-name="Strong_20_Emphasis"><text:span text:style-name="T37"><draw:control text:anchor-type="as-char" draw:z-index="151" draw:style-name="gr1" draw:text-style-name="P174" svg:width="0.32cm" svg:height="0.32cm" draw:control="control142"/></text:span></text:span><text:span text:style-name="Strong_20_Emphasis"><text:span text:style-name="T37"><text:tab/></text:span></text:span><text:span text:style-name="Strong_20_Emphasis"><text:span text:style-name="T38">ricade</text:span></text:span><text:span text:style-name="Strong_20_Emphasis"><text:span text:style-name="T37"> nell’ambito di applicazione della L.R. 24/2015 (Norme per la sicurezza dei lavori in quota e per la </text:span></text:span><text:span text:style-name="Strong_20_Emphasis"><text:span text:style-name="T37">prevenzione di infortuni conseguenti al rischio di cadute dall’alto ) e pertanto allega:</text:span></text:span></text:p>
            <text:p text:style-name="P139"><text:span text:style-name="Strong_20_Emphasis"><text:span text:style-name="T39"><draw:control text:anchor-type="as-char" draw:z-index="148" draw:style-name="gr1" draw:text-style-name="P174" svg:width="0.32cm" svg:height="0.32cm" draw:control="control139"/></text:span></text:span><text:span text:style-name="Strong_20_Emphasis"><text:span text:style-name="T39"><text:tab/></text:span></text:span><text:span text:style-name="T37">relazione tecnica di progetto in cui sono indicate le caratteristiche della copertura, l'ubicazione dei percorsi, degli accessi e </text:span><text:span text:style-name="T37">delle misure di </text:span><text:span text:style-name="T37">prevenzione e protezione contro il rischio di caduta dall'alto, per il transito e l'esecuzione dei lavori sulla copertura;</text:span></text:p>
            <text:p text:style-name="P139"><text:soft-page-break/><text:span text:style-name="Strong_20_Emphasis"><text:span text:style-name="T40"><draw:control text:anchor-type="as-char" draw:z-index="149" draw:style-name="gr1" draw:text-style-name="P174" svg:width="0.32cm" svg:height="0.32cm" draw:control="control140"/></text:span></text:span><text:span text:style-name="Strong_20_Emphasis"><text:span text:style-name="T40"><text:tab/></text:span></text:span><text:span text:style-name="T37">planimetria, in scala adeguata, della copertura con particolare evidenza del percorso, del punto di accesso e dei sistemi di prevenzione e protezione previsti;</text:span></text:p>
          </table:table-cell>
        </table:table-row>
      </table:table>
      <text:p text:style-name="P108"><text:span text:style-name="T14">l)<text:tab/></text:span><text:span text:style-name="T24">Diritti di terzi</text:span></text:p>
      <table:table table:name="Tabella15" table:style-name="Tabella15">
        <table:table-column table:style-name="Tabella15.A"/>
        <table:table-row table:style-name="Tabella15.1">
          <table:table-cell table:style-name="Tabella15.A1" office:value-type="string">
            <text:p text:style-name="P154">di essere consapevole che il permesso di costruire non comporta limitazione dei diritti dei terzi.</text:p>
          </table:table-cell>
        </table:table-row>
      </table:table>
      <text:p text:style-name="P104">m)<text:tab/><text:span text:style-name="T25">Rispetto della normativa sulla privacy</text:span></text:p>
      <table:table table:name="Tabella16" table:style-name="Tabella16">
        <table:table-column table:style-name="Tabella16.A"/>
        <table:table-row table:style-name="Tabella16.1">
          <table:table-cell table:style-name="Tabella16.A1" office:value-type="string">
            <text:p text:style-name="P153">di aver letto l’informativa sul trattamento dei dati personali posta al termine del presente modulo.</text:p>
          </table:table-cell>
        </table:table-row>
      </table:table>
      <text:p text:style-name="P108"><text:span text:style-name="T14">n) <text:tab/></text:span><text:span text:style-name="T24">Procura speciale</text:span></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23"><text:span text:style-name="T25">di conferire procura speciale</text:span> ai sensi dell’art. 1392 C.C., al soggetto di seguito indicato, per:</text:p>
            <text:list xml:id="list2313716458289787113" text:style-name="RTF_5f_Num_20_22">
              <text:list-item>
                <text:p text:style-name="P172">la sottoscrizione digitale di tutti i file che costituiscono la pratica SUAP, in nome e per conto del sottoscritto;</text:p>
              </text:list-item>
              <text:list-item>
                <text:p text:style-name="P172">la conservazione in originale dei corrispondenti documenti cartacei, debitamente sottoscritti in modalità autografa dagli aventi titolo, presso la sede dello studio/ufficio del procuratore;</text:p>
              </text:list-item>
              <text:list-item>
                <text:p text:style-name="P173">la trasmissione telematica della pratica</text:p>
              </text:list-item>
            </text:list>
          </table:table-cell>
          <table:covered-table-cell/>
          <table:covered-table-cell/>
          <table:covered-table-cell/>
        </table:table-row>
        <table:table-row table:style-name="Tabella18.2">
          <table:table-cell table:style-name="Tabella18.A2" table:number-columns-spanned="4" office:value-type="string">
            <text:p text:style-name="P39"><text:span text:style-name="T14"><draw:control text:anchor-type="as-char" svg:y="-0.203cm" draw:z-index="77" draw:style-name="gr2" draw:text-style-name="P174" svg:width="0.32cm" svg:height="0.32cm" draw:control="control68"/></text:span><text:span text:style-name="T14">progettista opere architettoniche indicato alla sezione i)</text:span></text:p>
          </table:table-cell>
          <table:covered-table-cell/>
          <table:covered-table-cell/>
          <table:covered-table-cell/>
        </table:table-row>
        <table:table-row table:style-name="Tabella18.3">
          <table:table-cell table:style-name="Tabella18.A3" table:number-columns-spanned="4" office:value-type="string">
            <text:p text:style-name="P39"><text:span text:style-name="T14"><draw:control text:anchor-type="as-char" svg:y="-0.243cm" draw:z-index="78" draw:style-name="gr2" draw:text-style-name="P174" svg:width="0.32cm" svg:height="0.32cm" draw:control="control69"/></text:span><text:span text:style-name="T14">altro soggetto di seguito indicato</text:span></text:p>
          </table:table-cell>
          <table:covered-table-cell/>
          <table:covered-table-cell/>
          <table:covered-table-cell/>
        </table:table-row>
        <table:table-row table:style-name="Tabella18.3">
          <table:table-cell table:style-name="Tabella18.A3" office:value-type="string">
            <text:p text:style-name="P90">Cognome: <draw:control text:anchor-type="as-char" draw:z-index="299" draw:style-name="gr4" draw:text-style-name="P175" svg:width="7.982cm" svg:height="0.41cm" draw:control="control290"/></text:p>
          </table:table-cell>
          <table:table-cell table:style-name="Tabella18.A3" table:number-columns-spanned="3" office:value-type="string">
            <text:p text:style-name="P91">Nome: <draw:control text:anchor-type="as-char" draw:z-index="300" draw:style-name="gr4" draw:text-style-name="P175" svg:width="6.536cm" svg:height="0.41cm" draw:control="control291"/></text:p>
          </table:table-cell>
          <table:covered-table-cell/>
          <table:covered-table-cell/>
        </table:table-row>
        <table:table-row table:style-name="Tabella18.3">
          <table:table-cell table:style-name="Tabella18.A5" office:value-type="string">
            <text:p text:style-name="P90">Qualifica: <draw:control text:anchor-type="as-char" draw:z-index="301" draw:style-name="gr4" draw:text-style-name="P175" svg:width="8.079cm" svg:height="0.41cm" draw:control="control292"/></text:p>
          </table:table-cell>
          <table:table-cell table:style-name="Tabella18.A3" table:number-columns-spanned="3" office:value-type="string">
            <text:p text:style-name="P93">N° iscrizione Albo: <draw:control text:anchor-type="as-char" draw:z-index="302" draw:style-name="gr4" draw:text-style-name="P175" svg:width="3.192cm" svg:height="0.41cm" draw:control="control293"/></text:p>
          </table:table-cell>
          <table:covered-table-cell/>
          <table:covered-table-cell/>
        </table:table-row>
        <table:table-row table:style-name="Tabella18.3">
          <table:table-cell table:style-name="Tabella18.A6" table:number-columns-spanned="2" office:value-type="string">
            <text:p text:style-name="P90">Indirizzo Studio: <draw:control text:anchor-type="as-char" draw:z-index="305" draw:style-name="gr4" draw:text-style-name="P175" svg:width="8.092cm" svg:height="0.41cm" draw:control="control296"/></text:p>
          </table:table-cell>
          <table:covered-table-cell/>
          <table:table-cell table:style-name="Tabella18.A5" office:value-type="string">
            <text:p text:style-name="P145">C.A.P.:<draw:control text:anchor-type="as-char" draw:z-index="304" draw:style-name="gr4" draw:text-style-name="P175" svg:width="2.153cm" svg:height="0.41cm" draw:control="control295"/></text:p>
          </table:table-cell>
          <table:table-cell table:style-name="Tabella18.A3" office:value-type="string">
            <text:p text:style-name="P93">Provincia: <draw:control text:anchor-type="as-char" draw:z-index="303" draw:style-name="gr4" draw:text-style-name="P175" svg:width="1.62cm" svg:height="0.41cm" draw:control="control294"/></text:p>
          </table:table-cell>
        </table:table-row>
        <table:table-row table:style-name="Tabella18.3">
          <table:table-cell table:style-name="Tabella18.A3" table:number-columns-spanned="4" office:value-type="string">
            <text:p text:style-name="P25">Comune:<draw:control text:anchor-type="as-char" draw:z-index="306" draw:style-name="gr4" draw:text-style-name="P175" svg:width="9.977cm" svg:height="0.41cm" draw:control="control297"/></text:p>
          </table:table-cell>
          <table:covered-table-cell/>
          <table:covered-table-cell/>
          <table:covered-table-cell/>
        </table:table-row>
        <table:table-row table:style-name="Tabella18.3">
          <table:table-cell table:style-name="Tabella18.A5" office:value-type="string">
            <text:p text:style-name="P90">Telefono: <draw:control text:anchor-type="as-char" draw:z-index="307" draw:style-name="gr4" draw:text-style-name="P175" svg:width="8.339cm" svg:height="0.41cm" draw:control="control298"/></text:p>
          </table:table-cell>
          <table:table-cell table:style-name="Tabella18.A3" table:number-columns-spanned="3" office:value-type="string">
            <text:p text:style-name="P25">Fax: <draw:control text:anchor-type="as-char" draw:z-index="308" draw:style-name="gr4" draw:text-style-name="P175" svg:width="7.772cm" svg:height="0.41cm" draw:control="control299"/></text:p>
          </table:table-cell>
          <table:covered-table-cell/>
          <table:covered-table-cell/>
        </table:table-row>
        <table:table-row table:style-name="Tabella18.3">
          <table:table-cell table:style-name="Tabella18.A5" office:value-type="string">
            <text:p text:style-name="P92">PEC<text:span text:style-name="T14"> </text:span><text:span text:style-name="T14"><draw:control text:anchor-type="as-char" draw:z-index="310" draw:style-name="gr4" draw:text-style-name="P175" svg:width="8.982cm" svg:height="0.41cm" draw:control="control301"/></text:span></text:p>
          </table:table-cell>
          <table:table-cell table:style-name="Tabella18.A3" table:number-columns-spanned="3" office:value-type="string">
            <text:p text:style-name="P25">Cellulare: <draw:control text:anchor-type="as-char" draw:z-index="309" draw:style-name="gr4" draw:text-style-name="P175" svg:width="7.095cm" svg:height="0.41cm" draw:control="control300"/></text:p>
          </table:table-cell>
          <table:covered-table-cell/>
          <table:covered-table-cell/>
        </table:table-row>
        <table:table-row table:style-name="Tabella18.3">
          <table:table-cell table:style-name="Tabella18.A5" office:value-type="string">
            <text:p text:style-name="P23">Codice fiscale: <draw:control text:anchor-type="as-char" draw:z-index="311" draw:style-name="gr4" draw:text-style-name="P175" svg:width="7.645cm" svg:height="0.41cm" draw:control="control302"/></text:p>
          </table:table-cell>
          <table:table-cell table:style-name="Tabella18.A3" table:number-columns-spanned="3" office:value-type="string">
            <text:p text:style-name="P24">Partita IVA: <draw:control text:anchor-type="as-char" draw:z-index="312" draw:style-name="gr4" draw:text-style-name="P175" svg:width="6.883cm" svg:height="0.41cm" draw:control="control303"/></text:p>
          </table:table-cell>
          <table:covered-table-cell/>
          <table:covered-table-cell/>
        </table:table-row>
        <table:table-row table:style-name="Tabella18.3">
          <table:table-cell table:style-name="Tabella18.A5" office:value-type="string">
            <text:p text:style-name="P23"/>
          </table:table-cell>
          <table:table-cell table:style-name="Tabella18.A3" table:number-columns-spanned="3" office:value-type="string">
            <text:p text:style-name="P23"/>
            <text:p text:style-name="P23">_____________________________________________________________</text:p>
            <text:p text:style-name="P55">Firma per accettazione incarico e allega copia del documento di identità</text:p>
          </table:table-cell>
          <table:covered-table-cell/>
          <table:covered-table-cell/>
        </table:table-row>
      </table:table>
      <text:h text:style-name="P111" text:outline-level="1">SEZIONE ALTRI SOGGETTI COINVOLTI</text:h>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table:number-columns-spanned="6" office:value-type="string">
            <text:p text:style-name="P33">DATI DEGLI ULTERIORI TITOLARI (compilare solo in caso di più di un titolare, SEZIONE eventualmente ripetibile a seconda del numero dei titolari)</text:p>
          </table:table-cell>
          <table:covered-table-cell/>
          <table:covered-table-cell/>
          <table:covered-table-cell/>
          <table:covered-table-cell/>
          <table:covered-table-cell/>
        </table:table-row>
        <table:table-row table:style-name="Tabella24.2">
          <table:table-cell table:style-name="Tabella24.A2" office:value-type="string">
            <text:p text:style-name="P37">Cognome: <draw:control text:anchor-type="as-char" draw:z-index="313" draw:style-name="gr4" draw:text-style-name="P175" svg:width="6.146cm" svg:height="0.41cm" draw:control="control304"/></text:p>
          </table:table-cell>
          <table:table-cell table:style-name="Tabella24.B2" table:number-columns-spanned="5" office:value-type="string">
            <text:p text:style-name="P36">Nome: <draw:control text:anchor-type="as-char" draw:z-index="314" draw:style-name="gr4" draw:text-style-name="P175" svg:width="6.146cm" svg:height="0.41cm" draw:control="control305"/></text:p>
          </table:table-cell>
          <table:covered-table-cell/>
          <table:covered-table-cell/>
          <table:covered-table-cell/>
          <table:covered-table-cell/>
        </table:table-row>
        <table:table-row table:style-name="Tabella24.2">
          <table:table-cell table:style-name="Tabella24.A3" table:number-columns-spanned="6" office:value-type="string">
            <text:p text:style-name="P36">codice fiscale <draw:control text:anchor-type="as-char" draw:z-index="315" draw:style-name="gr4" draw:text-style-name="P175" svg:width="6.146cm" svg:height="0.41cm" draw:control="control306"/></text:p>
          </table:table-cell>
          <table:covered-table-cell/>
          <table:covered-table-cell/>
          <table:covered-table-cell/>
          <table:covered-table-cell/>
          <table:covered-table-cell/>
        </table:table-row>
        <table:table-row table:style-name="Tabella24.2">
          <table:table-cell table:style-name="Tabella24.A3" office:value-type="string">
            <text:p text:style-name="P36">nato a <draw:control text:anchor-type="as-char" draw:z-index="316" draw:style-name="gr4" draw:text-style-name="P175" svg:width="6.635cm" svg:height="0.41cm" draw:control="control307"/></text:p>
          </table:table-cell>
          <table:table-cell table:style-name="Tabella24.A3" table:number-columns-spanned="2" office:value-type="string">
            <text:p text:style-name="P36">Prov. <draw:control text:anchor-type="as-char" draw:z-index="317" draw:style-name="gr4" draw:text-style-name="P175" svg:width="1.16cm" svg:height="0.41cm" draw:control="control308"/></text:p>
          </table:table-cell>
          <table:covered-table-cell/>
          <table:table-cell table:style-name="Tabella24.D4" table:number-columns-spanned="2" office:value-type="string">
            <text:p text:style-name="P36">stato <draw:control text:anchor-type="as-char" draw:z-index="318" draw:style-name="gr4" draw:text-style-name="P175" svg:width="3.377cm" svg:height="0.41cm" draw:control="control309"/></text:p>
          </table:table-cell>
          <table:covered-table-cell/>
          <table:table-cell table:style-name="Tabella24.A3" office:value-type="string">
            <text:p text:style-name="P36">il <draw:control text:anchor-type="as-char" draw:z-index="319" draw:style-name="gr3" draw:text-style-name="P175" svg:width="1.68cm" svg:height="0.41cm" draw:control="control310"/></text:p>
          </table:table-cell>
        </table:table-row>
        <table:table-row table:style-name="Tabella24.2">
          <table:table-cell table:style-name="Tabella24.A3" office:value-type="string">
            <text:p text:style-name="P36">residente in <draw:control text:anchor-type="as-char" draw:z-index="320" draw:style-name="gr4" draw:text-style-name="P175" svg:width="5.996cm" svg:height="0.41cm" draw:control="control311"/></text:p>
          </table:table-cell>
          <table:table-cell table:style-name="Tabella24.A3" table:number-columns-spanned="2" office:value-type="string">
            <text:p text:style-name="P36">Prov. <draw:control text:anchor-type="as-char" draw:z-index="321" draw:style-name="gr4" draw:text-style-name="P175" svg:width="1.16cm" svg:height="0.41cm" draw:control="control312"/></text:p>
          </table:table-cell>
          <table:covered-table-cell/>
          <table:table-cell table:style-name="Tabella24.A3" table:number-columns-spanned="3" office:value-type="string">
            <text:p text:style-name="P36">stato <draw:control text:anchor-type="as-char" draw:z-index="322" draw:style-name="gr4" draw:text-style-name="P175" svg:width="6.097cm" svg:height="0.41cm" draw:control="control313"/></text:p>
          </table:table-cell>
          <table:covered-table-cell/>
          <table:covered-table-cell/>
        </table:table-row>
        <table:table-row table:style-name="Tabella24.2">
          <table:table-cell table:style-name="Tabella24.A3" table:number-columns-spanned="3" office:value-type="string">
            <text:p text:style-name="P36">indirizzo<draw:control text:anchor-type="as-char" draw:z-index="323" draw:style-name="gr4" draw:text-style-name="P175" svg:width="9.487cm" svg:height="0.41cm" draw:control="control314"/></text:p>
          </table:table-cell>
          <table:covered-table-cell/>
          <table:covered-table-cell/>
          <table:table-cell table:style-name="Tabella24.D6" office:value-type="string">
            <text:p text:style-name="P36">n.: <draw:control text:anchor-type="as-char" draw:z-index="324" draw:style-name="gr4" draw:text-style-name="P175" svg:width="1.378cm" svg:height="0.41cm" draw:control="control315"/></text:p>
          </table:table-cell>
          <table:table-cell table:style-name="Tabella24.A3" table:number-columns-spanned="2" office:value-type="string">
            <text:p text:style-name="P36">C.A.P.<draw:control text:anchor-type="as-char" draw:z-index="325" draw:style-name="gr4" draw:text-style-name="P175" svg:width="1.911cm" svg:height="0.41cm" draw:control="control316"/></text:p>
          </table:table-cell>
          <table:covered-table-cell/>
        </table:table-row>
        <table:table-row table:style-name="Tabella24.2">
          <table:table-cell table:style-name="Tabella24.D6" table:number-columns-spanned="3" office:value-type="string">
            <text:p text:style-name="P36">PEC <draw:control text:anchor-type="as-char" draw:z-index="326" draw:style-name="gr4" draw:text-style-name="P175" svg:width="9.965cm" svg:height="0.41cm" draw:control="control317"/></text:p>
          </table:table-cell>
          <table:covered-table-cell/>
          <table:covered-table-cell/>
          <table:table-cell table:style-name="Tabella24.A3" table:number-columns-spanned="3" office:value-type="string">
            <text:p text:style-name="P36">tel. Fisso <draw:control text:anchor-type="as-char" draw:z-index="327" draw:style-name="gr4" draw:text-style-name="P175" svg:width="5.698cm" svg:height="0.41cm" draw:control="control318"/></text:p>
          </table:table-cell>
          <table:covered-table-cell/>
          <table:covered-table-cell/>
        </table:table-row>
        <table:table-row table:style-name="Tabella24.2">
          <table:table-cell table:style-name="Tabella24.A8" table:number-columns-spanned="3" office:value-type="string">
            <text:p text:style-name="P36">posta elettronica <draw:control text:anchor-type="as-char" draw:z-index="328" draw:style-name="gr4" draw:text-style-name="P175" svg:width="8.333cm" svg:height="0.41cm" draw:control="control319"/></text:p>
          </table:table-cell>
          <table:covered-table-cell/>
          <table:covered-table-cell/>
          <table:table-cell table:style-name="Tabella24.B2" table:number-columns-spanned="3" office:value-type="string">
            <text:p text:style-name="P36">tel. Cellulare <draw:control text:anchor-type="as-char" draw:z-index="329" draw:style-name="gr4" draw:text-style-name="P175" svg:width="5.282cm" svg:height="0.41cm" draw:control="control320"/></text:p>
          </table:table-cell>
          <table:covered-table-cell/>
          <table:covered-table-cell/>
        </table:table-row>
        <table:table-row table:style-name="Tabella24.9">
          <table:table-cell table:style-name="Tabella24.D6" table:number-columns-spanned="3" office:value-type="string">
            <text:p text:style-name="P60"><text:span text:style-name="T17"><draw:control text:anchor-type="as-char" draw:z-index="330" draw:style-name="gr1" draw:text-style-name="P174" svg:width="0.32cm" svg:height="0.32cm" draw:control="control321"/></text:span> che elegge domicilio presso il professionista incaricato del progetto opere architettoniche (di cui a pag. 5) ai sensi dell’art. 47 C.C. e si obbliga a comunicare tempestivamente eventuali relative modifiche </text:p>
          </table:table-cell>
          <table:covered-table-cell/>
          <table:covered-table-cell/>
          <table:table-cell table:style-name="Tabella24.A3" table:number-columns-spanned="3" office:value-type="string">
            <text:p text:style-name="P170"/>
            <text:p text:style-name="P169">__________________________________________________</text:p>
            <text:p text:style-name="P57">(nome e cognome del progettista c/o cui si elegge domicilio)</text:p>
          </table:table-cell>
          <table:covered-table-cell/>
          <table:covered-table-cell/>
        </table:table-row>
        <table:table-row table:style-name="Tabella24.10">
          <table:table-cell table:style-name="Tabella24.A8" table:number-columns-spanned="3" office:value-type="string">
            <text:p text:style-name="P60"/>
          </table:table-cell>
          <table:covered-table-cell/>
          <table:covered-table-cell/>
          <table:table-cell table:style-name="Tabella24.B2" table:number-columns-spanned="3" office:value-type="string">
            <text:p text:style-name="P101">__________________________________________________</text:p>
            <text:p text:style-name="P68">(Firma autografa in questo spazio e allega copia del documento di identità)</text:p>
          </table:table-cell>
          <table:covered-table-cell/>
          <table:covered-table-cell/>
        </table:table-row>
        <table:table-row table:style-name="Tabella24.11">
          <table:table-cell table:style-name="Tabella24.A11" table:number-columns-spanned="6" office:value-type="string">
            <text:p text:style-name="P33">SCHEDA ALTRI PROGETTISTI e ALTRI TECNICI INCARICATI (diversi dal progettista opere architettoniche): INDICARE SOLO OVE PREVISTI E SE GIA’ INDIVIDUATI, in caso contrario sarà possibile indicarli all'inizio lavori.</text:p>
          </table:table-cell>
          <table:covered-table-cell/>
          <table:covered-table-cell/>
          <table:covered-table-cell/>
          <table:covered-table-cell/>
          <table:covered-table-cell/>
        </table:table-row>
        <table:table-row table:style-name="Tabella24.12">
          <table:table-cell table:style-name="Tabella24.A12" table:number-columns-spanned="6" office:value-type="string">
            <text:p text:style-name="P45">Direttore dei lavori delle opere architettoniche <text:span text:style-name="T2">(solo se diverso dal progettista delle opere architettoniche già indicato nella sez. 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37">Cognome: <draw:control text:anchor-type="as-char" draw:z-index="331" draw:style-name="gr4" draw:text-style-name="P175" svg:width="6.146cm" svg:height="0.41cm" draw:control="control322"/></text:p>
          </table:table-cell>
          <table:covered-table-cell/>
          <table:table-cell table:style-name="Tabella24.B2" table:number-columns-spanned="4" office:value-type="string">
            <text:p text:style-name="P36">Nome: <draw:control text:anchor-type="as-char" draw:z-index="332" draw:style-name="gr4" draw:text-style-name="P175" svg:width="6.146cm" svg:height="0.41cm" draw:control="control323"/></text:p>
          </table:table-cell>
          <table:covered-table-cell/>
          <table:covered-table-cell/>
          <table:covered-table-cell/>
        </table:table-row>
        <table:table-row table:style-name="Tabella24.2">
          <table:table-cell table:style-name="Tabella24.A3" table:number-columns-spanned="6" office:value-type="string">
            <text:p text:style-name="P36">codice fiscale <draw:control text:anchor-type="as-char" draw:z-index="333" draw:style-name="gr4" draw:text-style-name="P175" svg:width="6.146cm" svg:height="0.41cm" draw:control="control324"/></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36">nato a <draw:control text:anchor-type="as-char" draw:z-index="334" draw:style-name="gr4" draw:text-style-name="P175" svg:width="6.635cm" svg:height="0.41cm" draw:control="control325"/></text:p>
          </table:table-cell>
          <table:covered-table-cell/>
          <table:table-cell table:style-name="Tabella24.A3" office:value-type="string">
            <text:p text:style-name="P36">Prov. <draw:control text:anchor-type="as-char" draw:z-index="335" draw:style-name="gr4" draw:text-style-name="P175" svg:width="1.16cm" svg:height="0.41cm" draw:control="control326"/></text:p>
          </table:table-cell>
          <table:table-cell table:style-name="Tabella24.D4" table:number-columns-spanned="2" office:value-type="string">
            <text:p text:style-name="P36">stato <draw:control text:anchor-type="as-char" draw:z-index="336" draw:style-name="gr4" draw:text-style-name="P175" svg:width="3.377cm" svg:height="0.41cm" draw:control="control327"/></text:p>
          </table:table-cell>
          <table:covered-table-cell/>
          <table:table-cell table:style-name="Tabella24.A3" office:value-type="string">
            <text:p text:style-name="P36">il <draw:control text:anchor-type="as-char" draw:z-index="337" draw:style-name="gr3" draw:text-style-name="P175" svg:width="1.68cm" svg:height="0.41cm" draw:control="control328"/></text:p>
          </table:table-cell>
        </table:table-row>
        <table:table-row table:style-name="Tabella24.2">
          <table:table-cell table:style-name="Tabella24.A3" table:number-columns-spanned="2" office:value-type="string">
            <text:p text:style-name="P36">residente in <draw:control text:anchor-type="as-char" draw:z-index="338" draw:style-name="gr4" draw:text-style-name="P175" svg:width="5.996cm" svg:height="0.41cm" draw:control="control329"/></text:p>
          </table:table-cell>
          <table:covered-table-cell/>
          <table:table-cell table:style-name="Tabella24.A3" office:value-type="string">
            <text:p text:style-name="P36">Prov. <draw:control text:anchor-type="as-char" draw:z-index="339" draw:style-name="gr4" draw:text-style-name="P175" svg:width="1.16cm" svg:height="0.41cm" draw:control="control330"/></text:p>
          </table:table-cell>
          <table:table-cell table:style-name="Tabella24.A3" table:number-columns-spanned="3" office:value-type="string">
            <text:p text:style-name="P36">stato <draw:control text:anchor-type="as-char" draw:z-index="340" draw:style-name="gr4" draw:text-style-name="P175" svg:width="6.097cm" svg:height="0.41cm" draw:control="control331"/></text:p>
          </table:table-cell>
          <table:covered-table-cell/>
          <table:covered-table-cell/>
        </table:table-row>
        <text:soft-page-break/>
        <table:table-row table:style-name="Tabella24.2">
          <table:table-cell table:style-name="Tabella24.A3" table:number-columns-spanned="3" office:value-type="string">
            <text:p text:style-name="P36">indirizzo<draw:control text:anchor-type="as-char" draw:z-index="341" draw:style-name="gr4" draw:text-style-name="P175" svg:width="8.974cm" svg:height="0.41cm" draw:control="control332"/></text:p>
          </table:table-cell>
          <table:covered-table-cell/>
          <table:covered-table-cell/>
          <table:table-cell table:style-name="Tabella24.D6" office:value-type="string">
            <text:p text:style-name="P36">n.: <draw:control text:anchor-type="as-char" draw:z-index="342" draw:style-name="gr4" draw:text-style-name="P175" svg:width="1.378cm" svg:height="0.41cm" draw:control="control333"/></text:p>
          </table:table-cell>
          <table:table-cell table:style-name="Tabella24.A3" table:number-columns-spanned="2" office:value-type="string">
            <text:p text:style-name="P36">C.A.P.<draw:control text:anchor-type="as-char" draw:z-index="343" draw:style-name="gr4" draw:text-style-name="P175" svg:width="1.911cm" svg:height="0.41cm" draw:control="control334"/></text:p>
          </table:table-cell>
          <table:covered-table-cell/>
        </table:table-row>
        <table:table-row table:style-name="Tabella24.2">
          <table:table-cell table:style-name="Tabella24.A8" table:number-columns-spanned="2" office:value-type="string">
            <text:p text:style-name="P35">con studio in <draw:control text:anchor-type="as-char" draw:z-index="344" draw:style-name="gr4" draw:text-style-name="P175" svg:width="6.023cm" svg:height="0.41cm" draw:control="control335"/></text:p>
          </table:table-cell>
          <table:covered-table-cell/>
          <table:table-cell table:style-name="Tabella24.B2" office:value-type="string">
            <text:p text:style-name="P35">Prov. <draw:control text:anchor-type="as-char" draw:z-index="345" draw:style-name="gr4" draw:text-style-name="P175" svg:width="1.16cm" svg:height="0.41cm" draw:control="control336"/></text:p>
          </table:table-cell>
          <table:table-cell table:style-name="Tabella24.B2" table:number-columns-spanned="3" office:value-type="string">
            <text:p text:style-name="P35">stato <draw:control text:anchor-type="as-char" draw:z-index="346" draw:style-name="gr4" draw:text-style-name="P175" svg:width="3.377cm" svg:height="0.41cm" draw:control="control337"/></text:p>
          </table:table-cell>
          <table:covered-table-cell/>
          <table:covered-table-cell/>
        </table:table-row>
        <table:table-row table:style-name="Tabella24.2">
          <table:table-cell table:style-name="Tabella24.B2" table:number-columns-spanned="3" office:value-type="string">
            <text:p text:style-name="P35">indirizzo studio <draw:control text:anchor-type="as-char" draw:z-index="347" draw:style-name="gr4" draw:text-style-name="P175" svg:width="7.942cm" svg:height="0.41cm" draw:control="control338"/></text:p>
          </table:table-cell>
          <table:covered-table-cell/>
          <table:covered-table-cell/>
          <table:table-cell table:style-name="Tabella24.A8" office:value-type="string">
            <text:p text:style-name="P35">n. <text:s/><draw:control text:anchor-type="as-char" draw:z-index="348" draw:style-name="gr4" draw:text-style-name="P175" svg:width="1.378cm" svg:height="0.41cm" draw:control="control339"/></text:p>
          </table:table-cell>
          <table:table-cell table:style-name="Tabella24.B2" table:number-columns-spanned="2" office:value-type="string">
            <text:p text:style-name="P35">C.A.P. <draw:control text:anchor-type="as-char" draw:z-index="349" draw:style-name="gr4" draw:text-style-name="P175" svg:width="1.911cm" svg:height="0.41cm" draw:control="control340"/></text:p>
          </table:table-cell>
          <table:covered-table-cell/>
        </table:table-row>
        <table:table-row table:style-name="Tabella24.2">
          <table:table-cell table:style-name="Tabella24.B2" table:number-columns-spanned="3" office:value-type="string">
            <text:p text:style-name="P35">Iscritto all’ordine/collegio <draw:control text:anchor-type="as-char" draw:z-index="350" draw:style-name="gr4" draw:text-style-name="P175" svg:width="3.559cm" svg:height="0.41cm" draw:control="control341"/></text:p>
          </table:table-cell>
          <table:covered-table-cell/>
          <table:covered-table-cell/>
          <table:table-cell table:style-name="Tabella24.A8" office:value-type="string">
            <text:p text:style-name="P35">di <draw:control text:anchor-type="as-char" draw:z-index="351" draw:style-name="gr4" draw:text-style-name="P175" svg:width="2.899cm" svg:height="0.41cm" draw:control="control342"/></text:p>
          </table:table-cell>
          <table:table-cell table:style-name="Tabella24.B2" table:number-columns-spanned="2" office:value-type="string">
            <text:p text:style-name="P35">al n. <draw:control text:anchor-type="as-char" draw:z-index="352" draw:style-name="gr4" draw:text-style-name="P175" svg:width="1.911cm" svg:height="0.41cm" draw:control="control343"/></text:p>
          </table:table-cell>
          <table:covered-table-cell/>
        </table:table-row>
        <table:table-row table:style-name="Tabella24.2">
          <table:table-cell table:style-name="Tabella24.D6" table:number-columns-spanned="3" office:value-type="string">
            <text:p text:style-name="P36">PEC <draw:control text:anchor-type="as-char" draw:z-index="353" draw:style-name="gr4" draw:text-style-name="P175" svg:width="9.406cm" svg:height="0.41cm" draw:control="control344"/></text:p>
          </table:table-cell>
          <table:covered-table-cell/>
          <table:covered-table-cell/>
          <table:table-cell table:style-name="Tabella24.D21" table:number-columns-spanned="3" office:value-type="string">
            <text:p text:style-name="P36">tel. Fisso <draw:control text:anchor-type="as-char" draw:z-index="354" draw:style-name="gr4" draw:text-style-name="P175" svg:width="5.698cm" svg:height="0.41cm" draw:control="control345"/></text:p>
          </table:table-cell>
          <table:covered-table-cell/>
          <table:covered-table-cell/>
        </table:table-row>
        <table:table-row table:style-name="Tabella24.2">
          <table:table-cell table:style-name="Tabella24.A8" table:number-columns-spanned="3" office:value-type="string">
            <text:p text:style-name="P36">posta elettronica <draw:control text:anchor-type="as-char" draw:z-index="355" draw:style-name="gr4" draw:text-style-name="P175" svg:width="7.795cm" svg:height="0.41cm" draw:control="control346"/></text:p>
          </table:table-cell>
          <table:covered-table-cell/>
          <table:covered-table-cell/>
          <table:table-cell table:style-name="Tabella24.D22" table:number-columns-spanned="3" office:value-type="string">
            <text:p text:style-name="P36">tel. Cellulare <draw:control text:anchor-type="as-char" draw:z-index="356" draw:style-name="gr4" draw:text-style-name="P175" svg:width="5.282cm" svg:height="0.41cm" draw:control="control347"/></text:p>
          </table:table-cell>
          <table:covered-table-cell/>
          <table:covered-table-cell/>
        </table:table-row>
        <table:table-row table:style-name="Tabella24.23">
          <table:table-cell table:style-name="Tabella24.A8" table:number-columns-spanned="3" office:value-type="string">
            <text:p text:style-name="P35"/>
          </table:table-cell>
          <table:covered-table-cell/>
          <table:covered-table-cell/>
          <table:table-cell table:style-name="Tabella24.D22" table:number-columns-spanned="3" office:value-type="string">
            <text:p text:style-name="P109">________________________________</text:p>
            <text:p text:style-name="P56">Firma per accettazione incarico e allega copia del documento di identità</text:p>
          </table:table-cell>
          <table:covered-table-cell/>
          <table:covered-table-cell/>
        </table:table-row>
        <table:table-row table:style-name="Tabella24.12">
          <table:table-cell table:style-name="Tabella24.A12" table:number-columns-spanned="6" office:value-type="string">
            <text:p text:style-name="P45">Progettista delle opere strutturali <text:span text:style-name="T2">(solo se diverso dal progettista delle opere architettoniche già indicato nella sezione 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37">Cognome: <draw:control text:anchor-type="as-char" draw:z-index="357" draw:style-name="gr4" draw:text-style-name="P175" svg:width="6.146cm" svg:height="0.41cm" draw:control="control348"/></text:p>
          </table:table-cell>
          <table:covered-table-cell/>
          <table:table-cell table:style-name="Tabella24.B2" table:number-columns-spanned="4" office:value-type="string">
            <text:p text:style-name="P36">Nome: <draw:control text:anchor-type="as-char" draw:z-index="358" draw:style-name="gr4" draw:text-style-name="P175" svg:width="6.146cm" svg:height="0.41cm" draw:control="control349"/></text:p>
          </table:table-cell>
          <table:covered-table-cell/>
          <table:covered-table-cell/>
          <table:covered-table-cell/>
        </table:table-row>
        <table:table-row table:style-name="Tabella24.2">
          <table:table-cell table:style-name="Tabella24.A3" table:number-columns-spanned="6" office:value-type="string">
            <text:p text:style-name="P36">codice fiscale <draw:control text:anchor-type="as-char" draw:z-index="359" draw:style-name="gr4" draw:text-style-name="P175" svg:width="6.146cm" svg:height="0.41cm" draw:control="control350"/></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36">nato a <draw:control text:anchor-type="as-char" draw:z-index="360" draw:style-name="gr4" draw:text-style-name="P175" svg:width="6.635cm" svg:height="0.41cm" draw:control="control351"/></text:p>
          </table:table-cell>
          <table:covered-table-cell/>
          <table:table-cell table:style-name="Tabella24.A3" office:value-type="string">
            <text:p text:style-name="P36">Prov. <draw:control text:anchor-type="as-char" draw:z-index="361" draw:style-name="gr4" draw:text-style-name="P175" svg:width="1.16cm" svg:height="0.41cm" draw:control="control352"/></text:p>
          </table:table-cell>
          <table:table-cell table:style-name="Tabella24.D4" table:number-columns-spanned="2" office:value-type="string">
            <text:p text:style-name="P36">stato <draw:control text:anchor-type="as-char" draw:z-index="362" draw:style-name="gr4" draw:text-style-name="P175" svg:width="3.377cm" svg:height="0.41cm" draw:control="control353"/></text:p>
          </table:table-cell>
          <table:covered-table-cell/>
          <table:table-cell table:style-name="Tabella24.A3" office:value-type="string">
            <text:p text:style-name="P36">il <draw:control text:anchor-type="as-char" draw:z-index="363" draw:style-name="gr3" draw:text-style-name="P175" svg:width="1.68cm" svg:height="0.41cm" draw:control="control354"/></text:p>
          </table:table-cell>
        </table:table-row>
        <table:table-row table:style-name="Tabella24.2">
          <table:table-cell table:style-name="Tabella24.A3" table:number-columns-spanned="2" office:value-type="string">
            <text:p text:style-name="P36">residente in <draw:control text:anchor-type="as-char" draw:z-index="364" draw:style-name="gr4" draw:text-style-name="P175" svg:width="5.996cm" svg:height="0.41cm" draw:control="control355"/></text:p>
          </table:table-cell>
          <table:covered-table-cell/>
          <table:table-cell table:style-name="Tabella24.A3" office:value-type="string">
            <text:p text:style-name="P36">Prov. <draw:control text:anchor-type="as-char" draw:z-index="365" draw:style-name="gr4" draw:text-style-name="P175" svg:width="1.16cm" svg:height="0.41cm" draw:control="control356"/></text:p>
          </table:table-cell>
          <table:table-cell table:style-name="Tabella24.A3" table:number-columns-spanned="3" office:value-type="string">
            <text:p text:style-name="P36">stato <draw:control text:anchor-type="as-char" draw:z-index="366" draw:style-name="gr4" draw:text-style-name="P175" svg:width="6.097cm" svg:height="0.41cm" draw:control="control357"/></text:p>
          </table:table-cell>
          <table:covered-table-cell/>
          <table:covered-table-cell/>
        </table:table-row>
        <table:table-row table:style-name="Tabella24.2">
          <table:table-cell table:style-name="Tabella24.A3" table:number-columns-spanned="3" office:value-type="string">
            <text:p text:style-name="P36">indirizzo<draw:control text:anchor-type="as-char" draw:z-index="367" draw:style-name="gr4" draw:text-style-name="P175" svg:width="8.974cm" svg:height="0.41cm" draw:control="control358"/></text:p>
          </table:table-cell>
          <table:covered-table-cell/>
          <table:covered-table-cell/>
          <table:table-cell table:style-name="Tabella24.D6" office:value-type="string">
            <text:p text:style-name="P36">n.: <draw:control text:anchor-type="as-char" draw:z-index="368" draw:style-name="gr4" draw:text-style-name="P175" svg:width="1.378cm" svg:height="0.41cm" draw:control="control359"/></text:p>
          </table:table-cell>
          <table:table-cell table:style-name="Tabella24.A3" table:number-columns-spanned="2" office:value-type="string">
            <text:p text:style-name="P36">C.A.P.<draw:control text:anchor-type="as-char" draw:z-index="369" draw:style-name="gr4" draw:text-style-name="P175" svg:width="1.911cm" svg:height="0.41cm" draw:control="control360"/></text:p>
          </table:table-cell>
          <table:covered-table-cell/>
        </table:table-row>
        <table:table-row table:style-name="Tabella24.2">
          <table:table-cell table:style-name="Tabella24.A8" table:number-columns-spanned="2" office:value-type="string">
            <text:p text:style-name="P35">con studio in <draw:control text:anchor-type="as-char" draw:z-index="370" draw:style-name="gr4" draw:text-style-name="P175" svg:width="6.023cm" svg:height="0.41cm" draw:control="control361"/></text:p>
          </table:table-cell>
          <table:covered-table-cell/>
          <table:table-cell table:style-name="Tabella24.B2" office:value-type="string">
            <text:p text:style-name="P35">Prov. <draw:control text:anchor-type="as-char" draw:z-index="371" draw:style-name="gr4" draw:text-style-name="P175" svg:width="1.16cm" svg:height="0.41cm" draw:control="control362"/></text:p>
          </table:table-cell>
          <table:table-cell table:style-name="Tabella24.B2" table:number-columns-spanned="3" office:value-type="string">
            <text:p text:style-name="P35">stato <draw:control text:anchor-type="as-char" draw:z-index="372" draw:style-name="gr4" draw:text-style-name="P175" svg:width="3.377cm" svg:height="0.41cm" draw:control="control363"/></text:p>
          </table:table-cell>
          <table:covered-table-cell/>
          <table:covered-table-cell/>
        </table:table-row>
        <table:table-row table:style-name="Tabella24.2">
          <table:table-cell table:style-name="Tabella24.B2" table:number-columns-spanned="3" office:value-type="string">
            <text:p text:style-name="P35">indirizzo studio <draw:control text:anchor-type="as-char" draw:z-index="373" draw:style-name="gr4" draw:text-style-name="P175" svg:width="7.942cm" svg:height="0.41cm" draw:control="control364"/></text:p>
          </table:table-cell>
          <table:covered-table-cell/>
          <table:covered-table-cell/>
          <table:table-cell table:style-name="Tabella24.A8" office:value-type="string">
            <text:p text:style-name="P35">n. <text:s/><draw:control text:anchor-type="as-char" draw:z-index="374" draw:style-name="gr4" draw:text-style-name="P175" svg:width="1.378cm" svg:height="0.41cm" draw:control="control365"/></text:p>
          </table:table-cell>
          <table:table-cell table:style-name="Tabella24.B2" table:number-columns-spanned="2" office:value-type="string">
            <text:p text:style-name="P35">C.A.P. <draw:control text:anchor-type="as-char" draw:z-index="375" draw:style-name="gr4" draw:text-style-name="P175" svg:width="1.911cm" svg:height="0.41cm" draw:control="control366"/></text:p>
          </table:table-cell>
          <table:covered-table-cell/>
        </table:table-row>
        <table:table-row table:style-name="Tabella24.2">
          <table:table-cell table:style-name="Tabella24.B2" table:number-columns-spanned="3" office:value-type="string">
            <text:p text:style-name="P35">Iscritto all’ordine/collegio <draw:control text:anchor-type="as-char" draw:z-index="376" draw:style-name="gr4" draw:text-style-name="P175" svg:width="3.559cm" svg:height="0.41cm" draw:control="control367"/></text:p>
          </table:table-cell>
          <table:covered-table-cell/>
          <table:covered-table-cell/>
          <table:table-cell table:style-name="Tabella24.A8" office:value-type="string">
            <text:p text:style-name="P35">di <draw:control text:anchor-type="as-char" draw:z-index="377" draw:style-name="gr4" draw:text-style-name="P175" svg:width="2.899cm" svg:height="0.41cm" draw:control="control368"/></text:p>
          </table:table-cell>
          <table:table-cell table:style-name="Tabella24.B2" table:number-columns-spanned="2" office:value-type="string">
            <text:p text:style-name="P35">al n. <draw:control text:anchor-type="as-char" draw:z-index="378" draw:style-name="gr4" draw:text-style-name="P175" svg:width="1.911cm" svg:height="0.41cm" draw:control="control369"/></text:p>
          </table:table-cell>
          <table:covered-table-cell/>
        </table:table-row>
        <table:table-row table:style-name="Tabella24.2">
          <table:table-cell table:style-name="Tabella24.D6" table:number-columns-spanned="3" office:value-type="string">
            <text:p text:style-name="P36">PEC <draw:control text:anchor-type="as-char" draw:z-index="379" draw:style-name="gr4" draw:text-style-name="P175" svg:width="9.406cm" svg:height="0.41cm" draw:control="control370"/></text:p>
          </table:table-cell>
          <table:covered-table-cell/>
          <table:covered-table-cell/>
          <table:table-cell table:style-name="Tabella24.D21" table:number-columns-spanned="3" office:value-type="string">
            <text:p text:style-name="P36">tel. Fisso <draw:control text:anchor-type="as-char" draw:z-index="380" draw:style-name="gr4" draw:text-style-name="P175" svg:width="5.698cm" svg:height="0.41cm" draw:control="control371"/></text:p>
          </table:table-cell>
          <table:covered-table-cell/>
          <table:covered-table-cell/>
        </table:table-row>
        <table:table-row table:style-name="Tabella24.2">
          <table:table-cell table:style-name="Tabella24.A8" table:number-columns-spanned="3" office:value-type="string">
            <text:p text:style-name="P36">posta elettronica <draw:control text:anchor-type="as-char" draw:z-index="381" draw:style-name="gr4" draw:text-style-name="P175" svg:width="7.795cm" svg:height="0.41cm" draw:control="control372"/></text:p>
          </table:table-cell>
          <table:covered-table-cell/>
          <table:covered-table-cell/>
          <table:table-cell table:style-name="Tabella24.D22" table:number-columns-spanned="3" office:value-type="string">
            <text:p text:style-name="P36">tel. Cellulare <draw:control text:anchor-type="as-char" draw:z-index="382" draw:style-name="gr4" draw:text-style-name="P175" svg:width="5.282cm" svg:height="0.41cm" draw:control="control373"/></text:p>
          </table:table-cell>
          <table:covered-table-cell/>
          <table:covered-table-cell/>
        </table:table-row>
        <table:table-row table:style-name="Tabella24.35">
          <table:table-cell table:style-name="Tabella24.A8" table:number-columns-spanned="3" office:value-type="string">
            <text:p text:style-name="P35"/>
          </table:table-cell>
          <table:covered-table-cell/>
          <table:covered-table-cell/>
          <table:table-cell table:style-name="Tabella24.D22" table:number-columns-spanned="3" office:value-type="string">
            <text:p text:style-name="P109">___________________________________________</text:p>
            <text:p text:style-name="P56">Firma per accettazione incarico e allega copia del documento di identità</text:p>
          </table:table-cell>
          <table:covered-table-cell/>
          <table:covered-table-cell/>
        </table:table-row>
        <table:table-row table:style-name="Tabella24.12">
          <table:table-cell table:style-name="Tabella24.A12" table:number-columns-spanned="6" office:value-type="string">
            <text:p text:style-name="P45">Direttore dei lavori delle opere strutturali <text:span text:style-name="T2">(solo se diverso dal progettista delle opere struttural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37">Cognome: <draw:control text:anchor-type="as-char" draw:z-index="383" draw:style-name="gr4" draw:text-style-name="P175" svg:width="6.146cm" svg:height="0.41cm" draw:control="control374"/></text:p>
          </table:table-cell>
          <table:covered-table-cell/>
          <table:table-cell table:style-name="Tabella24.B2" table:number-columns-spanned="4" office:value-type="string">
            <text:p text:style-name="P36">Nome: <draw:control text:anchor-type="as-char" draw:z-index="384" draw:style-name="gr4" draw:text-style-name="P175" svg:width="6.146cm" svg:height="0.41cm" draw:control="control375"/></text:p>
          </table:table-cell>
          <table:covered-table-cell/>
          <table:covered-table-cell/>
          <table:covered-table-cell/>
        </table:table-row>
        <table:table-row table:style-name="Tabella24.2">
          <table:table-cell table:style-name="Tabella24.A3" table:number-columns-spanned="6" office:value-type="string">
            <text:p text:style-name="P36">codice fiscale <draw:control text:anchor-type="as-char" draw:z-index="385" draw:style-name="gr4" draw:text-style-name="P175" svg:width="6.146cm" svg:height="0.41cm" draw:control="control376"/></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36">nato a <draw:control text:anchor-type="as-char" draw:z-index="386" draw:style-name="gr4" draw:text-style-name="P175" svg:width="6.635cm" svg:height="0.41cm" draw:control="control377"/></text:p>
          </table:table-cell>
          <table:covered-table-cell/>
          <table:table-cell table:style-name="Tabella24.A3" office:value-type="string">
            <text:p text:style-name="P36">Prov. <draw:control text:anchor-type="as-char" draw:z-index="387" draw:style-name="gr4" draw:text-style-name="P175" svg:width="1.16cm" svg:height="0.41cm" draw:control="control378"/></text:p>
          </table:table-cell>
          <table:table-cell table:style-name="Tabella24.D4" table:number-columns-spanned="2" office:value-type="string">
            <text:p text:style-name="P36">stato <draw:control text:anchor-type="as-char" draw:z-index="388" draw:style-name="gr4" draw:text-style-name="P175" svg:width="3.377cm" svg:height="0.41cm" draw:control="control379"/></text:p>
          </table:table-cell>
          <table:covered-table-cell/>
          <table:table-cell table:style-name="Tabella24.A3" office:value-type="string">
            <text:p text:style-name="P36">il <draw:control text:anchor-type="as-char" draw:z-index="389" draw:style-name="gr3" draw:text-style-name="P175" svg:width="1.68cm" svg:height="0.41cm" draw:control="control380"/></text:p>
          </table:table-cell>
        </table:table-row>
        <table:table-row table:style-name="Tabella24.2">
          <table:table-cell table:style-name="Tabella24.A3" table:number-columns-spanned="2" office:value-type="string">
            <text:p text:style-name="P36">residente in <draw:control text:anchor-type="as-char" draw:z-index="390" draw:style-name="gr4" draw:text-style-name="P175" svg:width="5.996cm" svg:height="0.41cm" draw:control="control381"/></text:p>
          </table:table-cell>
          <table:covered-table-cell/>
          <table:table-cell table:style-name="Tabella24.A3" office:value-type="string">
            <text:p text:style-name="P36">Prov. <draw:control text:anchor-type="as-char" draw:z-index="391" draw:style-name="gr4" draw:text-style-name="P175" svg:width="1.16cm" svg:height="0.41cm" draw:control="control382"/></text:p>
          </table:table-cell>
          <table:table-cell table:style-name="Tabella24.A3" table:number-columns-spanned="3" office:value-type="string">
            <text:p text:style-name="P36">stato <draw:control text:anchor-type="as-char" draw:z-index="392" draw:style-name="gr4" draw:text-style-name="P175" svg:width="6.097cm" svg:height="0.41cm" draw:control="control383"/></text:p>
          </table:table-cell>
          <table:covered-table-cell/>
          <table:covered-table-cell/>
        </table:table-row>
        <table:table-row table:style-name="Tabella24.2">
          <table:table-cell table:style-name="Tabella24.A3" table:number-columns-spanned="3" office:value-type="string">
            <text:p text:style-name="P36">indirizzo<draw:control text:anchor-type="as-char" draw:z-index="393" draw:style-name="gr4" draw:text-style-name="P175" svg:width="8.974cm" svg:height="0.41cm" draw:control="control384"/></text:p>
          </table:table-cell>
          <table:covered-table-cell/>
          <table:covered-table-cell/>
          <table:table-cell table:style-name="Tabella24.D6" office:value-type="string">
            <text:p text:style-name="P36">n.: <draw:control text:anchor-type="as-char" draw:z-index="394" draw:style-name="gr4" draw:text-style-name="P175" svg:width="1.378cm" svg:height="0.41cm" draw:control="control385"/></text:p>
          </table:table-cell>
          <table:table-cell table:style-name="Tabella24.A3" table:number-columns-spanned="2" office:value-type="string">
            <text:p text:style-name="P36">C.A.P.<draw:control text:anchor-type="as-char" draw:z-index="395" draw:style-name="gr4" draw:text-style-name="P175" svg:width="1.911cm" svg:height="0.41cm" draw:control="control386"/></text:p>
          </table:table-cell>
          <table:covered-table-cell/>
        </table:table-row>
        <table:table-row table:style-name="Tabella24.2">
          <table:table-cell table:style-name="Tabella24.A8" table:number-columns-spanned="2" office:value-type="string">
            <text:p text:style-name="P35">con studio in <draw:control text:anchor-type="as-char" draw:z-index="396" draw:style-name="gr4" draw:text-style-name="P175" svg:width="6.023cm" svg:height="0.41cm" draw:control="control387"/></text:p>
          </table:table-cell>
          <table:covered-table-cell/>
          <table:table-cell table:style-name="Tabella24.B2" office:value-type="string">
            <text:p text:style-name="P35">Prov. <draw:control text:anchor-type="as-char" draw:z-index="397" draw:style-name="gr4" draw:text-style-name="P175" svg:width="1.16cm" svg:height="0.41cm" draw:control="control388"/></text:p>
          </table:table-cell>
          <table:table-cell table:style-name="Tabella24.B2" table:number-columns-spanned="3" office:value-type="string">
            <text:p text:style-name="P35">stato <draw:control text:anchor-type="as-char" draw:z-index="398" draw:style-name="gr4" draw:text-style-name="P175" svg:width="3.377cm" svg:height="0.41cm" draw:control="control389"/></text:p>
          </table:table-cell>
          <table:covered-table-cell/>
          <table:covered-table-cell/>
        </table:table-row>
        <table:table-row table:style-name="Tabella24.2">
          <table:table-cell table:style-name="Tabella24.B2" table:number-columns-spanned="3" office:value-type="string">
            <text:p text:style-name="P35">indirizzo studio <draw:control text:anchor-type="as-char" draw:z-index="399" draw:style-name="gr4" draw:text-style-name="P175" svg:width="7.942cm" svg:height="0.41cm" draw:control="control390"/></text:p>
          </table:table-cell>
          <table:covered-table-cell/>
          <table:covered-table-cell/>
          <table:table-cell table:style-name="Tabella24.A8" office:value-type="string">
            <text:p text:style-name="P35">n. <text:s/><draw:control text:anchor-type="as-char" draw:z-index="400" draw:style-name="gr4" draw:text-style-name="P175" svg:width="1.378cm" svg:height="0.41cm" draw:control="control391"/></text:p>
          </table:table-cell>
          <table:table-cell table:style-name="Tabella24.B2" table:number-columns-spanned="2" office:value-type="string">
            <text:p text:style-name="P35">C.A.P. <draw:control text:anchor-type="as-char" draw:z-index="401" draw:style-name="gr4" draw:text-style-name="P175" svg:width="1.911cm" svg:height="0.41cm" draw:control="control392"/></text:p>
          </table:table-cell>
          <table:covered-table-cell/>
        </table:table-row>
        <table:table-row table:style-name="Tabella24.2">
          <table:table-cell table:style-name="Tabella24.B2" table:number-columns-spanned="3" office:value-type="string">
            <text:p text:style-name="P35">Iscritto all’ordine/collegio <draw:control text:anchor-type="as-char" draw:z-index="402" draw:style-name="gr4" draw:text-style-name="P175" svg:width="3.559cm" svg:height="0.41cm" draw:control="control393"/></text:p>
          </table:table-cell>
          <table:covered-table-cell/>
          <table:covered-table-cell/>
          <table:table-cell table:style-name="Tabella24.A8" office:value-type="string">
            <text:p text:style-name="P35">di <draw:control text:anchor-type="as-char" draw:z-index="403" draw:style-name="gr4" draw:text-style-name="P175" svg:width="2.899cm" svg:height="0.41cm" draw:control="control394"/></text:p>
          </table:table-cell>
          <table:table-cell table:style-name="Tabella24.B2" table:number-columns-spanned="2" office:value-type="string">
            <text:p text:style-name="P35">al n. <draw:control text:anchor-type="as-char" draw:z-index="404" draw:style-name="gr4" draw:text-style-name="P175" svg:width="1.911cm" svg:height="0.41cm" draw:control="control395"/></text:p>
          </table:table-cell>
          <table:covered-table-cell/>
        </table:table-row>
        <table:table-row table:style-name="Tabella24.2">
          <table:table-cell table:style-name="Tabella24.D6" table:number-columns-spanned="3" office:value-type="string">
            <text:p text:style-name="P36">PEC <draw:control text:anchor-type="as-char" draw:z-index="405" draw:style-name="gr4" draw:text-style-name="P175" svg:width="9.406cm" svg:height="0.41cm" draw:control="control396"/></text:p>
          </table:table-cell>
          <table:covered-table-cell/>
          <table:covered-table-cell/>
          <table:table-cell table:style-name="Tabella24.D21" table:number-columns-spanned="3" office:value-type="string">
            <text:p text:style-name="P36">tel. Fisso <draw:control text:anchor-type="as-char" draw:z-index="406" draw:style-name="gr4" draw:text-style-name="P175" svg:width="5.698cm" svg:height="0.41cm" draw:control="control397"/></text:p>
          </table:table-cell>
          <table:covered-table-cell/>
          <table:covered-table-cell/>
        </table:table-row>
        <table:table-row table:style-name="Tabella24.2">
          <table:table-cell table:style-name="Tabella24.A8" table:number-columns-spanned="3" office:value-type="string">
            <text:p text:style-name="P36">posta elettronica <draw:control text:anchor-type="as-char" draw:z-index="407" draw:style-name="gr4" draw:text-style-name="P175" svg:width="7.795cm" svg:height="0.41cm" draw:control="control398"/></text:p>
          </table:table-cell>
          <table:covered-table-cell/>
          <table:covered-table-cell/>
          <table:table-cell table:style-name="Tabella24.D22" table:number-columns-spanned="3" office:value-type="string">
            <text:p text:style-name="P36">tel. Cellulare <draw:control text:anchor-type="as-char" draw:z-index="408" draw:style-name="gr4" draw:text-style-name="P175" svg:width="5.282cm" svg:height="0.41cm" draw:control="control399"/></text:p>
          </table:table-cell>
          <table:covered-table-cell/>
          <table:covered-table-cell/>
        </table:table-row>
        <table:table-row table:style-name="Tabella24.47">
          <table:table-cell table:style-name="Tabella24.A8" table:number-columns-spanned="3" office:value-type="string">
            <text:p text:style-name="P35"/>
          </table:table-cell>
          <table:covered-table-cell/>
          <table:covered-table-cell/>
          <table:table-cell table:style-name="Tabella24.D22" table:number-columns-spanned="3" office:value-type="string">
            <text:p text:style-name="P103">________________________________</text:p>
            <text:p text:style-name="P56">Firma per accettazione incarico e allega copia del documento di identità</text:p>
          </table:table-cell>
          <table:covered-table-cell/>
          <table:covered-table-cell/>
        </table:table-row>
      </table:table>
      <text:p text:style-name="P3"/>
      <table:table table:name="Tabella6" table:style-name="Tabella6">
        <table:table-column table:style-name="Tabella6.A" table:number-columns-repeated="3"/>
        <table:table-row>
          <table:table-cell table:style-name="Tabella6.A1" office:value-type="string">
            <text:p text:style-name="Table_20_Contents">Data e Luogo</text:p>
          </table:table-cell>
          <table:table-cell table:style-name="Tabella6.A1" office:value-type="string">
            <text:p text:style-name="Table_20_Contents">Il Dichiarante</text:p>
          </table:table-cell>
          <table:table-cell table:style-name="Tabella6.A1" office:value-type="string">
            <text:p text:style-name="Table_20_Contents"/>
          </table:table-cell>
        </table:table-row>
        <table:table-row>
          <table:table-cell table:style-name="Tabella6.A1" office:value-type="string">
            <text:p text:style-name="Table_20_Contents"/>
          </table:table-cell>
          <table:table-cell table:style-name="Tabella6.A1" office:value-type="string">
            <text:p text:style-name="Table_20_Contents"/>
          </table:table-cell>
          <table:table-cell table:style-name="Tabella6.A1" office:value-type="string">
            <text:p text:style-name="Table_20_Contents"/>
          </table:table-cell>
        </table:table-row>
        <table:table-row>
          <table:table-cell table:style-name="Tabella6.A1" office:value-type="string">
            <text:p text:style-name="Table_20_Contents">_______________________________________</text:p>
          </table:table-cell>
          <table:table-cell table:style-name="Tabella6.A1" office:value-type="string">
            <text:p text:style-name="Table_20_Contents">_______________________________________</text:p>
          </table:table-cell>
          <table:table-cell table:style-name="Tabella6.A1" office:value-type="string">
            <text:p text:style-name="Table_20_Contents"/>
          </table:table-cell>
        </table:table-row>
      </table:table>
      <text:p text:style-name="P118">INFORMATIVA SULLA PRIVACY (ART. 13 del d.lgs. n. 196/2003)</text:p>
      <text:p text:style-name="P113">Ai sensi dell’art. 13 del codice in materia di protezione dei dati personali si forniscono le seguenti informazioni:</text:p>
      <text:p text:style-name="P114"><text:span text:style-name="T25">Finalità del trattamento</text:span>: I dati personali dichiarati saranno utilizzati dagli uffici nell’abito del procedimento per il quale la presente dichiarazione viene resa.</text:p>
      <text:p text:style-name="P113"><text:span text:style-name="T25">Modalità:</text:span> Il trattamento avverrà sia con strumenti cartacei sia su supporti informatici a disposizione degli uffici.</text:p>
      <text:p text:style-name="P113"><text:span text:style-name="T25">Ambito di comunicazione:</text:span> I dati verranno comunicati a terzi ai sensi della l. n. 241/1990, ove applicabile, e in caso di verifiche ai sensi dell’art. 71 del d.P.R. n. 445/2000.</text:p>
      <text:p text:style-name="P113"><text:span text:style-name="T25">Diritti:</text:span> Il sottoscrittore può in ogni momento esercitare i diritti di accesso, rettifica, aggiornamento e integrazione dei dati ai sensi dell’art. 7 del d.lgs. n. 196/2003 rivolgendo le richieste al SUAP/SUE/Comune.</text:p>
      <text:p text:style-name="P95"><text:span text:style-name="T25">Titolare:</text:span> <text:span text:style-name="T44">Comune o SUAP presso il quale viene presentata la domanda</text:span></text:p>
      <table:table table:name="Tabella19" table:style-name="Tabella19">
        <table:table-column table:style-name="Tabella19.A"/>
        <table:table-row table:style-name="Tabella19.1">
          <table:table-cell table:style-name="Tabella19.A1" office:value-type="string">
            <text:p text:style-name="P32">QUADRO RIEPILOGATIVO DELLA DOCUMENTAZIONE GIÀ DISPONIBILE, ALLEGATA O DA ALLEGARSI ENTRO L'INIZIO DEI LAVORI</text:p>
          </table:table-cell>
        </table:table-row>
      </table:table>
      <text:p text:style-name="P4"/>
      <text:p text:style-name="P4">Il titolare allega o si riserva di allegare entro l'inizio dei lavori – compatibilmente con la specifica disciplina di riferimento - la documentazione di seguito indicata (il presente prospetto è strumento a supporto dell'operatore, sia pubblico che privato, e non costituisce parte integrante del documento cui è allegato né è idoneo a sostituirlo, parzialmente o per intero, per cui in caso di mancata corrispondenza fa fede quanto in dichiarazione/asseverazione)</text:p>
      <text:p text:style-name="P89"/>
      <table:table table:name="Tabella20" table:style-name="Tabella20">
        <table:table-column table:style-name="Tabella20.A"/>
        <table:table-column table:style-name="Tabella20.B"/>
        <table:table-column table:style-name="Tabella20.C"/>
        <table:table-column table:style-name="Tabella20.D"/>
        <table:table-column table:style-name="Tabella20.E"/>
        <table:table-header-rows>
          <table:table-row table:style-name="Tabella20.1">
            <table:table-cell table:style-name="Tabella20.A1" office:value-type="string">
              <text:p text:style-name="P8">Atti in possesso del Comune e di altre amm.ni</text:p>
            </table:table-cell>
            <table:table-cell table:style-name="Tabella20.B1" office:value-type="string">
              <text:p text:style-name="P8">Atti allegati/da allegare</text:p>
            </table:table-cell>
            <table:table-cell table:style-name="Tabella20.B1" office:value-type="string">
              <text:p text:style-name="P7">Denominazione allegato</text:p>
            </table:table-cell>
            <table:table-cell table:style-name="Tabella20.B1" office:value-type="string">
              <text:p text:style-name="P47">Quadro informativo di riferimento</text:p>
            </table:table-cell>
            <table:table-cell table:style-name="Tabella20.E1" office:value-type="string">
              <text:p text:style-name="P61">Casi in cui è previsto l’allegato</text:p>
            </table:table-cell>
          </table:table-row>
        </table:table-header-rows>
        <table:table-row table:style-name="Tabella20.2">
          <table:table-cell table:style-name="Tabella20.A2" office:value-type="string">
            <text:p text:style-name="P47"/>
          </table:table-cell>
          <table:table-cell table:style-name="Tabella20.B2" office:value-type="string">
            <text:p text:style-name="P48">ü</text:p>
          </table:table-cell>
          <table:table-cell table:style-name="Tabella20.B2" office:value-type="string">
            <text:p text:style-name="P7">Ricevuta di versamento dei diritti di segreteria</text:p>
          </table:table-cell>
          <table:table-cell table:style-name="Tabella20.B2" office:value-type="string">
            <text:p text:style-name="P47">-</text:p>
          </table:table-cell>
          <table:table-cell table:style-name="Tabella20.E2" office:value-type="string">
            <text:p text:style-name="P11">Sempre obbligatorio</text:p>
          </table:table-cell>
        </table:table-row>
        <table:table-row table:style-name="Tabella20.2">
          <table:table-cell table:style-name="Tabella20.A2" office:value-type="string">
            <text:p text:style-name="P47"/>
          </table:table-cell>
          <table:table-cell table:style-name="Tabella20.B2" office:value-type="string">
            <text:p text:style-name="P48">ü</text:p>
          </table:table-cell>
          <table:table-cell table:style-name="Tabella20.B2" office:value-type="string">
            <text:p text:style-name="P7">Copia del documento di identità del/i titolare/i e del progettista delle opere architettoniche</text:p>
          </table:table-cell>
          <table:table-cell table:style-name="Tabella20.B2" office:value-type="string">
            <text:p text:style-name="P47">-</text:p>
          </table:table-cell>
          <table:table-cell table:style-name="Tabella20.E2" office:value-type="string">
            <text:p text:style-name="P11">Sempre obbligatorio</text:p>
          </table:table-cell>
        </table:table-row>
        <table:table-row table:style-name="Tabella20.4">
          <table:table-cell table:style-name="Tabella20.A2" office:value-type="string">
            <text:p text:style-name="P48"><draw:control text:anchor-type="as-char" draw:z-index="143" draw:style-name="gr1" draw:text-style-name="P174" svg:width="0.32cm" svg:height="0.32cm" draw:control="control134"/></text:p>
          </table:table-cell>
          <table:table-cell table:style-name="Tabella20.B2" office:value-type="string">
            <text:p text:style-name="P48"><draw:control text:anchor-type="as-char" draw:z-index="83" draw:style-name="gr1" draw:text-style-name="P174" svg:width="0.32cm" svg:height="0.32cm" draw:control="control74"/></text:p>
          </table:table-cell>
          <table:table-cell table:style-name="Tabella20.B2" office:value-type="string">
            <text:p text:style-name="P7">Copia dei documenti d’identità dei comproprietari e dei tecnici</text:p>
          </table:table-cell>
          <table:table-cell table:style-name="Tabella20.B2" office:value-type="string">
            <text:p text:style-name="P47">-</text:p>
          </table:table-cell>
          <table:table-cell table:style-name="Tabella20.E2" office:value-type="string">
            <text:p text:style-name="P11">Se gli eventuali comproprietari dell’immobile hanno sottoscritto gli elaborati allegati</text:p>
          </table:table-cell>
        </table:table-row>
        <table:table-row table:style-name="Tabella20.5">
          <table:table-cell table:style-name="Tabella20.A2" office:value-type="string">
            <text:p text:style-name="P48"><draw:control text:anchor-type="as-char" draw:z-index="142" draw:style-name="gr1" draw:text-style-name="P174" svg:width="0.32cm" svg:height="0.32cm" draw:control="control133"/></text:p>
          </table:table-cell>
          <table:table-cell table:style-name="Tabella20.B2" office:value-type="string">
            <text:p text:style-name="P48"><draw:control text:anchor-type="as-char" draw:z-index="82" draw:style-name="gr1" draw:text-style-name="P174" svg:width="0.32cm" svg:height="0.32cm" draw:control="control73"/></text:p>
          </table:table-cell>
          <table:table-cell table:style-name="Tabella20.B2" office:value-type="string">
            <text:p text:style-name="P7">Documentazione tecnica necessaria alla determinazione del contributo per il rilascio del permesso di costruire</text:p>
          </table:table-cell>
          <table:table-cell table:style-name="Tabella20.B2" table:number-rows-spanned="4" office:value-type="string">
            <text:p text:style-name="P8">sub lett. h)</text:p>
            <text:p text:style-name="P8">SCHEDA 1 – Permesso di costruire</text:p>
          </table:table-cell>
          <table:table-cell table:style-name="Tabella20.E2" office:value-type="string">
            <text:p text:style-name="P11">Se l’intervento da realizzare è a titolo oneroso e si richiede al Comune di effettuare il calcolo del contributo per il rilascio del permesso di costruire</text:p>
          </table:table-cell>
        </table:table-row>
        <table:table-row table:style-name="Tabella20.6">
          <table:table-cell table:style-name="Tabella20.A2" office:value-type="string">
            <text:p text:style-name="P48"><draw:control text:anchor-type="as-char" draw:z-index="141" draw:style-name="gr1" draw:text-style-name="P174" svg:width="0.32cm" svg:height="0.32cm" draw:control="control132"/></text:p>
          </table:table-cell>
          <table:table-cell table:style-name="Tabella20.B2" office:value-type="string">
            <text:p text:style-name="P48"><draw:control text:anchor-type="as-char" draw:z-index="81" draw:style-name="gr1" draw:text-style-name="P174" svg:width="0.32cm" svg:height="0.32cm" draw:control="control72"/></text:p>
          </table:table-cell>
          <table:table-cell table:style-name="Tabella20.B2" office:value-type="string">
            <text:p text:style-name="P7">Prospetto di calcolo preventivo del contributo per il rilascio del permesso di costruire</text:p>
          </table:table-cell>
          <table:covered-table-cell/>
          <table:table-cell table:style-name="Tabella20.E2" office:value-type="string">
            <text:p text:style-name="P11">Se l’intervento da realizzare è a titolo oneroso ed il tecnico abilitato ritiene di fornire tale documento facoltativo</text:p>
          </table:table-cell>
        </table:table-row>
        <table:table-row table:style-name="Tabella20.7">
          <table:table-cell table:style-name="Tabella20.A2" office:value-type="string">
            <text:p text:style-name="P48"><draw:control text:anchor-type="as-char" draw:z-index="140" draw:style-name="gr1" draw:text-style-name="P174" svg:width="0.32cm" svg:height="0.32cm" draw:control="control131"/></text:p>
          </table:table-cell>
          <table:table-cell table:style-name="Tabella20.B2" office:value-type="string">
            <text:p text:style-name="P48"><draw:control text:anchor-type="as-char" draw:z-index="80" draw:style-name="gr1" draw:text-style-name="P174" svg:width="0.32cm" svg:height="0.32cm" draw:control="control71"/></text:p>
          </table:table-cell>
          <table:table-cell table:style-name="Tabella20.B2" office:value-type="string">
            <text:p text:style-name="P7">Proposta di progetto per la realizzazione delle opere di urbanizzazione</text:p>
          </table:table-cell>
          <table:covered-table-cell/>
          <table:table-cell table:style-name="Tabella20.E2" office:value-type="string">
            <text:p text:style-name="P11">Se l’intervento da realizzare è a titolo oneroso e viene richiesto lo scomputo degli oneri di urbanizzazione</text:p>
          </table:table-cell>
        </table:table-row>
        <table:table-row table:style-name="Tabella20.8">
          <table:table-cell table:style-name="Tabella20.A2" office:value-type="string">
            <text:p text:style-name="P47"><draw:control text:anchor-type="as-char" draw:z-index="139" draw:style-name="gr1" draw:text-style-name="P174" svg:width="0.32cm" svg:height="0.32cm" draw:control="control130"/></text:p>
          </table:table-cell>
          <table:table-cell table:style-name="Tabella20.B2" office:value-type="string">
            <text:p text:style-name="P47"><draw:control text:anchor-type="as-char" draw:z-index="79" draw:style-name="gr1" draw:text-style-name="P174" svg:width="0.32cm" svg:height="0.32cm" draw:control="control70"/></text:p>
          </table:table-cell>
          <table:table-cell table:style-name="Tabella20.B2" office:value-type="string">
            <text:p text:style-name="P12">Prospetto di calcolo preventivo relativo alla monetizzazione degli standard</text:p>
          </table:table-cell>
          <table:covered-table-cell/>
          <table:table-cell table:style-name="Tabella20.E2" office:value-type="string">
            <text:p text:style-name="P11">Se l’intervento da realizzare è a titolo oneroso e viene richiesto che gli standard vengano monetizzati secondo quanto previsto da vigente delibera comunale</text:p>
          </table:table-cell>
        </table:table-row>
        <table:table-row table:style-name="Tabella20.9">
          <table:table-cell table:style-name="Tabella20.A2" office:value-type="string">
            <text:p text:style-name="P48"><draw:control text:anchor-type="as-char" draw:z-index="138" draw:style-name="gr1" draw:text-style-name="P174" svg:width="0.32cm" svg:height="0.32cm" draw:control="control129"/></text:p>
          </table:table-cell>
          <table:table-cell table:style-name="Tabella20.B2" office:value-type="string">
            <text:p text:style-name="P48"><draw:control text:anchor-type="as-char" draw:z-index="84" draw:style-name="gr1" draw:text-style-name="P174" svg:width="0.32cm" svg:height="0.32cm" draw:control="control75"/></text:p>
          </table:table-cell>
          <table:table-cell table:style-name="Tabella20.B2" office:value-type="string">
            <text:p text:style-name="P7">Estremi del codice identificativo della marca da bollo, annullata mediante la data, ovvero altre modalità di assolvimento, anche virtuale, dell’imposta di bollo</text:p>
          </table:table-cell>
          <table:table-cell table:style-name="Tabella20.B2" office:value-type="string">
            <text:p text:style-name="P8">sub lett. d)</text:p>
            <text:p text:style-name="P8">SCHEDA 1 – Permesso di costruire</text:p>
          </table:table-cell>
          <table:table-cell table:style-name="Tabella20.E2" office:value-type="string">
            <text:p text:style-name="P11">Se la documentazione è presentata in via telematica o negli altri casi consentiti dalla normativa vigente (imposta di bollo assolta virtualmente)</text:p>
          </table:table-cell>
        </table:table-row>
        <table:table-row table:style-name="Tabella20.10">
          <table:table-cell table:style-name="Tabella20.A2" office:value-type="string">
            <text:p text:style-name="P48"><draw:control text:anchor-type="as-char" draw:z-index="137" draw:style-name="gr1" draw:text-style-name="P174" svg:width="0.32cm" svg:height="0.32cm" draw:control="control128"/></text:p>
          </table:table-cell>
          <table:table-cell table:style-name="Tabella20.B2" office:value-type="string">
            <text:p text:style-name="P48"><draw:control text:anchor-type="as-char" draw:z-index="85" draw:style-name="gr1" draw:text-style-name="P174" svg:width="0.32cm" svg:height="0.32cm" draw:control="control76"/></text:p>
          </table:table-cell>
          <table:table-cell table:style-name="Tabella20.B2" office:value-type="string">
            <text:p text:style-name="P7">Dichiarazione di assenso dei terzi titolari di altri diritti reali o obbligatori</text:p>
          </table:table-cell>
          <table:table-cell table:style-name="Tabella20.B2" office:value-type="string">
            <text:p text:style-name="P8">sub lett. c) </text:p>
            <text:p text:style-name="P8">SCHEDA 1 – PERMESSO DI COSTRUIRE </text:p>
          </table:table-cell>
          <table:table-cell table:style-name="Tabella20.E2" office:value-type="string">
            <text:p text:style-name="P11">Se non si ha titolarità esclusiva all’esecuzione dell’intervento</text:p>
          </table:table-cell>
        </table:table-row>
        <table:table-row table:style-name="Tabella20.11">
          <table:table-cell table:style-name="Tabella20.A2" office:value-type="string">
            <text:p text:style-name="P48"><draw:control text:anchor-type="as-char" draw:z-index="136" draw:style-name="gr1" draw:text-style-name="P174" svg:width="0.32cm" svg:height="0.32cm" draw:control="control127"/></text:p>
          </table:table-cell>
          <table:table-cell table:style-name="Tabella20.B2" office:value-type="string">
            <text:p text:style-name="P48"><draw:control text:anchor-type="as-char" draw:z-index="86" draw:style-name="gr1" draw:text-style-name="P174" svg:width="0.32cm" svg:height="0.32cm" draw:control="control77"/></text:p>
          </table:table-cell>
          <table:table-cell table:style-name="Tabella20.B2" office:value-type="string">
            <text:p text:style-name="P7">Asservimento urbanistico</text:p>
          </table:table-cell>
          <table:table-cell table:style-name="Tabella20.B2" office:value-type="string">
            <text:p text:style-name="P47">-</text:p>
          </table:table-cell>
          <table:table-cell table:style-name="Tabella20.E2" office:value-type="string">
            <text:p text:style-name="P11">Copia dell’atto d'obbligo trascritto nei registri immobiliari/al tavolare</text:p>
          </table:table-cell>
        </table:table-row>
        <table:table-row table:style-name="Tabella20.12">
          <table:table-cell table:style-name="Tabella20.A2" office:value-type="string">
            <text:p text:style-name="P48"><draw:control text:anchor-type="as-char" draw:z-index="135" draw:style-name="gr1" draw:text-style-name="P174" svg:width="0.32cm" svg:height="0.32cm" draw:control="control126"/></text:p>
          </table:table-cell>
          <table:table-cell table:style-name="Tabella20.B2" office:value-type="string">
            <text:p text:style-name="P48"><draw:control text:anchor-type="as-char" draw:z-index="87" draw:style-name="gr1" draw:text-style-name="P174" svg:width="0.32cm" svg:height="0.32cm" draw:control="control78"/></text:p>
          </table:table-cell>
          <table:table-cell table:style-name="Tabella20.B2" office:value-type="string">
            <text:p text:style-name="P7">Convenzione prima abitazione</text:p>
          </table:table-cell>
          <table:table-cell table:style-name="Tabella20.B2" office:value-type="string">
            <text:p text:style-name="P8">sub lett. h)</text:p>
            <text:p text:style-name="P8">SCHEDA 1 – Permesso di costruire</text:p>
          </table:table-cell>
          <table:table-cell table:style-name="Tabella20.E2" office:value-type="string">
            <text:p text:style-name="P11">Art. 31, comma 3, LR 19/2009: se l’intervento da realizzare è destinato alla realizzazione della prima abitazione</text:p>
          </table:table-cell>
        </table:table-row>
        <table:table-row table:style-name="Tabella20.12">
          <table:table-cell table:style-name="Tabella20.A13" office:value-type="string">
            <text:p text:style-name="P49"><draw:control text:anchor-type="as-char" draw:z-index="426" draw:style-name="gr1" draw:text-style-name="P174" svg:width="0.32cm" svg:height="0.32cm" draw:control="control417"/></text:p>
          </table:table-cell>
          <table:table-cell table:style-name="Tabella20.B13" office:value-type="string">
            <text:p text:style-name="P49"><draw:control text:anchor-type="as-char" draw:z-index="427" draw:style-name="gr1" draw:text-style-name="P174" svg:width="0.32cm" svg:height="0.32cm" draw:control="control418"/></text:p>
          </table:table-cell>
          <table:table-cell table:style-name="Tabella20.B13" office:value-type="string">
            <text:p text:style-name="P53">Adempimenti relativi alla disciplina per la salute e sicurezza dei luoghi di lavoro e per la sicurezza dei lavori in quota e per la prevenzione di infortuni conseguenti al rischio di cadute dall’alto</text:p>
          </table:table-cell>
          <table:table-cell table:style-name="Tabella20.B13" office:value-type="string">
            <text:p text:style-name="P8">sub lett. k)</text:p>
            <text:p text:style-name="P16">SCHEDA 1 – Permesso di costruire</text:p>
          </table:table-cell>
          <table:table-cell table:style-name="Tabella20.E13" office:value-type="string">
            <text:p text:style-name="P54">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20.14">
          <table:table-cell table:style-name="Tabella20.A2" office:value-type="string">
            <text:p text:style-name="P48"><draw:control text:anchor-type="as-char" draw:z-index="134" draw:style-name="gr1" draw:text-style-name="P174" svg:width="0.32cm" svg:height="0.32cm" draw:control="control125"/></text:p>
          </table:table-cell>
          <table:table-cell table:style-name="Tabella20.B2" office:value-type="string">
            <text:p text:style-name="P48"><draw:control text:anchor-type="as-char" draw:z-index="88" draw:style-name="gr1" draw:text-style-name="P174" svg:width="0.32cm" svg:height="0.32cm" draw:control="control79"/></text:p>
          </table:table-cell>
          <table:table-cell table:style-name="Tabella20.B2" office:value-type="string">
            <text:p text:style-name="P7">Modello ISTAT (indicare in alternativa numero identificativo acquisito in procedura telematica) <draw:control text:anchor-type="as-char" draw:z-index="421" draw:style-name="gr4" draw:text-style-name="P175" svg:width="6.22cm" svg:height="0.41cm" draw:control="control412"/></text:p>
          </table:table-cell>
          <table:table-cell table:style-name="Tabella20.B2" office:value-type="string">
            <text:p text:style-name="P47">-</text:p>
          </table:table-cell>
          <table:table-cell table:style-name="Tabella20.E2" office:value-type="string">
            <text:p text:style-name="P11">Per interventi di nuova costruzione e di ampliamento di volume di fabbricati esistenti (art. 7 D.Lgs. 322/1989)</text:p>
          </table:table-cell>
        </table:table-row>
        <table:table-row table:style-name="Tabella20.15">
          <table:table-cell table:style-name="Tabella20.A2" office:value-type="string">
            <text:p text:style-name="P47"/>
          </table:table-cell>
          <table:table-cell table:style-name="Tabella20.B2" office:value-type="string">
            <text:p text:style-name="P48">ü</text:p>
          </table:table-cell>
          <table:table-cell table:style-name="Tabella20.B2" table:number-columns-spanned="2" office:value-type="string">
            <text:p text:style-name="P9">Relazione tecnica illustrativa</text:p>
          </table:table-cell>
          <table:covered-table-cell/>
          <table:table-cell table:style-name="Tabella20.E2" office:value-type="string">
            <text:p text:style-name="P11">Sempre obbligatorio</text:p>
          </table:table-cell>
        </table:table-row>
        <table:table-row table:style-name="Tabella20.16">
          <table:table-cell table:style-name="Tabella20.A2" office:value-type="string">
            <text:p text:style-name="P47"/>
          </table:table-cell>
          <table:table-cell table:style-name="Tabella20.B2" office:value-type="string">
            <text:p text:style-name="P48">ü</text:p>
          </table:table-cell>
          <table:table-cell table:style-name="Tabella20.B2" office:value-type="string">
            <text:p text:style-name="P6">Elaborati grafici dello stato di fatto, di progetto e comparativi</text:p>
          </table:table-cell>
          <table:table-cell table:style-name="Tabella20.B2" office:value-type="string">
            <text:p text:style-name="P47">-</text:p>
          </table:table-cell>
          <table:table-cell table:style-name="Tabella20.E2" office:value-type="string">
            <text:p text:style-name="P11">Sempre obbligatori</text:p>
          </table:table-cell>
        </table:table-row>
        <table:table-row table:style-name="Tabella20.17">
          <table:table-cell table:style-name="Tabella20.A2" office:value-type="string">
            <text:p text:style-name="P47"/>
          </table:table-cell>
          <table:table-cell table:style-name="Tabella20.B2" office:value-type="string">
            <text:p text:style-name="P48">ü</text:p>
          </table:table-cell>
          <table:table-cell table:style-name="Tabella20.B2" office:value-type="string">
            <text:p text:style-name="P6">Documentazione fotografica dello stato di fatto</text:p>
          </table:table-cell>
          <table:table-cell table:style-name="Tabella20.B2" office:value-type="string">
            <text:p text:style-name="P47">-</text:p>
          </table:table-cell>
          <table:table-cell table:style-name="Tabella20.E2" office:value-type="string">
            <text:p text:style-name="P11">Sempre obbligatoria</text:p>
          </table:table-cell>
        </table:table-row>
        <table:table-row table:style-name="Tabella20.18">
          <table:table-cell table:style-name="Tabella20.A2" office:value-type="string">
            <text:p text:style-name="P48"><draw:control text:anchor-type="as-char" draw:z-index="94" draw:style-name="gr1" draw:text-style-name="P174" svg:width="0.32cm" svg:height="0.32cm" draw:control="control85"/></text:p>
          </table:table-cell>
          <table:table-cell table:style-name="Tabella20.B2" office:value-type="string">
            <text:p text:style-name="P48"><draw:control text:anchor-type="as-char" draw:z-index="89" draw:style-name="gr1" draw:text-style-name="P174" svg:width="0.32cm" svg:height="0.32cm" draw:control="control80"/></text:p>
          </table:table-cell>
          <table:table-cell table:style-name="Tabella20.B2" office:value-type="string">
            <text:p text:style-name="P7">Elaborati relativi al superamento delle barriere architettoniche</text:p>
          </table:table-cell>
          <table:table-cell table:style-name="Tabella20.B2" table:number-rows-spanned="2" office:value-type="string">
            <text:p text:style-name="P8">sub n. 4) </text:p>
            <text:p text:style-name="P8">SCHEDA 4 – ASSEVERAZIONI</text:p>
          </table:table-cell>
          <table:table-cell table:style-name="Tabella20.E2" table:number-rows-spanned="2" office:value-type="string">
            <text:p text:style-name="P11">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0.19">
          <table:table-cell table:style-name="Tabella20.A2" office:value-type="string">
            <text:p text:style-name="P48"><draw:control text:anchor-type="as-char" draw:z-index="93" draw:style-name="gr1" draw:text-style-name="P174" svg:width="0.32cm" svg:height="0.32cm" draw:control="control84"/></text:p>
          </table:table-cell>
          <table:table-cell table:style-name="Tabella20.B2" office:value-type="string">
            <text:p text:style-name="P48"><draw:control text:anchor-type="as-char" draw:z-index="90" draw:style-name="gr1" draw:text-style-name="P174" svg:width="0.32cm" svg:height="0.32cm" draw:control="control81"/></text:p>
          </table:table-cell>
          <table:table-cell table:style-name="Tabella20.B2" office:value-type="string">
            <text:p text:style-name="P7">Richiesta o provvedimento di deroga alla normativa per l’abbattimento delle barriere architettoniche</text:p>
          </table:table-cell>
          <table:covered-table-cell/>
          <table:covered-table-cell/>
        </table:table-row>
        <table:table-row table:style-name="Tabella20.20">
          <table:table-cell table:style-name="Tabella20.A2" office:value-type="string">
            <text:p text:style-name="P48"><draw:control text:anchor-type="as-char" draw:z-index="92" draw:style-name="gr1" draw:text-style-name="P174" svg:width="0.32cm" svg:height="0.32cm" draw:control="control83"/></text:p>
          </table:table-cell>
          <table:table-cell table:style-name="Tabella20.B2" office:value-type="string">
            <text:p text:style-name="P48"><draw:control text:anchor-type="as-char" draw:z-index="91" draw:style-name="gr1" draw:text-style-name="P174" svg:width="0.32cm" svg:height="0.32cm" draw:control="control82"/></text:p>
          </table:table-cell>
          <table:table-cell table:style-name="Tabella20.B2" office:value-type="string">
            <text:p text:style-name="P7">Progetto degli impianti</text:p>
          </table:table-cell>
          <table:table-cell table:style-name="Tabella20.B2" office:value-type="string">
            <text:p text:style-name="P8">sub n. 5) </text:p>
            <text:p text:style-name="P8">SCHEDA 4 – ASSEVERAZIONI</text:p>
          </table:table-cell>
          <table:table-cell table:style-name="Tabella20.E2" office:value-type="string">
            <text:p text:style-name="P11">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text:soft-page-break/>particolare riguardo alla tipologia e alle caratteristiche dei materiali e componenti da utilizzare e alle misure di prevenzione e di sicurezza da adottare”</text:p>
          </table:table-cell>
        </table:table-row>
        <table:table-row table:style-name="Tabella20.21">
          <table:table-cell table:style-name="Tabella20.A2" office:value-type="string">
            <text:p text:style-name="P48"><draw:control text:anchor-type="as-char" draw:z-index="116" draw:style-name="gr1" draw:text-style-name="P174" svg:width="0.32cm" svg:height="0.32cm" draw:control="control107"/></text:p>
          </table:table-cell>
          <table:table-cell table:style-name="Tabella20.B2" office:value-type="string">
            <text:p text:style-name="P48"><draw:control text:anchor-type="as-char" draw:z-index="95" draw:style-name="gr1" draw:text-style-name="P174" svg:width="0.32cm" svg:height="0.32cm" draw:control="control86"/></text:p>
          </table:table-cell>
          <table:table-cell table:style-name="Tabella20.B2" office:value-type="string">
            <text:p text:style-name="P15">Relazione tecnica sui consumi energetici o dichiarazione relativa alla soggezione al deposito</text:p>
            <text:p text:style-name="P17">(quella relativa al D.Lgs. 192/2005 può essere trasmessa in allegato alla comunicazione di inizio lavori)</text:p>
          </table:table-cell>
          <table:table-cell table:style-name="Tabella20.B2" office:value-type="string">
            <text:p text:style-name="P8">sub n. 6) </text:p>
            <text:p text:style-name="P8">SCHEDA 4 – ASSEVERAZIONI</text:p>
          </table:table-cell>
          <table:table-cell table:style-name="Tabella20.E2" office:value-type="string">
            <text:p text:style-name="P11">Se intervento è soggetto all’applicazione del D.lgs. n. 192/2005 e/o del D.lgs. n. 28/2011</text:p>
          </table:table-cell>
        </table:table-row>
        <table:table-row table:style-name="Tabella20.22">
          <table:table-cell table:style-name="Tabella20.A2" office:value-type="string">
            <text:p text:style-name="P48"><draw:control text:anchor-type="as-char" draw:z-index="115" draw:style-name="gr1" draw:text-style-name="P174" svg:width="0.32cm" svg:height="0.32cm" draw:control="control106"/></text:p>
          </table:table-cell>
          <table:table-cell table:style-name="Tabella20.B2" office:value-type="string">
            <text:p text:style-name="P48"><draw:control text:anchor-type="as-char" draw:z-index="96" draw:style-name="gr1" draw:text-style-name="P174" svg:width="0.32cm" svg:height="0.32cm" draw:control="control87"/></text:p>
          </table:table-cell>
          <table:table-cell table:style-name="Tabella20.B2" office:value-type="string">
            <text:p text:style-name="P7">Assolvimento degli obblighi nelle <text:s/>materie di impatto acustico e luminoso</text:p>
          </table:table-cell>
          <table:table-cell table:style-name="Tabella20.B2" office:value-type="string">
            <text:p text:style-name="P8">sub n. 7) </text:p>
            <text:p text:style-name="P8">SCHEDA 4 – ASSEVERAZIONI</text:p>
          </table:table-cell>
          <table:table-cell table:style-name="Tabella20.E2" office:value-type="string">
            <text:p text:style-name="P11">Se l’intervento rientra nell’ambito di applicazione dell’art. 8, commi 2 e 4, della L. 447/1995, integrato con il contenuto dell’art. 4 del d.P.R. n. 227/2011, e dalla disciplina regionale di cui alla LR 16/2007</text:p>
          </table:table-cell>
        </table:table-row>
        <table:table-row table:style-name="Tabella20.23">
          <table:table-cell table:style-name="Tabella20.A2" office:value-type="string">
            <text:p text:style-name="P48"><draw:control text:anchor-type="as-char" draw:z-index="114" draw:style-name="gr1" draw:text-style-name="P174" svg:width="0.32cm" svg:height="0.32cm" draw:control="control105"/></text:p>
          </table:table-cell>
          <table:table-cell table:style-name="Tabella20.B2" office:value-type="string">
            <text:p text:style-name="P48"><draw:control text:anchor-type="as-char" draw:z-index="97" draw:style-name="gr1" draw:text-style-name="P174" svg:width="0.32cm" svg:height="0.32cm" draw:control="control88"/></text:p>
          </table:table-cell>
          <table:table-cell table:style-name="Tabella20.B2" office:value-type="string">
            <text:p text:style-name="P7">Provvedimento di VIA o AIA, comprensivo dell’assenso al Piano di Utilizzo dei materiali da scavo, rilasciato da <draw:control text:anchor-type="as-char" draw:z-index="425" draw:style-name="gr4" draw:text-style-name="P175" svg:width="6.25cm" svg:height="0.41cm" draw:control="control416"/></text:p>
          </table:table-cell>
          <table:table-cell table:style-name="Tabella20.B2" table:number-rows-spanned="3" office:value-type="string">
            <text:p text:style-name="P8">sub n. 8) </text:p>
            <text:p text:style-name="P8">SCHEDA 4 – ASSEVERAZIONI</text:p>
          </table:table-cell>
          <table:table-cell table:style-name="Tabella20.E2" office:value-type="string">
            <text:p text:style-name="P11">Se opere soggette a VIA o AIA che comportano la produzione di terre e rocce da scavo considerati come sottoprodotti, e con volumi maggiori di 6000 mc, ai sensi dell’art. 184-bis, comma 2-bis, d.lgs n. 152/2006e del D.M. n. 161/2012 (e la VIA o AIA non ha assunto il valore e gli effetti di titolo edilizio)</text:p>
          </table:table-cell>
        </table:table-row>
        <table:table-row table:style-name="Tabella20.24">
          <table:table-cell table:style-name="Tabella20.A2" office:value-type="string">
            <text:p text:style-name="P48"><draw:control text:anchor-type="as-char" draw:z-index="113" draw:style-name="gr1" draw:text-style-name="P174" svg:width="0.32cm" svg:height="0.32cm" draw:control="control104"/></text:p>
          </table:table-cell>
          <table:table-cell table:style-name="Tabella20.B2" office:value-type="string">
            <text:p text:style-name="P48"><draw:control text:anchor-type="as-char" draw:z-index="98" draw:style-name="gr1" draw:text-style-name="P174" svg:width="0.32cm" svg:height="0.32cm" draw:control="control89"/></text:p>
          </table:table-cell>
          <table:table-cell table:style-name="Tabella20.B2" office:value-type="string">
            <text:p text:style-name="P7">Autocertificazione del titolare resa all’ARPA ai sensi del comma 2 dell’art. 41-bis D.L. n. 69 del 2013</text:p>
          </table:table-cell>
          <table:covered-table-cell/>
          <table:table-cell table:style-name="Tabella20.E2" office:value-type="string">
            <text:p text:style-name="P11">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20.25">
          <table:table-cell table:style-name="Tabella20.A2" office:value-type="string">
            <text:p text:style-name="P48"><draw:control text:anchor-type="as-char" draw:z-index="112" draw:style-name="gr1" draw:text-style-name="P174" svg:width="0.32cm" svg:height="0.32cm" draw:control="control103"/></text:p>
          </table:table-cell>
          <table:table-cell table:style-name="Tabella20.B2" office:value-type="string">
            <text:p text:style-name="P48"><draw:control text:anchor-type="as-char" draw:z-index="99" draw:style-name="gr1" draw:text-style-name="P174" svg:width="0.32cm" svg:height="0.32cm" draw:control="control90"/></text:p>
          </table:table-cell>
          <table:table-cell table:style-name="Tabella20.B2" office:value-type="string">
            <text:p text:style-name="P7">Autocertificazione sul riutilizzo nello stesso luogo dei materiali da scavo</text:p>
          </table:table-cell>
          <table:covered-table-cell/>
          <table:table-cell table:style-name="Tabella20.E2" office:value-type="string">
            <text:p text:style-name="P11">Se le opere comportano la produzione di materiali da scavo che saranno riutilizzati nello stesso luogo di produzione art. 185, comma 1, lettera c), D.lgs. n. 152/2006</text:p>
          </table:table-cell>
        </table:table-row>
        <table:table-row table:style-name="Tabella20.26">
          <table:table-cell table:style-name="Tabella20.A2" office:value-type="string">
            <text:p text:style-name="P48"><draw:control text:anchor-type="as-char" draw:z-index="111" draw:style-name="gr1" draw:text-style-name="P174" svg:width="0.32cm" svg:height="0.32cm" draw:control="control102"/></text:p>
          </table:table-cell>
          <table:table-cell table:style-name="Tabella20.B2" office:value-type="string">
            <text:p text:style-name="P48"><draw:control text:anchor-type="as-char" draw:z-index="100" draw:style-name="gr1" draw:text-style-name="P174" svg:width="0.32cm" svg:height="0.32cm" draw:control="control91"/></text:p>
          </table:table-cell>
          <table:table-cell table:style-name="Tabella20.B2" office:value-type="string">
            <text:p text:style-name="P7">Dichiarazione in merito all’assolvimento dell’obbligo di presentazione della documentazione necessaria per la valutazione del progetto da parte dei Vigili del Fuoco</text:p>
          </table:table-cell>
          <table:table-cell table:style-name="Tabella20.B2" table:number-rows-spanned="2" office:value-type="string">
            <text:p text:style-name="P8">sub n. 9) </text:p>
            <text:p text:style-name="P8">SCHEDA 4 – ASSEVERAZIONI</text:p>
          </table:table-cell>
          <table:table-cell table:style-name="Tabella20.E2" table:number-rows-spanned="2" office:value-type="string">
            <text:p text:style-name="P11">Se l’intervento è soggetto a valutazione di conformità ai sensi dell’art. 3 del D.P.R. n. 151/2011</text:p>
          </table:table-cell>
        </table:table-row>
        <table:table-row table:style-name="Tabella20.27">
          <table:table-cell table:style-name="Tabella20.A2" office:value-type="string">
            <text:p text:style-name="P48"><draw:control text:anchor-type="as-char" draw:z-index="110" draw:style-name="gr1" draw:text-style-name="P174" svg:width="0.32cm" svg:height="0.32cm" draw:control="control101"/></text:p>
          </table:table-cell>
          <table:table-cell table:style-name="Tabella20.B2" office:value-type="string">
            <text:p text:style-name="P48"><draw:control text:anchor-type="as-char" draw:z-index="101" draw:style-name="gr1" draw:text-style-name="P174" svg:width="0.32cm" svg:height="0.32cm" draw:control="control92"/></text:p>
          </table:table-cell>
          <table:table-cell table:style-name="Tabella20.B2" office:value-type="string">
            <text:p text:style-name="P7">Richiesta o provvedimento di deroga all’integrale osservanza delle regole tecniche di prevenzione incendi</text:p>
          </table:table-cell>
          <table:covered-table-cell/>
          <table:covered-table-cell/>
        </table:table-row>
        <table:table-row table:style-name="Tabella20.28">
          <table:table-cell table:style-name="Tabella20.A2" office:value-type="string">
            <text:p text:style-name="P48"><draw:control text:anchor-type="as-char" draw:z-index="109" draw:style-name="gr1" draw:text-style-name="P174" svg:width="0.32cm" svg:height="0.32cm" draw:control="control100"/></text:p>
          </table:table-cell>
          <table:table-cell table:style-name="Tabella20.B2" office:value-type="string">
            <text:p text:style-name="P48"><draw:control text:anchor-type="as-char" draw:z-index="102" draw:style-name="gr1" draw:text-style-name="P174" svg:width="0.32cm" svg:height="0.32cm" draw:control="control93"/></text:p>
          </table:table-cell>
          <table:table-cell table:style-name="Tabella20.B2" office:value-type="string">
            <text:p text:style-name="P7">Piano di lavoro di demolizione o rimozione dell’amianto</text:p>
          </table:table-cell>
          <table:table-cell table:style-name="Tabella20.B2" office:value-type="string">
            <text:p text:style-name="P8">sub n. 10) </text:p>
            <text:p text:style-name="P8">SCHEDA 4 – ASSEVERAZIONI</text:p>
          </table:table-cell>
          <table:table-cell table:style-name="Tabella20.E2" office:value-type="string">
            <text:p text:style-name="P11">Se le opere interessano parti di edifici con presenza di fibre di amianto</text:p>
          </table:table-cell>
        </table:table-row>
        <table:table-row table:style-name="Tabella20.29">
          <table:table-cell table:style-name="Tabella20.A2" office:value-type="string">
            <text:p text:style-name="P48"><draw:control text:anchor-type="as-char" draw:z-index="108" draw:style-name="gr1" draw:text-style-name="P174" svg:width="0.32cm" svg:height="0.32cm" draw:control="control99"/></text:p>
          </table:table-cell>
          <table:table-cell table:style-name="Tabella20.B2" office:value-type="string">
            <text:p text:style-name="P48"><draw:control text:anchor-type="as-char" draw:z-index="103" draw:style-name="gr1" draw:text-style-name="P174" svg:width="0.32cm" svg:height="0.32cm" draw:control="control94"/></text:p>
          </table:table-cell>
          <table:table-cell table:style-name="Tabella20.B2" office:value-type="string">
            <text:p text:style-name="P7">Asseverazione o parere in materia igienico sanitaria</text:p>
          </table:table-cell>
          <table:table-cell table:style-name="Tabella20.B2" office:value-type="string">
            <text:p text:style-name="P8">sub n. 11) </text:p>
            <text:p text:style-name="P8">SCHEDA 4 – ASSEVERAZIONI</text:p>
          </table:table-cell>
          <table:table-cell table:style-name="Tabella20.E2" office:value-type="string">
            <text:p text:style-name="P11">Se l’intervento comporta valutazioni tecnico-discrezionali sulla conformità alle norme igienico-sanitarie</text:p>
          </table:table-cell>
        </table:table-row>
        <table:table-row table:style-name="Tabella20.30">
          <table:table-cell table:style-name="Tabella20.A13" office:value-type="string">
            <text:p text:style-name="P48"><draw:control text:anchor-type="as-char" draw:z-index="144" draw:style-name="gr1" draw:text-style-name="P174" svg:width="0.32cm" svg:height="0.32cm" draw:control="control135"/></text:p>
          </table:table-cell>
          <table:table-cell table:style-name="Tabella20.B13" office:value-type="string">
            <text:p text:style-name="P48"><draw:control text:anchor-type="as-char" draw:z-index="145" draw:style-name="gr1" draw:text-style-name="P174" svg:width="0.32cm" svg:height="0.32cm" draw:control="control136"/></text:p>
          </table:table-cell>
          <table:table-cell table:style-name="Tabella20.B13" office:value-type="string">
            <text:p text:style-name="P7">Autorizzazioni relative all'adduzione acqua e scarichi</text:p>
          </table:table-cell>
          <table:table-cell table:style-name="Tabella20.B13" office:value-type="string">
            <text:p text:style-name="P8">sub n. 12) </text:p>
            <text:p text:style-name="P8">SCHEDA 4 – ASSEVERAZIONI</text:p>
          </table:table-cell>
          <table:table-cell table:style-name="Tabella20.E13" office:value-type="string">
            <text:p text:style-name="P11">Se le opere comportano l'allacciamento ai sistemi idrico/fognario</text:p>
          </table:table-cell>
        </table:table-row>
        <table:table-row table:style-name="Tabella20.31">
          <table:table-cell table:style-name="Tabella20.A2" office:value-type="string">
            <text:p text:style-name="P48"><draw:control text:anchor-type="as-char" draw:z-index="107" draw:style-name="gr1" draw:text-style-name="P174" svg:width="0.32cm" svg:height="0.32cm" draw:control="control98"/></text:p>
          </table:table-cell>
          <table:table-cell table:style-name="Tabella20.B2" office:value-type="string">
            <text:p text:style-name="P48"><draw:control text:anchor-type="as-char" draw:z-index="104" draw:style-name="gr1" draw:text-style-name="P174" svg:width="0.32cm" svg:height="0.32cm" draw:control="control95"/></text:p>
          </table:table-cell>
          <table:table-cell table:style-name="Tabella20.B2" office:value-type="string">
            <text:p text:style-name="P6">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20.B2" office:value-type="string">
            <text:p text:style-name="P8">sub n. 13) </text:p>
            <text:p text:style-name="P8">SCHEDA 4 – ASSEVERAZIONI</text:p>
          </table:table-cell>
          <table:table-cell table:style-name="Tabella20.E2" office:value-type="string">
            <text:p text:style-name="P11">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20.32">
          <table:table-cell table:style-name="Tabella20.A2" office:value-type="string">
            <text:p text:style-name="P48"><draw:control text:anchor-type="as-char" draw:z-index="106" draw:style-name="gr1" draw:text-style-name="P174" svg:width="0.32cm" svg:height="0.32cm" draw:control="control97"/></text:p>
          </table:table-cell>
          <table:table-cell table:style-name="Tabella20.B2" office:value-type="string">
            <text:p text:style-name="P48"><draw:control text:anchor-type="as-char" draw:z-index="105" draw:style-name="gr1" draw:text-style-name="P174" svg:width="0.32cm" svg:height="0.32cm" draw:control="control96"/></text:p>
          </table:table-cell>
          <table:table-cell table:style-name="Tabella20.B2" office:value-type="string">
            <text:p text:style-name="P6">Relazione geologica/geotecnica</text:p>
          </table:table-cell>
          <table:table-cell table:style-name="Tabella20.B2" office:value-type="string">
            <text:p text:style-name="P47">-</text:p>
          </table:table-cell>
          <table:table-cell table:style-name="Tabella20.E2" office:value-type="string">
            <text:p text:style-name="P11">Se l’intervento comporta opere elencate nelle NTC 14/01/2008 per cui è necessaria la progettazione geotecnica </text:p>
          </table:table-cell>
        </table:table-row>
        <table:table-row table:style-name="Tabella20.32">
          <table:table-cell table:style-name="Tabella20.A13" office:value-type="string">
            <text:p text:style-name="P48"><draw:control text:anchor-type="as-char" draw:z-index="146" draw:style-name="gr1" draw:text-style-name="P174" svg:width="0.32cm" svg:height="0.32cm" draw:control="control137"/></text:p>
          </table:table-cell>
          <table:table-cell table:style-name="Tabella20.B13" office:value-type="string">
            <text:p text:style-name="P48"><draw:control text:anchor-type="as-char" draw:z-index="147" draw:style-name="gr1" draw:text-style-name="P174" svg:width="0.32cm" svg:height="0.32cm" draw:control="control138"/></text:p>
          </table:table-cell>
          <table:table-cell table:style-name="Tabella20.B13" office:value-type="string">
            <text:p text:style-name="P6">Decreti relativi a VIA e AIA</text:p>
          </table:table-cell>
          <table:table-cell table:style-name="Tabella20.B13" office:value-type="string">
            <text:p text:style-name="P8">sub n. 14) </text:p>
            <text:p text:style-name="P8">SCHEDA 4 – ASSEVERAZIONI</text:p>
          </table:table-cell>
          <table:table-cell table:style-name="Tabella20.E13" office:value-type="string">
            <text:p text:style-name="P11">Nei casi di interventi soggetti alla relativa disciplina di cui D.Lgs. 152/2006</text:p>
          </table:table-cell>
        </table:table-row>
        <table:table-row table:style-name="Tabella20.34">
          <table:table-cell table:style-name="Tabella20.A34" office:value-type="string">
            <text:p text:style-name="P31"/>
          </table:table-cell>
          <table:table-cell table:style-name="Tabella20.B34" office:value-type="string">
            <text:p text:style-name="P31"/>
          </table:table-cell>
          <table:table-cell table:style-name="Tabella20.C34" table:number-columns-spanned="3" office:value-type="string">
            <text:p text:style-name="P14">VINCOLI <text:s/></text:p>
          </table:table-cell>
          <table:covered-table-cell/>
          <table:covered-table-cell/>
        </table:table-row>
        <table:table-row table:style-name="Tabella20.35">
          <table:table-cell table:style-name="Tabella20.A2" office:value-type="string">
            <text:p text:style-name="P48"><draw:control text:anchor-type="as-char" draw:z-index="120" draw:style-name="gr1" draw:text-style-name="P174" svg:width="0.32cm" svg:height="0.32cm" draw:control="control111"/></text:p>
          </table:table-cell>
          <table:table-cell table:style-name="Tabella20.B2" office:value-type="string">
            <text:p text:style-name="P48"><draw:control text:anchor-type="as-char" draw:z-index="117" draw:style-name="gr1" draw:text-style-name="P174" svg:width="0.32cm" svg:height="0.32cm" draw:control="control108"/></text:p>
          </table:table-cell>
          <table:table-cell table:style-name="Tabella20.B2" office:value-type="string">
            <text:p text:style-name="P7">Richiesta di rilascio della autorizzazione paesaggistica o autorizzazione paesaggistica già rilasciata</text:p>
          </table:table-cell>
          <table:table-cell table:style-name="Tabella20.B2" office:value-type="string">
            <text:p text:style-name="P8">sub n. 15) </text:p>
            <text:p text:style-name="P8">SCHEDA 4 – ASSEVERAZIONI</text:p>
          </table:table-cell>
          <table:table-cell table:style-name="Tabella20.E2" office:value-type="string">
            <text:p text:style-name="P11">Se l’intervento ricade in zona sottoposta a tutela e altera i luoghi o l’aspetto esteriore degli edifici</text:p>
          </table:table-cell>
        </table:table-row>
        <table:table-row table:style-name="Tabella20.1">
          <table:table-cell table:style-name="Tabella20.A2" office:value-type="string">
            <text:p text:style-name="P48"><draw:control text:anchor-type="as-char" draw:z-index="119" draw:style-name="gr1" draw:text-style-name="P174" svg:width="0.32cm" svg:height="0.32cm" draw:control="control110"/></text:p>
          </table:table-cell>
          <table:table-cell table:style-name="Tabella20.B2" office:value-type="string">
            <text:p text:style-name="P48"><draw:control text:anchor-type="as-char" draw:z-index="118" draw:style-name="gr1" draw:text-style-name="P174" svg:width="0.32cm" svg:height="0.32cm" draw:control="control109"/></text:p>
          </table:table-cell>
          <table:table-cell table:style-name="Tabella20.B2" office:value-type="string">
            <text:p text:style-name="P6">Richiesta di rilascio del parere/nulla osta da parte della Soprintendenza o parere/nulla osta già rilasciato </text:p>
          </table:table-cell>
          <table:table-cell table:style-name="Tabella20.B2" office:value-type="string">
            <text:p text:style-name="P8">sub n. 16) </text:p>
            <text:p text:style-name="P8">SCHEDA 4 – ASSEVERAZIONI</text:p>
          </table:table-cell>
          <table:table-cell table:style-name="Tabella20.E2" office:value-type="string">
            <text:p text:style-name="P11">Se l’immobile oggetto dei lavori è sottoposto a tutela ai sensi del Titolo I, Capo I, Parte II del d.lgs. n. 42/2004</text:p>
          </table:table-cell>
        </table:table-row>
        <table:table-row table:style-name="Tabella20.37">
          <table:table-cell table:style-name="Tabella20.A2" office:value-type="string">
            <text:p text:style-name="P48"><draw:control text:anchor-type="as-char" draw:z-index="122" draw:style-name="gr1" draw:text-style-name="P174" svg:width="0.32cm" svg:height="0.32cm" draw:control="control113"/></text:p>
          </table:table-cell>
          <table:table-cell table:style-name="Tabella20.B2" office:value-type="string">
            <text:p text:style-name="P48"><draw:control text:anchor-type="as-char" draw:z-index="121" draw:style-name="gr1" draw:text-style-name="P174" svg:width="0.32cm" svg:height="0.32cm" draw:control="control112"/></text:p>
          </table:table-cell>
          <table:table-cell table:style-name="Tabella20.B2" office:value-type="string">
            <text:p text:style-name="P6">Richiesta di rilascio del parere/nulla osta da parte dell’ente competente per bene in area protetta o parere/nulla osta già rilasciato</text:p>
          </table:table-cell>
          <table:table-cell table:style-name="Tabella20.B2" office:value-type="string">
            <text:p text:style-name="P8">sub n. 17) </text:p>
            <text:p text:style-name="P8">SCHEDA 4 – ASSEVERAZIONI</text:p>
          </table:table-cell>
          <table:table-cell table:style-name="Tabella20.E2" office:value-type="string">
            <text:p text:style-name="P11">Se l’immobile oggetto dei lavori ricade in area tutelata e le opere comportano alterazione dei luoghi ai sensi della legge n. 394/1991 e corrispondente normativa regionale</text:p>
          </table:table-cell>
        </table:table-row>
        <text:soft-page-break/>
        <table:table-row table:style-name="Tabella20.38">
          <table:table-cell table:style-name="Tabella20.A2" office:value-type="string">
            <text:p text:style-name="P48"><draw:control text:anchor-type="as-char" draw:z-index="123" draw:style-name="gr1" draw:text-style-name="P174" svg:width="0.32cm" svg:height="0.32cm" draw:control="control114"/></text:p>
          </table:table-cell>
          <table:table-cell table:style-name="Tabella20.B2" office:value-type="string">
            <text:p text:style-name="P48"><draw:control text:anchor-type="as-char" draw:z-index="132" draw:style-name="gr1" draw:text-style-name="P174" svg:width="0.32cm" svg:height="0.32cm" draw:control="control123"/></text:p>
          </table:table-cell>
          <table:table-cell table:style-name="Tabella20.B2" office:value-type="string">
            <text:p text:style-name="P6">Richiesta di rilascio dell’autorizzazione relativa al vincolo idrogeologico o autorizzazione già rilasciata</text:p>
          </table:table-cell>
          <table:table-cell table:style-name="Tabella20.B2" office:value-type="string">
            <text:p text:style-name="P8">sub n. 18) </text:p>
            <text:p text:style-name="P8">SCHEDA 4 – ASSEVERAZIONI</text:p>
          </table:table-cell>
          <table:table-cell table:style-name="Tabella20.E2" office:value-type="string">
            <text:p text:style-name="P11">Se l’area oggetto di intervento è sottoposta a tutela ai sensi dell’articolo 61 del d.lgs. n. 152/2006 e della LR 9/2007</text:p>
          </table:table-cell>
        </table:table-row>
        <table:table-row table:style-name="Tabella20.12">
          <table:table-cell table:style-name="Tabella20.A2" office:value-type="string">
            <text:p text:style-name="P48"><draw:control text:anchor-type="as-char" draw:z-index="124" draw:style-name="gr1" draw:text-style-name="P174" svg:width="0.32cm" svg:height="0.32cm" draw:control="control115"/></text:p>
          </table:table-cell>
          <table:table-cell table:style-name="Tabella20.B2" office:value-type="string">
            <text:p text:style-name="P48"><draw:control text:anchor-type="as-char" draw:z-index="131" draw:style-name="gr1" draw:text-style-name="P174" svg:width="0.32cm" svg:height="0.32cm" draw:control="control122"/></text:p>
          </table:table-cell>
          <table:table-cell table:style-name="Tabella20.B2" office:value-type="string">
            <text:p text:style-name="P6">Richiesta di rilascio dell’autorizzazione relativa al vincolo idraulico o autorizzazione già rilasciata </text:p>
          </table:table-cell>
          <table:table-cell table:style-name="Tabella20.B2" office:value-type="string">
            <text:p text:style-name="P8">sub n. 19) </text:p>
            <text:p text:style-name="P8">SCHEDA 4 – ASSEVERAZIONI</text:p>
          </table:table-cell>
          <table:table-cell table:style-name="Tabella20.E2" office:value-type="string">
            <text:p text:style-name="P11">Se l’area oggetto di intervento è sottoposta a tutela ai sensi dell’articolo 115 del d.lgs. n. 152/2006e della LR 9/2007</text:p>
          </table:table-cell>
        </table:table-row>
        <table:table-row table:style-name="Tabella20.40">
          <table:table-cell table:style-name="Tabella20.A2" office:value-type="string">
            <text:p text:style-name="P48"><draw:control text:anchor-type="as-char" draw:z-index="125" draw:style-name="gr1" draw:text-style-name="P174" svg:width="0.32cm" svg:height="0.32cm" draw:control="control116"/></text:p>
          </table:table-cell>
          <table:table-cell table:style-name="Tabella20.B2" office:value-type="string">
            <text:p text:style-name="P48"><draw:control text:anchor-type="as-char" draw:z-index="130" draw:style-name="gr1" draw:text-style-name="P174" svg:width="0.32cm" svg:height="0.32cm" draw:control="control121"/></text:p>
          </table:table-cell>
          <table:table-cell table:style-name="Tabella20.B2" office:value-type="string">
            <text:p text:style-name="P6">Richiesta di approvazione del progetto in zona speciale di conservazione o approvazione già intervenuta</text:p>
          </table:table-cell>
          <table:table-cell table:style-name="Tabella20.B2" office:value-type="string">
            <text:p text:style-name="P8">sub n. 20) </text:p>
            <text:p text:style-name="P8">SCHEDA 4 – ASSEVERAZIONI</text:p>
          </table:table-cell>
          <table:table-cell table:style-name="Tabella20.E2" office:value-type="string">
            <text:p text:style-name="P11">Se l’intervento è soggetto a valutazione d’incidenza nelle zone appartenenti alla rete “Natura 2000”</text:p>
          </table:table-cell>
        </table:table-row>
        <table:table-row table:style-name="Tabella20.41">
          <table:table-cell table:style-name="Tabella20.A2" office:value-type="string">
            <text:p text:style-name="P48"><draw:control text:anchor-type="as-char" draw:z-index="126" draw:style-name="gr1" draw:text-style-name="P174" svg:width="0.32cm" svg:height="0.32cm" draw:control="control117"/></text:p>
          </table:table-cell>
          <table:table-cell table:style-name="Tabella20.B2" office:value-type="string">
            <text:p text:style-name="P48"><draw:control text:anchor-type="as-char" draw:z-index="129" draw:style-name="gr1" draw:text-style-name="P174" svg:width="0.32cm" svg:height="0.32cm" draw:control="control120"/></text:p>
          </table:table-cell>
          <table:table-cell table:style-name="Tabella20.B2" office:value-type="string">
            <text:p text:style-name="P6">Richiesta di valutazione del progetto da parte del Comitato Tecnico Regionale per interventi in area di danno da incidente rilevante o valutazione già intervenuta</text:p>
          </table:table-cell>
          <table:table-cell table:style-name="Tabella20.B2" office:value-type="string">
            <text:p text:style-name="P8">sub n. 21) </text:p>
            <text:p text:style-name="P8">SCHEDA 4 – ASSEVERAZIONI</text:p>
          </table:table-cell>
          <table:table-cell table:style-name="Tabella20.E2" office:value-type="string">
            <text:p text:style-name="P11">Se l’intervento ricade in area a rischio d’incidente rilevante</text:p>
          </table:table-cell>
        </table:table-row>
        <table:table-row table:style-name="Tabella20.42">
          <table:table-cell table:style-name="Tabella20.A42" office:value-type="string">
            <text:p text:style-name="P48"><draw:control text:anchor-type="as-char" draw:z-index="127" draw:style-name="gr1" draw:text-style-name="P174" svg:width="0.32cm" svg:height="0.32cm" draw:control="control118"/></text:p>
          </table:table-cell>
          <table:table-cell table:style-name="Tabella20.B42" office:value-type="string">
            <text:p text:style-name="P48"><draw:control text:anchor-type="as-char" draw:z-index="128" draw:style-name="gr1" draw:text-style-name="P174" svg:width="0.32cm" svg:height="0.32cm" draw:control="control119"/></text:p>
          </table:table-cell>
          <table:table-cell table:style-name="Tabella20.B42" office:value-type="string">
            <text:p text:style-name="P6">Richiesta di rilascio di atti di assenso relativi a vincoli ovvero atto di assenso già intervenuto o indicazione della localizzazione in area SIN <text:span text:style-name="T2">(specificare i vincoli in oggetto)</text:span></text:p>
            <text:p text:style-name="P10"><draw:control text:anchor-type="as-char" draw:z-index="211" draw:style-name="gr4" draw:text-style-name="P175" svg:width="6.014cm" svg:height="0.41cm" draw:control="control202"/></text:p>
            <text:p text:style-name="P10"><draw:control text:anchor-type="as-char" draw:z-index="212" draw:style-name="gr4" draw:text-style-name="P175" svg:width="6.014cm" svg:height="0.41cm" draw:control="control203"/></text:p>
          </table:table-cell>
          <table:table-cell table:style-name="Tabella20.B42" office:value-type="string">
            <text:p text:style-name="P8">sub n. 22) e 23) </text:p>
            <text:p text:style-name="P8">SCHEDA 4 – ASSEVERAZIONI</text:p>
          </table:table-cell>
          <table:table-cell table:style-name="Tabella20.E42" office:value-type="string">
            <text:p text:style-name="P11">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Helvetica, Arial, Verdana, sans-serif"/>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3" svg:font-family="'DecimaWE Rg'" style:font-adornments="Grassetto"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66_20_1" style:display-name="RTF_Num 66 1" style:family="text">
      <style:text-properties fo:color="#a6a6a6" fo:font-weight="bold" style:font-weight-asian="bold" style:font-name-complex="Times New Roman" style:font-weight-complex="bold"/>
    </style:style>
    <style:style style:name="RTF_5f_Num_20_66_20_2" style:display-name="RTF_Num 66 2" style:family="text">
      <style:text-properties style:font-name-complex="Times New Roman"/>
    </style:style>
    <style:style style:name="RTF_5f_Num_20_66_20_3" style:display-name="RTF_Num 66 3" style:family="text">
      <style:text-properties style:font-name-complex="Times New Roman"/>
    </style:style>
    <style:style style:name="RTF_5f_Num_20_66_20_4" style:display-name="RTF_Num 66 4" style:family="text">
      <style:text-properties style:font-name-complex="Times New Roman"/>
    </style:style>
    <style:style style:name="RTF_5f_Num_20_66_20_5" style:display-name="RTF_Num 66 5" style:family="text">
      <style:text-properties style:font-name-complex="Times New Roman"/>
    </style:style>
    <style:style style:name="RTF_5f_Num_20_66_20_6" style:display-name="RTF_Num 66 6" style:family="text">
      <style:text-properties style:font-name-complex="Times New Roman"/>
    </style:style>
    <style:style style:name="RTF_5f_Num_20_66_20_7" style:display-name="RTF_Num 66 7" style:family="text">
      <style:text-properties style:font-name-complex="Times New Roman"/>
    </style:style>
    <style:style style:name="RTF_5f_Num_20_66_20_8" style:display-name="RTF_Num 66 8" style:family="text">
      <style:text-properties style:font-name-complex="Times New Roman"/>
    </style:style>
    <style:style style:name="RTF_5f_Num_20_66_20_9" style:display-name="RTF_Num 66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prefix="14" style:num-format="1">
        <style:list-level-properties text:space-before="2.54cm" text:min-label-width="0.635cm"/>
      </text:list-level-style-number>
      <text:list-level-style-number text:level="2" text:style-name="RTF_5f_Num_20_66_20_2" style:num-suffix="." style:num-format="a" style:num-letter-sync="true">
        <style:list-level-properties text:space-before="3.81cm" text:min-label-width="0.635cm"/>
      </text:list-level-style-number>
      <text:list-level-style-number text:level="3" text:style-name="RTF_5f_Num_20_66_20_3" style:num-suffix="." style:num-format="i">
        <style:list-level-properties text:space-before="5.397cm" text:min-label-width="0.318cm" fo:text-align="end"/>
      </text:list-level-style-number>
      <text:list-level-style-number text:level="4" text:style-name="RTF_5f_Num_20_66_20_4" style:num-suffix="." style:num-format="1">
        <style:list-level-properties text:space-before="6.35cm" text:min-label-width="0.635cm"/>
      </text:list-level-style-number>
      <text:list-level-style-number text:level="5" text:style-name="RTF_5f_Num_20_66_20_5" style:num-suffix="." style:num-format="a" style:num-letter-sync="true">
        <style:list-level-properties text:space-before="7.62cm" text:min-label-width="0.635cm"/>
      </text:list-level-style-number>
      <text:list-level-style-number text:level="6" text:style-name="RTF_5f_Num_20_66_20_6" style:num-suffix="." style:num-format="i">
        <style:list-level-properties text:space-before="9.207cm" text:min-label-width="0.318cm" fo:text-align="end"/>
      </text:list-level-style-number>
      <text:list-level-style-number text:level="7" text:style-name="RTF_5f_Num_20_66_20_7" style:num-suffix="." style:num-format="1">
        <style:list-level-properties text:space-before="10.16cm" text:min-label-width="0.635cm"/>
      </text:list-level-style-number>
      <text:list-level-style-number text:level="8" text:style-name="RTF_5f_Num_20_66_20_8" style:num-suffix="." style:num-format="a" style:num-letter-sync="true">
        <style:list-level-properties text:space-before="11.43cm" text:min-label-width="0.635cm"/>
      </text:list-level-style-number>
      <text:list-level-style-number text:level="9" text:style-name="RTF_5f_Num_20_66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DecimaWE Rg"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complex="Tahoma"/>
    </style:style>
    <style:style style:name="MT1" style:family="text">
      <style:text-properties style:font-name="DecimaWE Rg"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office:automatic-styles>
  <office:master-styles>
    <style:master-page style:name="Standard" style:page-layout-name="Mpm1">
      <style:header>
        <text:p text:style-name="MP1"><draw:frame draw:style-name="Mfr1" draw:name="1" text:anchor-type="paragraph" svg:x="-0.021cm" svg:y="0.018cm" svg:width="4.861cm" svg:height="1.069cm" draw:z-index="4"><draw:image xlink:href="Pictures/2000000800002C07000009D2ED82483C.wmf" xlink:type="simple" xlink:show="embed" xlink:actuate="onLoad"/></draw:frame>Allegato 1 </text:p>
        <text:p text:style-name="MP1">ex art. 3 Regolamento di attuazione LR 19/2009</text:p>
        <text:p text:style-name="MP2">SCHEDA 1 - PERMESSO DI COSTRUIRE – <text:span text:style-name="MT1">versione 14/12/2016</text:span></text:p>
      </style:header>
      <style:header-left>
        <text:p text:style-name="MP3"><draw:frame draw:style-name="Mfr2" draw:name="immagini1" text:anchor-type="paragraph" svg:y="0.018cm" svg:width="4.861cm" svg:height="1.069cm" draw:z-index="9"><draw:image xlink:href="Pictures/2000000800002C07000009D2ED82483C.wmf" xlink:type="simple" xlink:show="embed" xlink:actuate="onLoad"/></draw:frame><text:span text:style-name="MT1">Allegato 1 al decreto n. **** </text:span></text:p>
        <text:p text:style-name="MP1">ex art. 3 Regolamento di attuazione LR 19/2009</text:p>
        <text:p text:style-name="MP2">SCHEDA 1 - PERMESSO DI COSTRUIRE – <text:span text:style-name="MT1">versione <text:s/>01/12/2016</text:span></text:p>
      </style:header-left>
      <style:footer>
        <text:p text:style-name="MP4">Pag. <text:page-number style:num-format="1" text:select-page="current">9</text:page-number>/<text:page-count style:num-format="1">10</text:page-count></text:p>
      </style:footer>
      <style:footer-left>
        <text:p text:style-name="Footer">Pag. <text:page-number text:select-page="current">10</text:page-number> / <text:page-count>10</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6-12-14T15:48:15.69</dc:date>
    <meta:print-date>2016-12-01T18:56:41.88</meta:print-date>
    <meta:generator>OpenOffice/4.1.0$Win32 OpenOffice.org_project/410m18$Build-9764</meta:generator>
    <meta:editing-duration>P1DT5H50M13S</meta:editing-duration>
    <meta:editing-cycles>136</meta:editing-cycles>
    <meta:printed-by>Carlo Vecchiet</meta:printed-by>
    <meta:document-statistic meta:table-count="26" meta:image-count="2" meta:object-count="0" meta:page-count="10" meta:paragraph-count="620" meta:word-count="4639" meta:character-count="32021"/>
  </office:meta>
</office:document-meta>
</file>