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.353cm"/>
      <style:text-properties style:font-name="Liberation Sans1" style:font-name-asian="Liberation Sans1" style:font-name-complex="Liberation Sans1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6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.353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#FFC000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Liberation Sans1" style:font-name-asian="Liberation Sans1" style:font-name-complex="Liberation Sans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9.36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0">
            <text:p>INDICATORE DI TEMPESTIVITÀ DEI PAGAMEN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11">
            <text:p>Comune<text:span text:style-name="T1"><text:s/>di Chiusaforte</text:span><text:span text:style-name="T2"><text:s/>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2">
            <text:p>Periodo</text:p>
          </table:table-cell>
          <table:table-cell office:value-type="string" table:style-name="ce3">
            <text:p>Indicatore pagamenti -<text:s/><text:span text:style-name="T3">Giorni</text:span></text:p>
          </table:table-cell>
          <table:table-cell office:value-type="string" table:style-name="ce2">
            <text:p>Data pubblicazion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1° Trimestre 2023</text:p>
          </table:table-cell>
          <table:table-cell office:value-type="float" office:value="-4.92" table:style-name="ce5">
            <text:p>-4,92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2° Trimestre 2023</text:p>
          </table:table-cell>
          <table:table-cell office:value-type="float" office:value="-10.11" table:style-name="ce5">
            <text:p>-10,11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3° Trimestre 2023</text:p>
          </table:table-cell>
          <table:table-cell office:value-type="float" office:value="-6.29" table:style-name="ce5">
            <text:p>-6,29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4° Trimestre 2023</text:p>
          </table:table-cell>
          <table:table-cell office:value-type="float" office:value="-7.47" table:style-name="ce5">
            <text:p>-7,47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rcella Mason</meta:initial-creator>
    <dc:creator>Tiziana Venuti</dc:creator>
    <meta:creation-date>2022-04-20T10:29:26Z</meta:creation-date>
    <dc:date>2023-11-29T11:19:20Z</dc:date>
  </office:meta>
</office:document-meta>
</file>