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.353cm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6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.353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C000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9.36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0">
            <text:p>INDICATORE DI TEMPESTIVITÀ DEI PAGAMEN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11">
            <text:p>Comune<text:span text:style-name="T1"><text:s/>di Chiusaforte</text:span><text:span text:style-name="T2"><text:s/>(dal 01/01/2022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2">
            <text:p>Periodo</text:p>
          </table:table-cell>
          <table:table-cell office:value-type="string" table:style-name="ce3">
            <text:p>Indicatore pagamenti -<text:s/><text:span text:style-name="T3">Giorni</text:span></text:p>
          </table:table-cell>
          <table:table-cell office:value-type="string" table:style-name="ce2">
            <text:p>Data pubblicazio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1° Trimestre 2022</text:p>
          </table:table-cell>
          <table:table-cell office:value-type="float" office:value="3.47" table:style-name="ce5">
            <text:p>3,47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2° Trimestre 2022</text:p>
          </table:table-cell>
          <table:table-cell office:value-type="float" office:value="-0.85" table:style-name="ce5">
            <text:p>-0,85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3° Trimestre 2022</text:p>
          </table:table-cell>
          <table:table-cell office:value-type="float" office:value="-1.91" table:style-name="ce5">
            <text:p>-1,91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4° Trimestre 2022</text:p>
          </table:table-cell>
          <table:table-cell office:value-type="float" office:value="-2.86" table:style-name="ce5">
            <text:p>-2,86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ndicatore Annuale 2022</text:p>
          </table:table-cell>
          <table:table-cell office:value-type="float" office:value="-1.81" table:style-name="ce8">
            <text:p>-1,81</text:p>
          </table:table-cell>
          <table:table-cell table:style-name="ce9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la Mason</meta:initial-creator>
    <dc:creator>Valentina Naidon</dc:creator>
    <meta:creation-date>2022-04-20T10:29:26Z</meta:creation-date>
    <dc:date>2023-01-27T13:47:34Z</dc:date>
  </office:meta>
</office:document-meta>
</file>