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4002930307" table:style-name="ce13">
            <text:p>84002930307</text:p>
          </table:table-cell>
          <table:table-cell office:value-type="string" table:style-name="ce9">
            <text:p>COMUNE DI CHIUSAFORTE</text:p>
          </table:table-cell>
          <table:table-cell office:value-type="string" table:style-name="ce9">
            <text:p>TIZIANA</text:p>
          </table:table-cell>
          <table:table-cell office:value-type="string" table:style-name="ce9">
            <text:p>VENUTI</text:p>
          </table:table-cell>
          <table:table-cell office:value-type="date" office:date-value="1969-03-16T00:00:00" table:style-name="ce10">
            <text:p>16/03/1969</text:p>
          </table:table-cell>
          <table:table-cell office:value-type="string" table:style-name="ce9">
            <text:p>VICESEGRETARIO COMUNALE</text:p>
          </table:table-cell>
          <table:table-cell office:value-type="date" office:date-value="2017-06-13T00:00:00" table:style-name="ce10">
            <text:p>13/06/2017</text:p>
          </table:table-cell>
          <table:table-cell office:value-type="string" table:style-name="ce9">
            <text:p>SI</text:p>
          </table:table-cell>
          <table:table-cell table:style-name="ce9"/>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e misure previste nel Piano sono state sufficientemente attuat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dimensione dell'ente, la gravosità delle procedure da seguire e degli adempimenti da effettuare</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4"/>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l cumulo di ruoli concentrati nella figura dell'attuale vicesegretario/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9">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34">
            <text:p>X</text:p>
          </table:table-cell>
          <table:table-cell office:value-type="string" table:style-name="ce42">
            <text:p>Il monitoraggio è stato fatto prevalentemente con l'acquisizione di informazioni dei T.P.O. Non sono state riscontrate criticità tali da far presumere l'esistenza di comportamenti corruttivi</text:p>
          </table:table-cell>
          <table:table-cell table:style-name="ce17"/>
          <table:table-cell table:number-columns-repeated="16379"/>
        </table:table-row>
        <table:table-row table:style-name="ro13">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4">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office:value-type="string" table:style-name="ce34">
            <text:p>X</text:p>
          </table:table-cell>
          <table:table-cell office:value-type="string" table:style-name="ce14">
            <text:p>Inserimento negli atti dei richiami al Codice di comportamento, all'assolvimento degli obblighi di trasparenza, all'acquisizione dei dati sulla tracciabilità dei flussi finanziari ed alla dichiarazione sull'assenza del conflitto d'interessi</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6">
          <table:table-cell office:value-type="string" table:style-name="ce28">
            <text:p>2.E.1<text:s/></text:p>
          </table:table-cell>
          <table:table-cell office:value-type="string" table:style-name="ce24">
            <text:p>Sì<text:s/></text:p>
          </table:table-cell>
          <table:table-cell table:number-columns-repeated="2" table:style-name="ce18"/>
          <table:table-cell table:number-columns-repeated="16380"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43"/>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office:value-type="string" table:style-name="ce18">
            <text:p>X</text:p>
          </table:table-cell>
          <table:table-cell office:value-type="string" table:style-name="ce14">
            <text:p>Sono stati mappati i processi a rischio corruzione</text:p>
          </table:table-cell>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Sufficiente tenuto conto delle dimensioni dell'Ente, della mole di lavoro e della sua dotazione organica del personale</text:p>
          </table:table-cell>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34">
            <text:p>X</text:p>
          </table:table-cell>
          <table:table-cell office:value-type="string" table:style-name="ce42">
            <text:p>Delibere di Giunta Comunale e di Consiglio Comunale, decreti del Sindaco, Determinazioni<text:s/></text:p>
          </table:table-cell>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office:value-type="string" table:style-name="ce25">
            <text:p>X</text:p>
          </table:table-cell>
          <table:table-cell office:value-type="string" table:style-name="ce23">
            <text:p>Non sono pervenute richieste di accesso</text:p>
          </table:table-cell>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table:style-name="ce25"/>
          <table:table-cell table:style-name="ce14"/>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Sufficiente tenuto conto delle dimensioni dell'Ente, della mole di lavoro e della sua dotazione organica del personale</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Considerate le ridotte dimensioni dell'Ente, la mole di lavoro e la carenza di personale si è data priorità ad altro tipo di formazione</text:p>
          </table:table-cell>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float" office:value="1" table:style-name="ce18">
            <text:p>1</text:p>
          </table:table-cell>
          <table:table-cell office:value-type="string" table:style-name="ce14">
            <text:p>Vicesegretario comunale/TPO/RPCT</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8" table:style-name="ce18">
            <text:p>8</text:p>
          </table:table-cell>
          <table:table-cell office:value-type="string" table:style-name="ce14">
            <text:p>Di cui n. 2 operai, n. 1 polizia locale</text:p>
          </table:table-cell>
          <table:table-cell table:number-columns-repeated="16380"/>
        </table:table-row>
        <table:table-row table:style-name="ro14">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1">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14">
            <text:p>X</text:p>
          </table:table-cell>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Sufficiente</text:p>
          </table:table-cell>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2">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34">
            <text:p>X</text:p>
          </table:table-cell>
          <table:table-cell office:value-type="string" table:style-name="ce44">
            <text:p>Mediante acquisizione e pubblicazione conutinuativa sul sito istituzionale della dichiarazione sostitutiva ex art. 20 del D.Lgs. N. 39/2013. Non sono state accertate violazioni.</text:p>
          </table:table-cell>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Sufficiente</text:p>
          </table:table-cell>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4">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5">
          <table:table-cell office:value-type="string" table:style-name="ce21">
            <text:p>10.D.2</text:p>
          </table:table-cell>
          <table:table-cell office:value-type="string" table:style-name="ce27">
            <text:p>No</text:p>
          </table:table-cell>
          <table:table-cell office:value-type="string" table:style-name="ce45">
            <text:p>X</text:p>
          </table:table-cell>
          <table:table-cell table:style-name="ce23"/>
          <table:table-cell table:number-columns-repeated="16380" table:style-name="ce7"/>
        </table:table-row>
        <table:table-row table:style-name="ro26">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7">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Sufficiente<text:s/></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Sufficiente</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0">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8">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Adeguate alle dimensuioni ed alla struttura organizzativa dell'Ente</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Valentina Naidon</dc:creator>
    <meta:creation-date>2015-11-06T14:19:42Z</meta:creation-date>
    <dc:date>2022-07-05T10:46:01Z</dc:date>
    <meta:print-date>2018-11-26T11:27:00Z</meta:print-date>
  </office:meta>
</office:document-meta>
</file>