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4.26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0.68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SCPP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office:value-type="string">
            <text:p>Esercizio</text:p>
          </table:table-cell>
          <table:table-cell office:value-type="string">
            <text:p>Soggetto</text:p>
          </table:table-cell>
          <table:table-cell office:value-type="string">
            <text:p>Data Mandato</text:p>
          </table:table-cell>
          <table:table-cell office:value-type="string">
            <text:p>Importo</text:p>
          </table:table-cell>
          <table:table-cell office:value-type="string">
            <text:p>SIOPE</text:p>
          </table:table-cell>
          <table:table-cell office:value-type="string">
            <text:p>Desc. SIOPE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RTCO SERVIZI SOC. COOP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1465.28">
            <text:p>1465,28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RTCO SERVIZI SOC. COOP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1172.23">
            <text:p>1172,23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RTCO SERVIZI SOC. COOP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153.86">
            <text:p>153,86</text:p>
          </table:table-cell>
          <table:table-cell office:value-type="float" office:value="1030214999">
            <text:p>1030214999</text:p>
          </table:table-cell>
          <table:table-cell office:value-type="string">
            <text:p>Altri servizi di ristorazione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.S.D. CELTIC SCLUSE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2000">
            <text:p>20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.S.D. CICLO ASSI FRIULI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400">
            <text:p>4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.S.D. TEAM SKY FRIUL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500">
            <text:p>5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SSOCIAZIONE AMICI DELLA FORTEZZA DI OSOPPO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600">
            <text:p>6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SSOCIAZIONE ORBIKE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750">
            <text:p>75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BTEC SRL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2122.8">
            <text:p>2122,8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349.99">
            <text:p>349,99</text:p>
          </table:table-cell>
          <table:table-cell office:value-type="float" office:value="1100499999">
            <text:p>1100499999</text:p>
          </table:table-cell>
          <table:table-cell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400">
            <text:p>400</text:p>
          </table:table-cell>
          <table:table-cell office:value-type="float" office:value="1100401001">
            <text:p>1100401001</text:p>
          </table:table-cell>
          <table:table-cell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4000">
            <text:p>4000</text:p>
          </table:table-cell>
          <table:table-cell office:value-type="float" office:value="1100499999">
            <text:p>1100499999</text:p>
          </table:table-cell>
          <table:table-cell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1800">
            <text:p>1800</text:p>
          </table:table-cell>
          <table:table-cell office:value-type="float" office:value="1100401001">
            <text:p>1100401001</text:p>
          </table:table-cell>
          <table:table-cell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3000">
            <text:p>3000</text:p>
          </table:table-cell>
          <table:table-cell office:value-type="float" office:value="1100401001">
            <text:p>1100401001</text:p>
          </table:table-cell>
          <table:table-cell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1200">
            <text:p>1200</text:p>
          </table:table-cell>
          <table:table-cell office:value-type="float" office:value="1100401001">
            <text:p>1100401001</text:p>
          </table:table-cell>
          <table:table-cell office:value-type="string">
            <text:p>Premi di assicurazione su beni 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1863.16">
            <text:p>1863,16</text:p>
          </table:table-cell>
          <table:table-cell office:value-type="float" office:value="1100499999">
            <text:p>1100499999</text:p>
          </table:table-cell>
          <table:table-cell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1500">
            <text:p>1500</text:p>
          </table:table-cell>
          <table:table-cell office:value-type="float" office:value="1100499999">
            <text:p>1100499999</text:p>
          </table:table-cell>
          <table:table-cell office:value-type="string">
            <text:p>Altri premi di assicurazione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B&amp;S ITALIA SPA</text:p>
          </table:table-cell>
          <table:table-cell table:style-name="ce1" office:value-type="date" office:date-value="2020-01-15">
            <text:p>15/01/2020</text:p>
          </table:table-cell>
          <table:table-cell office:value-type="float" office:value="5883.99">
            <text:p>5883,99</text:p>
          </table:table-cell>
          <table:table-cell office:value-type="float" office:value="1100401999">
            <text:p>1100401999</text:p>
          </table:table-cell>
          <table:table-cell office:value-type="string">
            <text:p>Altri premi di assicurazione contro i dan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ALLIGARO MAURIZIO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2602">
            <text:p>2602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HIURLO <text:s/>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1150">
            <text:p>115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HIURLO <text:s/>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664.76">
            <text:p>664,76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HIURLO <text:s/>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301.33">
            <text:p>301,33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HIURLO <text:s/>SRL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1887.07">
            <text:p>1887,07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HIURLO <text:s/>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1000">
            <text:p>10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OMUNE DI CHIUSAFORTE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153.11">
            <text:p>153,11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OMUNE DI CHIUSAFORTE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217.18">
            <text:p>217,18</text:p>
          </table:table-cell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ONSORZIO SERVIZI TURISTICI DEL TARVISIANO E SELLA NEVEA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1000">
            <text:p>10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OOPERATIVA PORTABAGAGLI FACCHINAGGIO E PULIZIE CAROVANA VAL FELLA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1003.45">
            <text:p>1003,45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OOPERATIVA PORTABAGAGLI FACCHINAGGIO E PULIZIE CAROVANA VAL FELLA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1003.45">
            <text:p>1003,45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REDITO COOPERATIVO FRIULI SC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292.8">
            <text:p>292,8</text:p>
          </table:table-cell>
          <table:table-cell office:value-type="float" office:value="1030219007">
            <text:p>1030219007</text:p>
          </table:table-cell>
          <table:table-cell office:value-type="string">
            <text:p>Servizi di gestione documentale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C.S.M. 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913.1">
            <text:p>913,1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CONOMO COMUNALE PITTERI CRISTINA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44.96">
            <text:p>44,96</text:p>
          </table:table-cell>
          <table:table-cell office:value-type="float" office:value="1020109001">
            <text:p>1020109001</text:p>
          </table:table-cell>
          <table:table-cell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CONOMO COMUNALE PITTERI CRISTINA</text:p>
          </table:table-cell>
          <table:table-cell table:style-name="ce1" office:value-type="date" office:date-value="2020-01-30">
            <text:p>30/01/2020</text:p>
          </table:table-cell>
          <table:table-cell office:value-type="float" office:value="2600">
            <text:p>2600</text:p>
          </table:table-cell>
          <table:table-cell office:value-type="float" office:value="7019903001">
            <text:p>7019903001</text:p>
          </table:table-cell>
          <table:table-cell office:value-type="string">
            <text:p>Costituzione fondi economali e carte azien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CONOMO COMUNALE PITTERI CRISTINA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305.9">
            <text:p>305,9</text:p>
          </table:table-cell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CONOMO COMUNALE PITTERI CRISTINA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560">
            <text:p>560</text:p>
          </table:table-cell>
          <table:table-cell office:value-type="float" office:value="1020109001">
            <text:p>1020109001</text:p>
          </table:table-cell>
          <table:table-cell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CONOMO COMUNALE PITTERI CRISTINA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180.86">
            <text:p>180,86</text:p>
          </table:table-cell>
          <table:table-cell office:value-type="float" office:value="1020109001">
            <text:p>1020109001</text:p>
          </table:table-cell>
          <table:table-cell office:value-type="string">
            <text:p>Tassa di circolazione dei veicoli a motore (tassa automobilistica)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DILMARTIGNACCO 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31.72">
            <text:p>31,72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DILMARTIGNACCO SRL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488">
            <text:p>488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DILMARTIGNACCO SRL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33.14">
            <text:p>33,14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DILTECNICA SNC DI ERMACORA CLAUDIO ED ERMACORA ROBERTO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712.13">
            <text:p>712,13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LETTRONICA IMPIANTI COSSETTINI SRL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164.7">
            <text:p>164,7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LETTRONICA IMPIANTI COSSETTINI SRL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618.54">
            <text:p>618,54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L DISTRIBUZIONE SPA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580.29">
            <text:p>580,29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L DISTRIBUZIONE SPA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580.3">
            <text:p>580,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L DISTRIBUZIONE SPA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861.04">
            <text:p>861,04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L DISTRIBUZIONE SPA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328">
            <text:p>328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L DISTRIBUZIONE SPA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327.99">
            <text:p>327,99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I S.P.A.DIVISIONE REFINING &amp;AMP; MARKETING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331.27">
            <text:p>331,27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I S.P.A.DIVISIONE REFINING &amp;AMP; MARKETING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523.64">
            <text:p>523,64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I S.P.A.DIVISIONE REFINING &amp;AMP; MARKETING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188.08">
            <text:p>188,08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SIBIRSI SOCIETA' COOPERATIVA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847.9">
            <text:p>847,9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SIBIRSI SOCIETA' COOPERATIVA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292.8">
            <text:p>292,8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URONEWS S.R.L.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610">
            <text:p>61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ORABOSCO TATIANA &amp; MARCON ANTONELLA &amp; C. SNC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200">
            <text:p>20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ORABOSCO TATIANA &amp; MARCON ANTONELLA &amp; C. SNC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471.68">
            <text:p>471,68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OSCHIANI NICOLA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585.6">
            <text:p>585,6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UCCARO FABRIZIO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3572">
            <text:p>3572</text:p>
          </table:table-cell>
          <table:table-cell office:value-type="float" office:value="1030201001">
            <text:p>1030201001</text:p>
          </table:table-cell>
          <table:table-cell office:value-type="string">
            <text:p>Organi istituzionali dell'amministrazione - IndennitÃ 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EDEL S.R.L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63.44">
            <text:p>63,44</text:p>
          </table:table-cell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EDEL S.R.L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507.52">
            <text:p>507,52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1398.83">
            <text:p>1398,8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292.73">
            <text:p>292,7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2822.85">
            <text:p>2822,85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161.49">
            <text:p>161,49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94.13">
            <text:p>94,1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569.17">
            <text:p>569,1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LOBAL POWER SPA</text:p>
          </table:table-cell>
          <table:table-cell table:style-name="ce1" office:value-type="date" office:date-value="2020-02-17">
            <text:p>17/02/2020</text:p>
          </table:table-cell>
          <table:table-cell office:value-type="float" office:value="602.54">
            <text:p>602,54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RUPPO ATLETICA MOGGESE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300">
            <text:p>3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RUPPO DISTRIBUZIONE PETROLI SRL</text:p>
          </table:table-cell>
          <table:table-cell table:style-name="ce1" office:value-type="date" office:date-value="2020-03-05">
            <text:p>05/03/2020</text:p>
          </table:table-cell>
          <table:table-cell office:value-type="float" office:value="1500">
            <text:p>1500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RUPPO DISTRIBUZIONE PETROLI SRL</text:p>
          </table:table-cell>
          <table:table-cell table:style-name="ce1" office:value-type="date" office:date-value="2020-03-05">
            <text:p>05/03/2020</text:p>
          </table:table-cell>
          <table:table-cell office:value-type="float" office:value="842.4">
            <text:p>842,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GRUPPO DISTRIBUZIONE PETROLI SRL</text:p>
          </table:table-cell>
          <table:table-cell table:style-name="ce1" office:value-type="date" office:date-value="2020-03-06">
            <text:p>06/03/2020</text:p>
          </table:table-cell>
          <table:table-cell office:value-type="float" office:value="1079.7">
            <text:p>1079,7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I.D.I.R. S.R.L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2013">
            <text:p>2013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LEGNO SERVIZI SOCIETA' COOPERATIVA</text:p>
          </table:table-cell>
          <table:table-cell table:style-name="ce1" office:value-type="date" office:date-value="2020-03-06">
            <text:p>06/03/2020</text:p>
          </table:table-cell>
          <table:table-cell office:value-type="float" office:value="410.93">
            <text:p>410,93</text:p>
          </table:table-cell>
          <table:table-cell office:value-type="float" office:value="1030299003">
            <text:p>1030299003</text:p>
          </table:table-cell>
          <table:table-cell office:value-type="string">
            <text:p>Quote di associazio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CHIOL S.P.A.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1387.75">
            <text:p>1387,75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SO EUROPE S.R.L. - SOC. UNIPERSONALE</text:p>
          </table:table-cell>
          <table:table-cell table:style-name="ce1" office:value-type="date" office:date-value="2020-02-07">
            <text:p>07/02/2020</text:p>
          </table:table-cell>
          <table:table-cell office:value-type="float" office:value="2067.9">
            <text:p>2067,9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TTIUSSI MARA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50.05">
            <text:p>50,05</text:p>
          </table:table-cell>
          <table:table-cell office:value-type="float" office:value="1030101002">
            <text:p>1030101002</text:p>
          </table:table-cell>
          <table:table-cell office:value-type="string">
            <text:p>Pubblicazio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.G.F. <text:s/>DI MARTINA GABRIELE, FABIO E NICOLO' SNC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33031.98">
            <text:p>33031,98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ODESTO ASCENSORI S.R.L.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966.24">
            <text:p>966,24</text:p>
          </table:table-cell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ONDOFFICE S.R.L.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442.6">
            <text:p>442,6</text:p>
          </table:table-cell>
          <table:table-cell office:value-type="float" office:value="1030102005">
            <text:p>1030102005</text:p>
          </table:table-cell>
          <table:table-cell office:value-type="string">
            <text:p>Accessori per uffici e allogg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ORETTI GIOVANNI - STAZIONE DI RIFORNIMENTO ESSO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429">
            <text:p>429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.T. SPA</text:p>
          </table:table-cell>
          <table:table-cell table:style-name="ce1" office:value-type="date" office:date-value="2020-03-05">
            <text:p>05/03/2020</text:p>
          </table:table-cell>
          <table:table-cell office:value-type="float" office:value="240.95">
            <text:p>240,95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RD ESTINTORI S.R.L.</text:p>
          </table:table-cell>
          <table:table-cell table:style-name="ce1" office:value-type="date" office:date-value="2020-02-12">
            <text:p>12/02/2020</text:p>
          </table:table-cell>
          <table:table-cell office:value-type="float" office:value="459.33">
            <text:p>459,33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PEGORARO GENNY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1072">
            <text:p>1072</text:p>
          </table:table-cell>
          <table:table-cell office:value-type="float" office:value="1030201001">
            <text:p>1030201001</text:p>
          </table:table-cell>
          <table:table-cell office:value-type="string">
            <text:p>Organi istituzionali dell'amministrazione - IndennitÃ 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PIUSSI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60">
            <text:p>6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POZZECCO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1928">
            <text:p>1928</text:p>
          </table:table-cell>
          <table:table-cell office:value-type="float" office:value="1030201001">
            <text:p>1030201001</text:p>
          </table:table-cell>
          <table:table-cell office:value-type="string">
            <text:p>Organi istituzionali dell'amministrazione - IndennitÃ 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PRECO SYSTEM SRL</text:p>
          </table:table-cell>
          <table:table-cell table:style-name="ce1" office:value-type="date" office:date-value="2020-02-13">
            <text:p>13/02/2020</text:p>
          </table:table-cell>
          <table:table-cell office:value-type="float" office:value="1212.38">
            <text:p>1212,38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QUERINI</text:p>
          </table:table-cell>
          <table:table-cell table:style-name="ce1" office:value-type="date" office:date-value="2020-03-09">
            <text:p>09/03/2020</text:p>
          </table:table-cell>
          <table:table-cell office:value-type="float" office:value="3971.1">
            <text:p>3971,1</text:p>
          </table:table-cell>
          <table:table-cell office:value-type="float" office:value="1030211999">
            <text:p>1030211999</text:p>
          </table:table-cell>
          <table:table-cell office:value-type="string">
            <text:p>Altre prestazioni professionali e specialistiche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RAVALLI DAVIDE</text:p>
          </table:table-cell>
          <table:table-cell table:style-name="ce1" office:value-type="date" office:date-value="2020-03-06">
            <text:p>06/03/2020</text:p>
          </table:table-cell>
          <table:table-cell office:value-type="float" office:value="1306.62">
            <text:p>1306,62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TELECOM ITALIA SPA - AFC ACB SERVIZI DI AMMINISTRAZIONE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373.49">
            <text:p>373,49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TELECOM ITALIA SPA - AFC ACB SERVIZI DI AMMINISTRAZIONE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45.54">
            <text:p>45,54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TELECOM ITALIA SPA - AFC ACB SERVIZI DI AMMINISTRAZIONE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45.55">
            <text:p>45,55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VODAFONE ITALIA S.P.A..</text:p>
          </table:table-cell>
          <table:table-cell table:style-name="ce1" office:value-type="date" office:date-value="2020-03-19">
            <text:p>19/03/2020</text:p>
          </table:table-cell>
          <table:table-cell office:value-type="float" office:value="63.44">
            <text:p>63,44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8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VUAN ANTONELLO</text:p>
          </table:table-cell>
          <table:table-cell table:style-name="ce1" office:value-type="date" office:date-value="2020-02-18">
            <text:p>18/02/2020</text:p>
          </table:table-cell>
          <table:table-cell office:value-type="float" office:value="430">
            <text:p>43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2.2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2-08T12:28:59.73</dc:date>
    <dc:creator>. .</dc:creator>
    <meta:editing-duration>PT32S</meta:editing-duration>
    <meta:editing-cycles>1</meta:editing-cycles>
    <meta:document-statistic meta:table-count="1" meta:cell-count="558" meta:object-count="0"/>
  </office:meta>
</office:document-meta>
</file>