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Trimestre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IOPE</text:p>
          </table:table-cell>
          <table:table-cell office:value-type="string" table:style-name="ce3">
            <text:p>DESC_SIOPE</text:p>
          </table:table-cell>
          <table:table-cell office:value-type="string" table:style-name="ce2">
            <text:p>DATA_MAND</text:p>
          </table:table-cell>
          <table:table-cell office:value-type="string" table:style-name="ce2">
            <text:p>IMPORTO_MAND</text:p>
          </table:table-cell>
          <table:table-cell office:value-type="string" table:style-name="ce3">
            <text:p>COGNOME</text:p>
          </table:table-cell>
          <table:table-cell office:value-type="string" table:style-name="ce2">
            <text:p>ESPF</text:p>
          </table:table-cell>
          <table:table-cell table:number-columns-repeated="16378"/>
        </table:table-row>
        <table:table-row table:style-name="ro1">
          <table:table-cell office:value-type="float" office:value="1100401999" table:style-name="ce4">
            <text:p>1100401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5250" table:style-name="ce7">
            <text:p>€ 5.250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99999" table:style-name="ce4">
            <text:p>1100499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4350" table:style-name="ce7">
            <text:p>€ 4.350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99999" table:style-name="ce4">
            <text:p>1100499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597" table:style-name="ce7">
            <text:p>€ 597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01999" table:style-name="ce4">
            <text:p>1100401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01001" table:style-name="ce4">
            <text:p>110040100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1100" table:style-name="ce7">
            <text:p>€ 1.100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100401003" table:style-name="ce4">
            <text:p>1100401003</text:p>
          </table:table-cell>
          <table:table-cell office:value-type="string" table:style-name="ce5">
            <text:p>Premi di assicurazione per responsabilitÃ  civile verso terzi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3454.84" table:style-name="ce7">
            <text:p>€ 3.454,84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01001" table:style-name="ce4">
            <text:p>110040100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345.16" table:style-name="ce7">
            <text:p>€ 345,16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99999" table:style-name="ce4">
            <text:p>1100499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654.84" table:style-name="ce7">
            <text:p>€ 654,84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01001" table:style-name="ce4">
            <text:p>110040100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18-01-11T00:00:00" table:style-name="ce6">
            <text:p>11/01/2018</text:p>
          </table:table-cell>
          <table:table-cell office:value-type="currency" office:value="1700" table:style-name="ce7">
            <text:p>€ 1.700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01999" table:style-name="ce4">
            <text:p>1100401999</text:p>
          </table:table-cell>
          <table:table-cell office:value-type="string" table:style-name="ce5">
            <text:p>Altri premi di assicurazione contro i danni</text:p>
          </table:table-cell>
          <table:table-cell office:value-type="date" office:date-value="2018-01-30T00:00:00" table:style-name="ce6">
            <text:p>30/01/2018</text:p>
          </table:table-cell>
          <table:table-cell office:value-type="currency" office:value="1447" table:style-name="ce7">
            <text:p>€ 1.447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100499999" table:style-name="ce4">
            <text:p>1100499999</text:p>
          </table:table-cell>
          <table:table-cell office:value-type="string" table:style-name="ce5">
            <text:p>Altri premi di assicurazione n.a.c.</text:p>
          </table:table-cell>
          <table:table-cell office:value-type="date" office:date-value="2018-01-30T00:00:00" table:style-name="ce6">
            <text:p>30/01/2018</text:p>
          </table:table-cell>
          <table:table-cell office:value-type="currency" office:value="403" table:style-name="ce7">
            <text:p>€ 403,00</text:p>
          </table:table-cell>
          <table:table-cell office:value-type="string" table:style-name="ce5">
            <text:p>B&amp;S ITALIA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9901001" table:style-name="ce4">
            <text:p>7019901001</text:p>
          </table:table-cell>
          <table:table-cell office:value-type="string" table:style-name="ce5">
            <text:p>Spese non andate a buon fine</text:p>
          </table:table-cell>
          <table:table-cell office:value-type="date" office:date-value="2018-02-15T00:00:00" table:style-name="ce6">
            <text:p>15/02/2018</text:p>
          </table:table-cell>
          <table:table-cell office:value-type="currency" office:value="242.22" table:style-name="ce7">
            <text:p>€ 242,22</text:p>
          </table:table-cell>
          <table:table-cell office:value-type="string" table:style-name="ce5">
            <text:p>REVELANT MARTIN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16T00:00:00" table:style-name="ce6">
            <text:p>16/02/2018</text:p>
          </table:table-cell>
          <table:table-cell office:value-type="currency" office:value="327.48" table:style-name="ce7">
            <text:p>€ 327,48</text:p>
          </table:table-cell>
          <table:table-cell office:value-type="string" table:style-name="ce5">
            <text:p>GLOBAL POWER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16T00:00:00" table:style-name="ce6">
            <text:p>16/02/2018</text:p>
          </table:table-cell>
          <table:table-cell office:value-type="currency" office:value="572.39" table:style-name="ce7">
            <text:p>€ 572,39</text:p>
          </table:table-cell>
          <table:table-cell office:value-type="string" table:style-name="ce5">
            <text:p>GLOBAL POWER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16T00:00:00" table:style-name="ce6">
            <text:p>16/02/2018</text:p>
          </table:table-cell>
          <table:table-cell office:value-type="currency" office:value="169.95" table:style-name="ce7">
            <text:p>€ 169,95</text:p>
          </table:table-cell>
          <table:table-cell office:value-type="string" table:style-name="ce5">
            <text:p>GLOBAL POWER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16T00:00:00" table:style-name="ce6">
            <text:p>16/02/2018</text:p>
          </table:table-cell>
          <table:table-cell office:value-type="currency" office:value="5550.06" table:style-name="ce7">
            <text:p>€ 5.550,06</text:p>
          </table:table-cell>
          <table:table-cell office:value-type="string" table:style-name="ce5">
            <text:p>GLOBAL POWER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2-16T00:00:00" table:style-name="ce6">
            <text:p>16/02/2018</text:p>
          </table:table-cell>
          <table:table-cell office:value-type="currency" office:value="787.64" table:style-name="ce7">
            <text:p>€ 787,64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20T00:00:00" table:style-name="ce6">
            <text:p>20/02/2018</text:p>
          </table:table-cell>
          <table:table-cell office:value-type="currency" office:value="467.44" table:style-name="ce7">
            <text:p>€ 467,44</text:p>
          </table:table-cell>
          <table:table-cell office:value-type="string" table:style-name="ce5">
            <text:p>ENEL DISTRIBUZIONE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20T00:00:00" table:style-name="ce6">
            <text:p>20/02/2018</text:p>
          </table:table-cell>
          <table:table-cell office:value-type="currency" office:value="571.76" table:style-name="ce7">
            <text:p>€ 571,76</text:p>
          </table:table-cell>
          <table:table-cell office:value-type="string" table:style-name="ce5">
            <text:p>ENEL DISTRIBUZIONE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20T00:00:00" table:style-name="ce6">
            <text:p>20/02/2018</text:p>
          </table:table-cell>
          <table:table-cell office:value-type="currency" office:value="196.24" table:style-name="ce7">
            <text:p>€ 196,24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2-20T00:00:00" table:style-name="ce6">
            <text:p>20/02/2018</text:p>
          </table:table-cell>
          <table:table-cell office:value-type="currency" office:value="196.25" table:style-name="ce7">
            <text:p>€ 196,25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999" table:style-name="ce4">
            <text:p>1010102999</text:p>
          </table:table-cell>
          <table:table-cell office:value-type="string" table:style-name="ce5">
            <text:p>Altre spese per il personale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490.84" table:style-name="ce7">
            <text:p>€ 490,84</text:p>
          </table:table-cell>
          <table:table-cell office:value-type="string" table:style-name="ce5">
            <text:p>COMUNE DI TRASAGHIS</text:p>
          </table:table-cell>
          <table:table-cell office:value-type="float" office:value="2015" table:style-name="ce4">
            <text:p>2015</text:p>
          </table:table-cell>
          <table:table-cell table:number-columns-repeated="16378"/>
        </table:table-row>
        <table:table-row table:style-name="ro3">
          <table:table-cell office:value-type="float" office:value="1030215011" table:style-name="ce4">
            <text:p>1030215011</text:p>
          </table:table-cell>
          <table:table-cell office:value-type="string" table:style-name="ce5">
            <text:p>Contratti di servizio per la lotta al randagismo<text:s/>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493.86" table:style-name="ce7">
            <text:p>€ 493,86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40302001" table:style-name="ce4">
            <text:p>104030200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773.9" table:style-name="ce7">
            <text:p>€ 773,90</text:p>
          </table:table-cell>
          <table:table-cell office:value-type="string" table:style-name="ce5">
            <text:p>OPEN LEADER S.CONS. A 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6002" table:style-name="ce4">
            <text:p>1030216002</text:p>
          </table:table-cell>
          <table:table-cell office:value-type="string" table:style-name="ce5">
            <text:p>Spese postali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65.58" table:style-name="ce7">
            <text:p>€ 265,58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79.26" table:style-name="ce7">
            <text:p>€ 279,26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55" table:style-name="ce7">
            <text:p>€ 55,00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79.27" table:style-name="ce7">
            <text:p>€ 179,27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750" table:style-name="ce7">
            <text:p>€ 750,0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3004" table:style-name="ce4">
            <text:p>1030213004</text:p>
          </table:table-cell>
          <table:table-cell office:value-type="string" table:style-name="ce5">
            <text:p>Stampa e rilegatura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76.99" table:style-name="ce7">
            <text:p>€ 176,99</text:p>
          </table:table-cell>
          <table:table-cell office:value-type="string" table:style-name="ce5">
            <text:p>CENTRO FRIULI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7999" table:style-name="ce4">
            <text:p>1030207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32.11" table:style-name="ce7">
            <text:p>€ 32,11</text:p>
          </table:table-cell>
          <table:table-cell office:value-type="string" table:style-name="ce5">
            <text:p>FRIULI VENEZIA GIULIA STRADE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9005" table:style-name="ce4">
            <text:p>103021900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759" table:style-name="ce7">
            <text:p>€ 759,00</text:p>
          </table:table-cell>
          <table:table-cell office:value-type="string" table:style-name="ce5">
            <text:p>DB INFORMATIC@ 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9005" table:style-name="ce4">
            <text:p>1030219005</text:p>
          </table:table-cell>
          <table:table-cell office:value-type="string" table:style-name="ce5">
            <text:p>Servizi per i sistemi e relativa manutenzione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13.78" table:style-name="ce7">
            <text:p>€ 213,78</text:p>
          </table:table-cell>
          <table:table-cell office:value-type="string" table:style-name="ce5">
            <text:p>DB INFORMATIC@ 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92.8" table:style-name="ce7">
            <text:p>€ 292,80</text:p>
          </table:table-cell>
          <table:table-cell office:value-type="string" table:style-name="ce5">
            <text:p>CREDITO COOPERATIVO FRIULI SC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19007" table:style-name="ce4">
            <text:p>1030219007</text:p>
          </table:table-cell>
          <table:table-cell office:value-type="string" table:style-name="ce5">
            <text:p>Servizi di gestione documentale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92.8" table:style-name="ce7">
            <text:p>€ 292,80</text:p>
          </table:table-cell>
          <table:table-cell office:value-type="string" table:style-name="ce5">
            <text:p>CREDITO COOPERATIVO FRIULI S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04999" table:style-name="ce4">
            <text:p>1030204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00" table:style-name="ce7">
            <text:p>€ 200,00</text:p>
          </table:table-cell>
          <table:table-cell office:value-type="string" table:style-name="ce5">
            <text:p>A.N.U.S.C.A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33.18" table:style-name="ce7">
            <text:p>€ 133,18</text:p>
          </table:table-cell>
          <table:table-cell office:value-type="string" table:style-name="ce5">
            <text:p>ARTCO SERVIZI SOC. COOP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38.6" table:style-name="ce7">
            <text:p>€ 138,60</text:p>
          </table:table-cell>
          <table:table-cell office:value-type="string" table:style-name="ce5">
            <text:p>O.C.E. ORGANISMO DI CERTIFICAZIONE EUROPEA 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940" table:style-name="ce7">
            <text:p>€ 940,0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966.24" table:style-name="ce7">
            <text:p>€ 966,24</text:p>
          </table:table-cell>
          <table:table-cell office:value-type="string" table:style-name="ce5">
            <text:p>MODESTO ASCENSORI 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58.6" table:style-name="ce7">
            <text:p>€ 158,60</text:p>
          </table:table-cell>
          <table:table-cell office:value-type="string" table:style-name="ce5">
            <text:p>COMMERCIALE DEBER 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18001" table:style-name="ce4">
            <text:p>1030218001</text:p>
          </table:table-cell>
          <table:table-cell office:value-type="string" table:style-name="ce5">
            <text:p>Spese per accertamenti sanitari resi necessari dall'attivitÃ  lavorativa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87" table:style-name="ce7">
            <text:p>€ 187,00</text:p>
          </table:table-cell>
          <table:table-cell office:value-type="string" table:style-name="ce5">
            <text:p>SILAV CONSULTING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96" table:style-name="ce7">
            <text:p>€ 196,00</text:p>
          </table:table-cell>
          <table:table-cell office:value-type="string" table:style-name="ce5">
            <text:p>SILAV CONSULTING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999" table:style-name="ce4">
            <text:p>2020109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539.52" table:style-name="ce7">
            <text:p>€ 539,52</text:p>
          </table:table-cell>
          <table:table-cell office:value-type="string" table:style-name="ce5">
            <text:p>MERLIN ALESSANDR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4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836.31" table:style-name="ce7">
            <text:p>€ 836,31</text:p>
          </table:table-cell>
          <table:table-cell office:value-type="string" table:style-name="ce5">
            <text:p>F.LLI MARTINA &amp; DELLA MEA DI DANILO E SILVANO MARTINA &amp; C.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450" table:style-name="ce7">
            <text:p>€ 450,00</text:p>
          </table:table-cell>
          <table:table-cell office:value-type="string" table:style-name="ce5">
            <text:p>TRATTORIA "FONTANON DI GORIUDA" DI DELLA MEA DANIE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415" table:style-name="ce7">
            <text:p>€ 415,00</text:p>
          </table:table-cell>
          <table:table-cell office:value-type="string" table:style-name="ce5">
            <text:p>MALMASSARI DI CLAUDIO &amp; MARCO MALMASSARI SAS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101.75" table:style-name="ce7">
            <text:p>€ 101,75</text:p>
          </table:table-cell>
          <table:table-cell office:value-type="string" table:style-name="ce5">
            <text:p>CIRCOLO AGRARIO FRIULANO SOC.COOP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00" table:style-name="ce7">
            <text:p>€ 200,00</text:p>
          </table:table-cell>
          <table:table-cell office:value-type="string" table:style-name="ce5">
            <text:p>MARTINIS MAR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200" table:style-name="ce7">
            <text:p>€ 200,00</text:p>
          </table:table-cell>
          <table:table-cell office:value-type="string" table:style-name="ce5">
            <text:p>TIRELLI ROBER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60" table:style-name="ce7">
            <text:p>€ 60,00</text:p>
          </table:table-cell>
          <table:table-cell office:value-type="string" table:style-name="ce5">
            <text:p>CROSS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600" table:style-name="ce7">
            <text:p>€ 600,00</text:p>
          </table:table-cell>
          <table:table-cell office:value-type="string" table:style-name="ce5">
            <text:p>ALIMENTARI DONADELLI SERG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2T00:00:00" table:style-name="ce6">
            <text:p>22/02/2018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5">
            <text:p>EDIZIONI FILO'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385" table:style-name="ce7">
            <text:p>€ 385,00</text:p>
          </table:table-cell>
          <table:table-cell office:value-type="string" table:style-name="ce5">
            <text:p>ESIBIRSI SOCIETA' COOPERATIV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350" table:style-name="ce7">
            <text:p>€ 350,00</text:p>
          </table:table-cell>
          <table:table-cell office:value-type="string" table:style-name="ce5">
            <text:p>ASSOCIAZIONE CULTURALE COLORI &amp; MUSIC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300" table:style-name="ce7">
            <text:p>€ 300,00</text:p>
          </table:table-cell>
          <table:table-cell office:value-type="string" table:style-name="ce5">
            <text:p>PIUSSI VITTORIN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116.26" table:style-name="ce7">
            <text:p>€ 116,26</text:p>
          </table:table-cell>
          <table:table-cell office:value-type="string" table:style-name="ce5">
            <text:p>SIA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150" table:style-name="ce7">
            <text:p>€ 150,00</text:p>
          </table:table-cell>
          <table:table-cell office:value-type="string" table:style-name="ce5">
            <text:p>TRATTORIA "FONTANON DI GORIUDA" DI DELLA MEA DANIEL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47.18" table:style-name="ce7">
            <text:p>€ 47,18</text:p>
          </table:table-cell>
          <table:table-cell office:value-type="string" table:style-name="ce5">
            <text:p>LE LIBRERIE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302.10000000000002" table:style-name="ce7">
            <text:p>€ 302,10</text:p>
          </table:table-cell>
          <table:table-cell office:value-type="string" table:style-name="ce5">
            <text:p>LE LIBRERIE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726.14" table:style-name="ce7">
            <text:p>€ 726,14</text:p>
          </table:table-cell>
          <table:table-cell office:value-type="string" table:style-name="ce5">
            <text:p>CIGAINA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115.33" table:style-name="ce7">
            <text:p>€ 115,33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295.5" table:style-name="ce7">
            <text:p>€ 295,50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47.17" table:style-name="ce7">
            <text:p>€ 47,17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2-23T00:00:00" table:style-name="ce6">
            <text:p>23/02/2018</text:p>
          </table:table-cell>
          <table:table-cell office:value-type="currency" office:value="47.18" table:style-name="ce7">
            <text:p>€ 47,18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7999" table:style-name="ce4">
            <text:p>1030207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02-27T00:00:00" table:style-name="ce6">
            <text:p>27/02/2018</text:p>
          </table:table-cell>
          <table:table-cell office:value-type="currency" office:value="610" table:style-name="ce7">
            <text:p>€ 610,00</text:p>
          </table:table-cell>
          <table:table-cell office:value-type="string" table:style-name="ce5">
            <text:p>SOCIETA' AUTOSTRADE PER L'ITALIA S.P.A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2-27T00:00:00" table:style-name="ce6">
            <text:p>27/02/2018</text:p>
          </table:table-cell>
          <table:table-cell office:value-type="currency" office:value="170.8" table:style-name="ce7">
            <text:p>€ 170,80</text:p>
          </table:table-cell>
          <table:table-cell office:value-type="string" table:style-name="ce5">
            <text:p>FRIULI VENEZIA GIULIA STRADE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4" table:style-name="ce4">
            <text:p>1030102004</text:p>
          </table:table-cell>
          <table:table-cell office:value-type="string" table:style-name="ce5">
            <text:p>Vestiario</text:p>
          </table:table-cell>
          <table:table-cell office:value-type="date" office:date-value="2018-02-27T00:00:00" table:style-name="ce6">
            <text:p>27/02/2018</text:p>
          </table:table-cell>
          <table:table-cell office:value-type="currency" office:value="698.24" table:style-name="ce7">
            <text:p>€ 698,24</text:p>
          </table:table-cell>
          <table:table-cell office:value-type="string" table:style-name="ce5">
            <text:p>ELETTRONOVA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7T00:00:00" table:style-name="ce6">
            <text:p>27/02/2018</text:p>
          </table:table-cell>
          <table:table-cell office:value-type="currency" office:value="417.05" table:style-name="ce7">
            <text:p>€ 417,05</text:p>
          </table:table-cell>
          <table:table-cell office:value-type="string" table:style-name="ce5">
            <text:p>GLOBAL POWER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4999" table:style-name="ce4">
            <text:p>1030214999</text:p>
          </table:table-cell>
          <table:table-cell office:value-type="string" table:style-name="ce5">
            <text:p>Altri servizi di ristorazione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75.849999999999994" table:style-name="ce7">
            <text:p>€ 75,85</text:p>
          </table:table-cell>
          <table:table-cell office:value-type="string" table:style-name="ce5">
            <text:p>ARTCO SERVIZI SOC. COOP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003" table:style-name="ce4">
            <text:p>1030299003</text:p>
          </table:table-cell>
          <table:table-cell office:value-type="string" table:style-name="ce5">
            <text:p>Quote di associazioni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103.29" table:style-name="ce7">
            <text:p>€ 103,29</text:p>
          </table:table-cell>
          <table:table-cell office:value-type="string" table:style-name="ce5">
            <text:p>AZIENDA TERRITORIALE PER L'EDILIZIA RESIDENZ. DELL'ALTO FR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353.8" table:style-name="ce7">
            <text:p>€ 353,80</text:p>
          </table:table-cell>
          <table:table-cell office:value-type="string" table:style-name="ce5">
            <text:p>ELETTRONICA IMPIANTI COSSETTINI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1020" table:style-name="ce7">
            <text:p>€ 1.020,00</text:p>
          </table:table-cell>
          <table:table-cell office:value-type="string" table:style-name="ce5">
            <text:p>TRATTORIA "FONTANON DI GORIUDA" DI DELLA MEA DANIE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105" table:style-name="ce7">
            <text:p>€ 105,00</text:p>
          </table:table-cell>
          <table:table-cell office:value-type="string" table:style-name="ce5">
            <text:p>ALIMENTARI DONADELLI SERG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223.8" table:style-name="ce7">
            <text:p>€ 223,80</text:p>
          </table:table-cell>
          <table:table-cell office:value-type="string" table:style-name="ce5">
            <text:p>FRANZIL SUSAN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236.2" table:style-name="ce7">
            <text:p>€ 236,20</text:p>
          </table:table-cell>
          <table:table-cell office:value-type="string" table:style-name="ce5">
            <text:p>FRANZIL SUSAN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15008" table:style-name="ce4">
            <text:p>103021500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376.47" table:style-name="ce7">
            <text:p>€ 376,47</text:p>
          </table:table-cell>
          <table:table-cell office:value-type="string" table:style-name="ce5">
            <text:p>COMUNE DI MOGGIO UDINES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1220" table:style-name="ce7">
            <text:p>€ 1.220,00</text:p>
          </table:table-cell>
          <table:table-cell office:value-type="string" table:style-name="ce5">
            <text:p>M.T.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962.4" table:style-name="ce7">
            <text:p>€ 962,40</text:p>
          </table:table-cell>
          <table:table-cell office:value-type="string" table:style-name="ce5">
            <text:p>C.S.M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2245.98" table:style-name="ce7">
            <text:p>€ 2.245,98</text:p>
          </table:table-cell>
          <table:table-cell office:value-type="string" table:style-name="ce5">
            <text:p>C.S.M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-750" table:style-name="ce7">
            <text:p>-€ 750,0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205999" table:style-name="ce4">
            <text:p>1040205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18-02-28T00:00:00" table:style-name="ce6">
            <text:p>28/02/2018</text:p>
          </table:table-cell>
          <table:table-cell office:value-type="currency" office:value="750" table:style-name="ce7">
            <text:p>€ 750,00</text:p>
          </table:table-cell>
          <table:table-cell office:value-type="string" table:style-name="ce5">
            <text:p>dato riservato (articolo 26 del D.Lgs. 33/2013)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7010301001" table:style-name="ce4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date" office:date-value="2018-03-06T00:00:00" table:style-name="ce6">
            <text:p>06/03/2018</text:p>
          </table:table-cell>
          <table:table-cell office:value-type="currency" office:value="160" table:style-name="ce7">
            <text:p>€ 160,0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4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office:value-type="date" office:date-value="2018-03-06T00:00:00" table:style-name="ce6">
            <text:p>06/03/2018</text:p>
          </table:table-cell>
          <table:table-cell office:value-type="currency" office:value="2965.57" table:style-name="ce7">
            <text:p>€ 2.965,57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03-06T00:00:00" table:style-name="ce6">
            <text:p>06/03/2018</text:p>
          </table:table-cell>
          <table:table-cell office:value-type="currency" office:value="4093.4" table:style-name="ce7">
            <text:p>€ 4.093,4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03-06T00:00:00" table:style-name="ce6">
            <text:p>06/03/2018</text:p>
          </table:table-cell>
          <table:table-cell office:value-type="currency" office:value="86.31" table:style-name="ce7">
            <text:p>€ 86,31</text:p>
          </table:table-cell>
          <table:table-cell office:value-type="string" table:style-name="ce5">
            <text:p>ELETTRONOVA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03-06T00:00:00" table:style-name="ce6">
            <text:p>06/03/2018</text:p>
          </table:table-cell>
          <table:table-cell office:value-type="currency" office:value="1620.63" table:style-name="ce7">
            <text:p>€ 1.620,63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002" table:style-name="ce4">
            <text:p>1030216002</text:p>
          </table:table-cell>
          <table:table-cell office:value-type="string" table:style-name="ce5">
            <text:p>Spese postali</text:p>
          </table:table-cell>
          <table:table-cell office:value-type="date" office:date-value="2018-03-08T00:00:00" table:style-name="ce6">
            <text:p>08/03/2018</text:p>
          </table:table-cell>
          <table:table-cell office:value-type="currency" office:value="20.9" table:style-name="ce7">
            <text:p>€ 20,90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7020401001" table:style-name="ce4">
            <text:p>7020401001</text:p>
          </table:table-cell>
          <table:table-cell office:value-type="string" table:style-name="ce5">
            <text:p>Costituzione di depositi cauzionali o contrattuali presso terzi</text:p>
          </table:table-cell>
          <table:table-cell office:value-type="date" office:date-value="2018-03-12T00:00:00" table:style-name="ce6">
            <text:p>12/03/2018</text:p>
          </table:table-cell>
          <table:table-cell office:value-type="currency" office:value="140" table:style-name="ce7">
            <text:p>€ 140,00</text:p>
          </table:table-cell>
          <table:table-cell office:value-type="string" table:style-name="ce5">
            <text:p>VENUTI TIZIA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7020401001" table:style-name="ce4">
            <text:p>7020401001</text:p>
          </table:table-cell>
          <table:table-cell office:value-type="string" table:style-name="ce5">
            <text:p>Costituzione di depositi cauzionali o contrattuali presso terzi</text:p>
          </table:table-cell>
          <table:table-cell office:value-type="date" office:date-value="2018-03-12T00:00:00" table:style-name="ce6">
            <text:p>12/03/2018</text:p>
          </table:table-cell>
          <table:table-cell office:value-type="currency" office:value="2122" table:style-name="ce7">
            <text:p>€ 2.122,00</text:p>
          </table:table-cell>
          <table:table-cell office:value-type="string" table:style-name="ce5">
            <text:p>VENUTI TIZIA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3-15T00:00:00" table:style-name="ce6">
            <text:p>15/03/2018</text:p>
          </table:table-cell>
          <table:table-cell office:value-type="currency" office:value="1068.6600000000001" table:style-name="ce7">
            <text:p>€ 1.068,66</text:p>
          </table:table-cell>
          <table:table-cell office:value-type="string" table:style-name="ce5">
            <text:p>CIRCOLO AGRARIO FRIULANO SOC.COOP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3-15T00:00:00" table:style-name="ce6">
            <text:p>15/03/2018</text:p>
          </table:table-cell>
          <table:table-cell office:value-type="currency" office:value="393.3" table:style-name="ce7">
            <text:p>€ 393,30</text:p>
          </table:table-cell>
          <table:table-cell office:value-type="string" table:style-name="ce5">
            <text:p>BBTEC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3-15T00:00:00" table:style-name="ce6">
            <text:p>15/03/2018</text:p>
          </table:table-cell>
          <table:table-cell office:value-type="currency" office:value="2297.94" table:style-name="ce7">
            <text:p>€ 2.297,94</text:p>
          </table:table-cell>
          <table:table-cell office:value-type="string" table:style-name="ce5">
            <text:p>EDILTECNICA SNC DI ERMACORA CLAUDIO ED ERMACORA ROBER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03-15T00:00:00" table:style-name="ce6">
            <text:p>15/03/2018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5">
            <text:p>A.S.D. CELTIC SCLUS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8" table:style-name="ce4">
            <text:p>2020109018</text:p>
          </table:table-cell>
          <table:table-cell office:value-type="string" table:style-name="ce5">
            <text:p>Musei, teatri e biblioteche</text:p>
          </table:table-cell>
          <table:table-cell office:value-type="date" office:date-value="2018-03-16T00:00:00" table:style-name="ce6">
            <text:p>16/03/2018</text:p>
          </table:table-cell>
          <table:table-cell office:value-type="currency" office:value="4821.4399999999996" table:style-name="ce7">
            <text:p>€ 4.821,44</text:p>
          </table:table-cell>
          <table:table-cell office:value-type="string" table:style-name="ce5">
            <text:p>STUDIO RUNCIO ASSOCIATI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3-16T00:00:00" table:style-name="ce6">
            <text:p>16/03/2018</text:p>
          </table:table-cell>
          <table:table-cell office:value-type="currency" office:value="2537.6" table:style-name="ce7">
            <text:p>€ 2.537,60</text:p>
          </table:table-cell>
          <table:table-cell office:value-type="string" table:style-name="ce5">
            <text:p>CALLIGARO MAURIZ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03-16T00:00:00" table:style-name="ce6">
            <text:p>16/03/2018</text:p>
          </table:table-cell>
          <table:table-cell office:value-type="currency" office:value="4355.3999999999996" table:style-name="ce7">
            <text:p>€ 4.355,40</text:p>
          </table:table-cell>
          <table:table-cell office:value-type="string" table:style-name="ce5">
            <text:p>SIMONITTI MICHE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3-16T00:00:00" table:style-name="ce6">
            <text:p>16/03/2018</text:p>
          </table:table-cell>
          <table:table-cell office:value-type="currency" office:value="1443.19" table:style-name="ce7">
            <text:p>€ 1.443,19</text:p>
          </table:table-cell>
          <table:table-cell office:value-type="string" table:style-name="ce5">
            <text:p>RELEN DI PETRIGH TIZIANO E FRANCO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3-16T00:00:00" table:style-name="ce6">
            <text:p>16/03/2018</text:p>
          </table:table-cell>
          <table:table-cell office:value-type="currency" office:value="1300" table:style-name="ce7">
            <text:p>€ 1.300,00</text:p>
          </table:table-cell>
          <table:table-cell office:value-type="string" table:style-name="ce5">
            <text:p>RELEN DI PETRIGH TIZIANO E FRANCO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03-16T00:00:00" table:style-name="ce6">
            <text:p>16/03/2018</text:p>
          </table:table-cell>
          <table:table-cell office:value-type="currency" office:value="1522.56" table:style-name="ce7">
            <text:p>€ 1.522,56</text:p>
          </table:table-cell>
          <table:table-cell office:value-type="string" table:style-name="ce5">
            <text:p>BRUGNOLI FABIAN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7019903001" table:style-name="ce4">
            <text:p>7019903001</text:p>
          </table:table-cell>
          <table:table-cell office:value-type="string" table:style-name="ce5">
            <text:p>Costituzione fondi economali e carte aziendali</text:p>
          </table:table-cell>
          <table:table-cell office:value-type="date" office:date-value="2018-03-16T00:00:00" table:style-name="ce6">
            <text:p>16/03/2018</text:p>
          </table:table-cell>
          <table:table-cell office:value-type="currency" office:value="2600" table:style-name="ce7">
            <text:p>€ 2.600,00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4">
            <text:p>10302150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2564.9699999999998" table:style-name="ce7">
            <text:p>€ 2.564,97</text:p>
          </table:table-cell>
          <table:table-cell office:value-type="string" table:style-name="ce5">
            <text:p>I.S.I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09011" table:style-name="ce4">
            <text:p>10302090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318.06" table:style-name="ce7">
            <text:p>€ 318,06</text:p>
          </table:table-cell>
          <table:table-cell office:value-type="string" table:style-name="ce5">
            <text:p>I.S.I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09011" table:style-name="ce4">
            <text:p>10302090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279.74" table:style-name="ce7">
            <text:p>€ 279,74</text:p>
          </table:table-cell>
          <table:table-cell office:value-type="string" table:style-name="ce5">
            <text:p>I.S.I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4895.78" table:style-name="ce7">
            <text:p>€ 4.895,78</text:p>
          </table:table-cell>
          <table:table-cell office:value-type="string" table:style-name="ce5">
            <text:p>COOP. PLURISERVIZI VALCANALE SOC. COOP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6229.4" table:style-name="ce7">
            <text:p>€ 6.229,40</text:p>
          </table:table-cell>
          <table:table-cell office:value-type="string" table:style-name="ce5">
            <text:p>SOC. COOP. SOC. CRAMARS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7650" table:style-name="ce7">
            <text:p>€ 7.650,00</text:p>
          </table:table-cell>
          <table:table-cell office:value-type="string" table:style-name="ce5">
            <text:p>LA CHIUSA SOCIETÃ€ COOPERATIV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002" table:style-name="ce4">
            <text:p>1030215002</text:p>
          </table:table-cell>
          <table:table-cell office:value-type="string" table:style-name="ce5">
            <text:p>Contratti di servizio di trasporto scolastico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391.29" table:style-name="ce7">
            <text:p>€ 391,29</text:p>
          </table:table-cell>
          <table:table-cell office:value-type="string" table:style-name="ce5">
            <text:p>LA CHIUSA SOCIETÃ€ COOPERATIV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1142.26" table:style-name="ce7">
            <text:p>€ 1.142,26</text:p>
          </table:table-cell>
          <table:table-cell office:value-type="string" table:style-name="ce5">
            <text:p>ARTCO SERVIZI SOC. COOP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860.54" table:style-name="ce7">
            <text:p>€ 860,54</text:p>
          </table:table-cell>
          <table:table-cell office:value-type="string" table:style-name="ce5">
            <text:p>ARTCO SERVIZI SOC. COOP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15008" table:style-name="ce4">
            <text:p>1030215008</text:p>
          </table:table-cell>
          <table:table-cell office:value-type="string" table:style-name="ce5">
            <text:p>Contratti di servizio di assistenza sociale residenziale e semiresidenziale</text:p>
          </table:table-cell>
          <table:table-cell office:value-type="date" office:date-value="2018-03-20T00:00:00" table:style-name="ce6">
            <text:p>20/03/2018</text:p>
          </table:table-cell>
          <table:table-cell office:value-type="currency" office:value="1102" table:style-name="ce7">
            <text:p>€ 1.102,00</text:p>
          </table:table-cell>
          <table:table-cell office:value-type="string" table:style-name="ce5">
            <text:p>CONSORZIO PER L'ASSISTENZA MEDICO PSICOPEDAGOGIC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187" table:style-name="ce7">
            <text:p>€ 187,00</text:p>
          </table:table-cell>
          <table:table-cell office:value-type="string" table:style-name="ce5">
            <text:p>POZZECCO GIORG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145" table:style-name="ce7">
            <text:p>€ 145,00</text:p>
          </table:table-cell>
          <table:table-cell office:value-type="string" table:style-name="ce5">
            <text:p>DE MONTE VALEN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145" table:style-name="ce7">
            <text:p>€ 145,00</text:p>
          </table:table-cell>
          <table:table-cell office:value-type="string" table:style-name="ce5">
            <text:p>AMBROSINO VERE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145" table:style-name="ce7">
            <text:p>€ 145,00</text:p>
          </table:table-cell>
          <table:table-cell office:value-type="string" table:style-name="ce5">
            <text:p>BIASUTTO DENI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145" table:style-name="ce7">
            <text:p>€ 145,00</text:p>
          </table:table-cell>
          <table:table-cell office:value-type="string" table:style-name="ce5">
            <text:p>MARTINA NICOLA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145" table:style-name="ce7">
            <text:p>€ 145,00</text:p>
          </table:table-cell>
          <table:table-cell office:value-type="string" table:style-name="ce5">
            <text:p>MARTINA SAMANTH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8" table:style-name="ce4">
            <text:p>1030102008</text:p>
          </table:table-cell>
          <table:table-cell office:value-type="string" table:style-name="ce5">
            <text:p>Strumenti tecnico-specialistici non sanitari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546.66" table:style-name="ce7">
            <text:p>€ 546,66</text:p>
          </table:table-cell>
          <table:table-cell office:value-type="string" table:style-name="ce5">
            <text:p>VESTECH 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46360" table:style-name="ce7">
            <text:p>€ 46.360,00</text:p>
          </table:table-cell>
          <table:table-cell office:value-type="string" table:style-name="ce5">
            <text:p>I.D.I.R. S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35253.99" table:style-name="ce7">
            <text:p>€ 35.253,99</text:p>
          </table:table-cell>
          <table:table-cell office:value-type="string" table:style-name="ce5">
            <text:p>M.G.F. <text:s/>DI MARTINA GABRIELE, FABIO E NICOLO'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4">
            <text:p>1030212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03-28T00:00:00" table:style-name="ce6">
            <text:p>28/03/2018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5">
            <text:p>CESARE FULVIO<text:s/>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5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25in" fo:margin-right="0.2in" fo:margin-bottom="0in"/>
      </style:header-style>
      <style:footer-style>
        <style:header-footer-properties fo:min-height="0.433070866141732in" fo:margin-left="0.25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9-05-15T06:39:59Z</meta:creation-date>
    <dc:date>2019-05-15T06:41:28Z</dc:date>
  </office:meta>
</office:document-meta>
</file>