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6.245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9.44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Cod.Soggett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. SIOP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.N.C.I. ASS.NE REG.LE DEL F.V.G.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150" table:style-name="ce1">
            <text:p>150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.N.U.S.C.A.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140" table:style-name="ce1">
            <text:p>140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59591.78" table:style-name="ce1">
            <text:p>59591,78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2355.46" table:style-name="ce1">
            <text:p>2355,46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920.77" table:style-name="ce1">
            <text:p>920,77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609.72" table:style-name="ce1">
            <text:p>609,7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8192.31" table:style-name="ce1">
            <text:p>8192,31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102" table:style-name="ce1">
            <text:p>10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7101.37" table:style-name="ce1">
            <text:p>7101,37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AGENZIA ENTRATE RISCOSSIONE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85" table:style-name="ce1">
            <text:p>85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321.69" table:style-name="ce1">
            <text:p>321,6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677.01" table:style-name="ce1">
            <text:p>677,0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1113.75" table:style-name="ce1">
            <text:p>1113,7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1584.27" table:style-name="ce1">
            <text:p>1584,2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4217.1899999999996" table:style-name="ce1">
            <text:p>4217,1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410.78" table:style-name="ce1">
            <text:p>410,7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542.11" table:style-name="ce1">
            <text:p>542,1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3838.65" table:style-name="ce1">
            <text:p>3838,6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297.81" table:style-name="ce1">
            <text:p>297,8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2820.36" table:style-name="ce1">
            <text:p>2820,3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43.81" table:style-name="ce1">
            <text:p>43,8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2171.92" table:style-name="ce1">
            <text:p>2171,9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20.34" table:style-name="ce1">
            <text:p>20,3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51.88" table:style-name="ce1">
            <text:p>51,8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518.57000000000005" table:style-name="ce1">
            <text:p>518,5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270.33999999999997" table:style-name="ce1">
            <text:p>270,3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7391.98" table:style-name="ce1">
            <text:p>7391,9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70" table:style-name="ce1">
            <text:p>4370</text:p>
          </table:table-cell>
          <table:table-cell office:value-type="string" table:style-name="ce1">
            <text:p>ANAC AUTORITA' NAZIONALE ANTICORRUZIONE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225" table:style-name="ce1">
            <text:p>225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4370" table:style-name="ce1">
            <text:p>4370</text:p>
          </table:table-cell>
          <table:table-cell office:value-type="string" table:style-name="ce1">
            <text:p>ANAC AUTORITA' NAZIONALE ANTICORRUZIONE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30" table:style-name="ce1">
            <text:p>30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82" table:style-name="ce1">
            <text:p>4982</text:p>
          </table:table-cell>
          <table:table-cell office:value-type="string" table:style-name="ce1">
            <text:p>AREAQUATTRO SRL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6835.71" table:style-name="ce1">
            <text:p>16835,71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98" table:style-name="ce1">
            <text:p>4998</text:p>
          </table:table-cell>
          <table:table-cell office:value-type="string" table:style-name="ce1">
            <text:p>ARTISPORT SRL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7419.01" table:style-name="ce1">
            <text:p>7419,01</text:p>
          </table:table-cell>
          <table:table-cell office:value-type="float" office:value="2020109016" table:style-name="ce1">
            <text:p>2020109016</text:p>
          </table:table-cell>
          <table:table-cell office:value-type="string" table:style-name="ce1">
            <text:p>Impianti sportiv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48" table:style-name="ce1">
            <text:p>4248</text:p>
          </table:table-cell>
          <table:table-cell office:value-type="string" table:style-name="ce1">
            <text:p>ASSOCIAZIONE ALLEVATORI FVG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180" table:style-name="ce1">
            <text:p>180</text:p>
          </table:table-cell>
          <table:table-cell office:value-type="float" office:value="1030202005" table:style-name="ce1">
            <text:p>1030202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89" table:style-name="ce1">
            <text:p>4989</text:p>
          </table:table-cell>
          <table:table-cell office:value-type="string" table:style-name="ce1">
            <text:p>ASSOCIAZIONE CULTURALE CARNIX PROJECT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2000" table:style-name="ce1">
            <text:p>20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10" table:style-name="ce1">
            <text:p>4710</text:p>
          </table:table-cell>
          <table:table-cell office:value-type="string" table:style-name="ce1">
            <text:p>ASSOCIAZIONE NAZIONALE UFFICI TRIBUTI ENTI LOCALI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154" table:style-name="ce1">
            <text:p>154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05" table:style-name="ce1">
            <text:p>4705</text:p>
          </table:table-cell>
          <table:table-cell office:value-type="string" table:style-name="ce1">
            <text:p>ASSOCIAZIONE ORBIKE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5000" table:style-name="ce1">
            <text:p>50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56" table:style-name="ce1">
            <text:p>4356</text:p>
          </table:table-cell>
          <table:table-cell office:value-type="string" table:style-name="ce1">
            <text:p>ASSOCIAZIONE STORICO CULTURALE MEMORIS CJANAL DAL FIER - MEMORIE CANAL DEL FERRO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800" table:style-name="ce1">
            <text:p>8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01" table:style-name="ce1">
            <text:p>3401</text:p>
          </table:table-cell>
          <table:table-cell office:value-type="string" table:style-name="ce1">
            <text:p>B&amp;S ITALIA SPA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888.24" table:style-name="ce1">
            <text:p>888,24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01" table:style-name="ce1">
            <text:p>3401</text:p>
          </table:table-cell>
          <table:table-cell office:value-type="string" table:style-name="ce1">
            <text:p>B&amp;S ITALIA SPA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5250" table:style-name="ce1">
            <text:p>5250</text:p>
          </table:table-cell>
          <table:table-cell office:value-type="float" office:value="1100401003" table:style-name="ce1">
            <text:p>1100401003</text:p>
          </table:table-cell>
          <table:table-cell office:value-type="string" table:style-name="ce1">
            <text:p>Premi di assicurazione per responsabilitÃ  civile vers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01" table:style-name="ce1">
            <text:p>3401</text:p>
          </table:table-cell>
          <table:table-cell office:value-type="string" table:style-name="ce1">
            <text:p>B&amp;S ITALIA SPA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4000" table:style-name="ce1">
            <text:p>4000</text:p>
          </table:table-cell>
          <table:table-cell office:value-type="float" office:value="1100401002" table:style-name="ce1">
            <text:p>1100401002</text:p>
          </table:table-cell>
          <table:table-cell office:value-type="string" table:style-name="ce1">
            <text:p>Premi di assicurazione su beni immobi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01" table:style-name="ce1">
            <text:p>3401</text:p>
          </table:table-cell>
          <table:table-cell office:value-type="string" table:style-name="ce1">
            <text:p>B&amp;S ITALIA SPA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1000" table:style-name="ce1">
            <text:p>1000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01" table:style-name="ce1">
            <text:p>3401</text:p>
          </table:table-cell>
          <table:table-cell office:value-type="string" table:style-name="ce1">
            <text:p>B&amp;S ITALIA SPA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850" table:style-name="ce1">
            <text:p>850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01" table:style-name="ce1">
            <text:p>3401</text:p>
          </table:table-cell>
          <table:table-cell office:value-type="string" table:style-name="ce1">
            <text:p>B&amp;S ITALIA SPA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996.99" table:style-name="ce1">
            <text:p>996,99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01" table:style-name="ce1">
            <text:p>3401</text:p>
          </table:table-cell>
          <table:table-cell office:value-type="string" table:style-name="ce1">
            <text:p>B&amp;S ITALIA SPA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349.99" table:style-name="ce1">
            <text:p>349,99</text:p>
          </table:table-cell>
          <table:table-cell office:value-type="float" office:value="1100401999" table:style-name="ce1">
            <text:p>1100401999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01" table:style-name="ce1">
            <text:p>3401</text:p>
          </table:table-cell>
          <table:table-cell office:value-type="string" table:style-name="ce1">
            <text:p>B&amp;S ITALIA SPA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998.84" table:style-name="ce1">
            <text:p>998,84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01" table:style-name="ce1">
            <text:p>3401</text:p>
          </table:table-cell>
          <table:table-cell office:value-type="string" table:style-name="ce1">
            <text:p>B&amp;S ITALIA SPA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1789.62" table:style-name="ce1">
            <text:p>1789,62</text:p>
          </table:table-cell>
          <table:table-cell office:value-type="float" office:value="1100401999" table:style-name="ce1">
            <text:p>1100401999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01" table:style-name="ce1">
            <text:p>3401</text:p>
          </table:table-cell>
          <table:table-cell office:value-type="string" table:style-name="ce1">
            <text:p>B&amp;S ITALIA SPA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1597.19" table:style-name="ce1">
            <text:p>1597,19</text:p>
          </table:table-cell>
          <table:table-cell office:value-type="float" office:value="1100401999" table:style-name="ce1">
            <text:p>1100401999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01" table:style-name="ce1">
            <text:p>3401</text:p>
          </table:table-cell>
          <table:table-cell office:value-type="string" table:style-name="ce1">
            <text:p>B&amp;S ITALIA SPA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2683.95" table:style-name="ce1">
            <text:p>2683,95</text:p>
          </table:table-cell>
          <table:table-cell office:value-type="float" office:value="1100401999" table:style-name="ce1">
            <text:p>1100401999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92" table:style-name="ce1">
            <text:p>4292</text:p>
          </table:table-cell>
          <table:table-cell office:value-type="string" table:style-name="ce1">
            <text:p>C.S.M. 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355.09" table:style-name="ce1">
            <text:p>355,09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CAFC SPA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100" table:style-name="ce1">
            <text:p>100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CAFC SPA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12.5" table:style-name="ce1">
            <text:p>12,5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20" table:style-name="ce1">
            <text:p>4520</text:p>
          </table:table-cell>
          <table:table-cell office:value-type="string" table:style-name="ce1">
            <text:p>CALLIGARO MAURIZIO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2290" table:style-name="ce1">
            <text:p>2290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94" table:style-name="ce1">
            <text:p>4994</text:p>
          </table:table-cell>
          <table:table-cell office:value-type="string" table:style-name="ce1">
            <text:p>CENTRO ADDESTRAMENTO &amp; SICUREZZA SRLS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1220" table:style-name="ce1">
            <text:p>122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CHIURLO <text:s/>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1072.8599999999999" table:style-name="ce1">
            <text:p>1072,86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CHIURLO <text:s/>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2145.71" table:style-name="ce1">
            <text:p>2145,71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CHIURLO <text:s/>SRL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2462.91" table:style-name="ce1">
            <text:p>2462,91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CHIURLO <text:s/>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2145.71" table:style-name="ce1">
            <text:p>2145,71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92" table:style-name="ce1">
            <text:p>4792</text:p>
          </table:table-cell>
          <table:table-cell office:value-type="string" table:style-name="ce1">
            <text:p>CIVICO 5 S.R.L.S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85.5" table:style-name="ce1">
            <text:p>85,5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68" table:style-name="ce1">
            <text:p>4468</text:p>
          </table:table-cell>
          <table:table-cell office:value-type="string" table:style-name="ce1">
            <text:p>COMUNE DI CESANO BOSCONE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257" table:style-name="ce1">
            <text:p>257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68" table:style-name="ce1">
            <text:p>4468</text:p>
          </table:table-cell>
          <table:table-cell office:value-type="string" table:style-name="ce1">
            <text:p>COMUNE DI CESANO BOSCONE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48" table:style-name="ce1">
            <text:p>48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68" table:style-name="ce1">
            <text:p>4468</text:p>
          </table:table-cell>
          <table:table-cell office:value-type="string" table:style-name="ce1">
            <text:p>COMUNE DI CESANO BOSCONE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275" table:style-name="ce1">
            <text:p>275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68" table:style-name="ce1">
            <text:p>4468</text:p>
          </table:table-cell>
          <table:table-cell office:value-type="string" table:style-name="ce1">
            <text:p>COMUNE DI CESANO BOSCONE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169" table:style-name="ce1">
            <text:p>169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68" table:style-name="ce1">
            <text:p>4468</text:p>
          </table:table-cell>
          <table:table-cell office:value-type="string" table:style-name="ce1">
            <text:p>COMUNE DI CESANO BOSCONE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89.51" table:style-name="ce1">
            <text:p>89,51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68" table:style-name="ce1">
            <text:p>4468</text:p>
          </table:table-cell>
          <table:table-cell office:value-type="string" table:style-name="ce1">
            <text:p>COMUNE DI CESANO BOSCONE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342" table:style-name="ce1">
            <text:p>342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CONSORZIO DI PROMOZIONE TURISTICA DEL TARVISIANO, SELLA NEVEA E DEL PASSO PRAMOLLO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3000" table:style-name="ce1">
            <text:p>30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83" table:style-name="ce1">
            <text:p>4583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2032.52" table:style-name="ce1">
            <text:p>2032,52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83" table:style-name="ce1">
            <text:p>4583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016.26" table:style-name="ce1">
            <text:p>1016,26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12" table:style-name="ce1">
            <text:p>4212</text:p>
          </table:table-cell>
          <table:table-cell office:value-type="string" table:style-name="ce1">
            <text:p>CROSS SRL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253.75" table:style-name="ce1">
            <text:p>253,75</text:p>
          </table:table-cell>
          <table:table-cell office:value-type="float" office:value="1030102009" table:style-name="ce1">
            <text:p>1030102009</text:p>
          </table:table-cell>
          <table:table-cell office:value-type="string" table:style-name="ce1">
            <text:p>Beni per attivitÃ  di rappresentanza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VERSI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1" table:style-name="ce1">
            <text:p>1</text:p>
          </table:table-cell>
          <table:table-cell office:value-type="float" office:value="1020102001" table:style-name="ce1">
            <text:p>1020102001</text:p>
          </table:table-cell>
          <table:table-cell office:value-type="string" table:style-name="ce1">
            <text:p>Imposta di registro e di boll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38" table:style-name="ce1">
            <text:p>4338</text:p>
          </table:table-cell>
          <table:table-cell office:value-type="string" table:style-name="ce1">
            <text:p>DIVERSI - SPLIT PAYMENT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201.5899999999999" table:style-name="ce1">
            <text:p>1201,59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2-02-25T00:00:00" table:style-name="ce2">
            <text:p>25/02/2022</text:p>
          </table:table-cell>
          <table:table-cell office:value-type="float" office:value="1097.1199999999999" table:style-name="ce1">
            <text:p>1097,12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2-02-25T00:00:00" table:style-name="ce2">
            <text:p>25/02/2022</text:p>
          </table:table-cell>
          <table:table-cell office:value-type="float" office:value="1796.62" table:style-name="ce1">
            <text:p>1796,62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58.91" table:style-name="ce1">
            <text:p>58,91</text:p>
          </table:table-cell>
          <table:table-cell office:value-type="float" office:value="1030214999" table:style-name="ce1">
            <text:p>1030214999</text:p>
          </table:table-cell>
          <table:table-cell office:value-type="string" table:style-name="ce1">
            <text:p>Altri servizi di ristorazio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2606.5500000000002" table:style-name="ce1">
            <text:p>2606,55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59.07" table:style-name="ce1">
            <text:p>59,07</text:p>
          </table:table-cell>
          <table:table-cell office:value-type="float" office:value="1030214999" table:style-name="ce1">
            <text:p>1030214999</text:p>
          </table:table-cell>
          <table:table-cell office:value-type="string" table:style-name="ce1">
            <text:p>Altri servizi di ristorazio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4349.18" table:style-name="ce1">
            <text:p>4349,18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04" table:style-name="ce1">
            <text:p>4304</text:p>
          </table:table-cell>
          <table:table-cell office:value-type="string" table:style-name="ce1">
            <text:p>ECONOMO COMUNALE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2600" table:style-name="ce1">
            <text:p>2600</text:p>
          </table:table-cell>
          <table:table-cell office:value-type="float" office:value="7019903001" table:style-name="ce1">
            <text:p>7019903001</text:p>
          </table:table-cell>
          <table:table-cell office:value-type="string" table:style-name="ce1">
            <text:p>Costituzione fondi economali e carte aziend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04" table:style-name="ce1">
            <text:p>4304</text:p>
          </table:table-cell>
          <table:table-cell office:value-type="string" table:style-name="ce1">
            <text:p>ECONOMO COMUNALE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182.05" table:style-name="ce1">
            <text:p>182,05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04" table:style-name="ce1">
            <text:p>4304</text:p>
          </table:table-cell>
          <table:table-cell office:value-type="string" table:style-name="ce1">
            <text:p>ECONOMO COMUNALE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286.8" table:style-name="ce1">
            <text:p>286,8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04" table:style-name="ce1">
            <text:p>4304</text:p>
          </table:table-cell>
          <table:table-cell office:value-type="string" table:style-name="ce1">
            <text:p>ECONOMO COMUNALE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560" table:style-name="ce1">
            <text:p>560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94.66" table:style-name="ce1">
            <text:p>94,66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37.159999999999997" table:style-name="ce1">
            <text:p>37,16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1050.7" table:style-name="ce1">
            <text:p>1050,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211.06" table:style-name="ce1">
            <text:p>211,06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974.36" table:style-name="ce1">
            <text:p>974,36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231.15" table:style-name="ce1">
            <text:p>231,15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06" table:style-name="ce1">
            <text:p>4706</text:p>
          </table:table-cell>
          <table:table-cell office:value-type="string" table:style-name="ce1">
            <text:p>FARMACIA CHIUSAFORTE DI CAMAGNA SERENA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50" table:style-name="ce1">
            <text:p>15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06" table:style-name="ce1">
            <text:p>4706</text:p>
          </table:table-cell>
          <table:table-cell office:value-type="string" table:style-name="ce1">
            <text:p>FARMACIA CHIUSAFORTE DI CAMAGNA SERENA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38.770000000000003" table:style-name="ce1">
            <text:p>38,77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FORABOSCO TATIANA &amp; MARCON ANTONELLA &amp; C. SNC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70" table:style-name="ce1">
            <text:p>97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FORABOSCO TATIANA &amp; MARCON ANTONELLA &amp; C. SNC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240" table:style-name="ce1">
            <text:p>240</text:p>
          </table:table-cell>
          <table:table-cell office:value-type="float" office:value="1030102011" table:style-name="ce1">
            <text:p>1030102011</text:p>
          </table:table-cell>
          <table:table-cell office:value-type="string" table:style-name="ce1">
            <text:p>Generi aliment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14" table:style-name="ce1">
            <text:p>4414</text:p>
          </table:table-cell>
          <table:table-cell office:value-type="string" table:style-name="ce1">
            <text:p>GEDEL S.R.L.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1525" table:style-name="ce1">
            <text:p>152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14" table:style-name="ce1">
            <text:p>4414</text:p>
          </table:table-cell>
          <table:table-cell office:value-type="string" table:style-name="ce1">
            <text:p>GEDEL S.R.L.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366" table:style-name="ce1">
            <text:p>366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1946.03" table:style-name="ce1">
            <text:p>1946,0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424.61" table:style-name="ce1">
            <text:p>424,6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529.34" table:style-name="ce1">
            <text:p>529,3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510.97" table:style-name="ce1">
            <text:p>510,97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434.41" table:style-name="ce1">
            <text:p>434,41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750.56" table:style-name="ce1">
            <text:p>750,56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I.N.A.I.L.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242.89" table:style-name="ce1">
            <text:p>242,89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I.N.A.I.L.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244.68" table:style-name="ce1">
            <text:p>244,68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I.N.A.I.L.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122.23" table:style-name="ce1">
            <text:p>122,23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I.N.A.I.L.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768.25" table:style-name="ce1">
            <text:p>768,25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I.N.A.I.L.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356.44" table:style-name="ce1">
            <text:p>356,44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I.N.A.I.L.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73.25" table:style-name="ce1">
            <text:p>73,25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I.N.A.I.L.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633.92999999999995" table:style-name="ce1">
            <text:p>633,93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3159.56" table:style-name="ce1">
            <text:p>3159,56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839.38" table:style-name="ce1">
            <text:p>839,38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3303.36" table:style-name="ce1">
            <text:p>3303,36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18" table:style-name="ce1">
            <text:p>4818</text:p>
          </table:table-cell>
          <table:table-cell office:value-type="string" table:style-name="ce1">
            <text:p>INPRIMALINEA SRLS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1952" table:style-name="ce1">
            <text:p>1952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624.23" table:style-name="ce1">
            <text:p>624,2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1.62" table:style-name="ce1">
            <text:p>1,6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826.49" table:style-name="ce1">
            <text:p>826,4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624.23" table:style-name="ce1">
            <text:p>624,2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826.49" table:style-name="ce1">
            <text:p>826,4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02-25T00:00:00" table:style-name="ce2">
            <text:p>25/02/2022</text:p>
          </table:table-cell>
          <table:table-cell office:value-type="float" office:value="535.79" table:style-name="ce1">
            <text:p>535,7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02-25T00:00:00" table:style-name="ce2">
            <text:p>25/02/2022</text:p>
          </table:table-cell>
          <table:table-cell office:value-type="float" office:value="535.9" table:style-name="ce1">
            <text:p>535,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ISTITUTO OMNICOMPRENSIVO DI TARVISIO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2000" table:style-name="ce1">
            <text:p>2000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ISTITUTO OMNICOMPRENSIVO DI TARVISIO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2000" table:style-name="ce1">
            <text:p>2000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ISTITUTO OMNICOMPRENSIVO DI TARVISIO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2000" table:style-name="ce1">
            <text:p>2000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LA BUTEGHE DI MA&amp;VI 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500" table:style-name="ce1">
            <text:p>50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LIBRERIE GIUNTI SRL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700" table:style-name="ce1">
            <text:p>700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28" table:style-name="ce1">
            <text:p>4628</text:p>
          </table:table-cell>
          <table:table-cell office:value-type="string" table:style-name="ce1">
            <text:p>M.T. SPA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240.95" table:style-name="ce1">
            <text:p>240,9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ACELLERIA DE MONTE MARIO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450" table:style-name="ce1">
            <text:p>45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70" table:style-name="ce1">
            <text:p>4470</text:p>
          </table:table-cell>
          <table:table-cell office:value-type="string" table:style-name="ce1">
            <text:p>MAGGIOLI SPA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389.18" table:style-name="ce1">
            <text:p>389,18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70" table:style-name="ce1">
            <text:p>4470</text:p>
          </table:table-cell>
          <table:table-cell office:value-type="string" table:style-name="ce1">
            <text:p>MAGGIOLI SPA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459.94" table:style-name="ce1">
            <text:p>459,94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LMASSARI DI CLAUDIO &amp; MARCO MALMASSARI SAS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88.39" table:style-name="ce1">
            <text:p>88,39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36" table:style-name="ce1">
            <text:p>4436</text:p>
          </table:table-cell>
          <table:table-cell office:value-type="string" table:style-name="ce1">
            <text:p>MARCHIOL S.P.A.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1455.3" table:style-name="ce1">
            <text:p>1455,3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ODESTO ASCENSORI S.R.L.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966.24" table:style-name="ce1">
            <text:p>966,2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9874.6299999999992" table:style-name="ce1">
            <text:p>9874,63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17" table:style-name="ce1">
            <text:p>3817</text:p>
          </table:table-cell>
          <table:table-cell office:value-type="string" table:style-name="ce1">
            <text:p>O.G.V. OFFICINE GRAFICHE VISENTIN SNC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3276" table:style-name="ce1">
            <text:p>3276</text:p>
          </table:table-cell>
          <table:table-cell office:value-type="float" office:value="1030102014" table:style-name="ce1">
            <text:p>1030102014</text:p>
          </table:table-cell>
          <table:table-cell office:value-type="string" table:style-name="ce1">
            <text:p>Stampati specialistic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OFFICINA DEL DIESEL <text:s/>DI DI GIUSTO CARMELO E FIGLI SNC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1337.2" table:style-name="ce1">
            <text:p>1337,2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87" table:style-name="ce1">
            <text:p>4987</text:p>
          </table:table-cell>
          <table:table-cell office:value-type="string" table:style-name="ce1">
            <text:p>PASTICCERIA DOLCE RACCOLANA S.N.C. DI STEFANO SGARBAN E FRANCESCA MARTINA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90" table:style-name="ce1">
            <text:p>9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87" table:style-name="ce1">
            <text:p>4987</text:p>
          </table:table-cell>
          <table:table-cell office:value-type="string" table:style-name="ce1">
            <text:p>PASTICCERIA DOLCE RACCOLANA S.N.C. DI STEFANO SGARBAN E FRANCESCA MARTINA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60" table:style-name="ce1">
            <text:p>60</text:p>
          </table:table-cell>
          <table:table-cell office:value-type="float" office:value="1030102011" table:style-name="ce1">
            <text:p>1030102011</text:p>
          </table:table-cell>
          <table:table-cell office:value-type="string" table:style-name="ce1">
            <text:p>Generi aliment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0" table:style-name="ce1">
            <text:p>4440</text:p>
          </table:table-cell>
          <table:table-cell office:value-type="string" table:style-name="ce1">
            <text:p>PIUSSI VITTORINO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185" table:style-name="ce1">
            <text:p>18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49" table:style-name="ce1">
            <text:p>3149</text:p>
          </table:table-cell>
          <table:table-cell office:value-type="string" table:style-name="ce1">
            <text:p>POMPE FUNEBRI BENEDETTO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600" table:style-name="ce1">
            <text:p>600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54" table:style-name="ce1">
            <text:p>4354</text:p>
          </table:table-cell>
          <table:table-cell office:value-type="string" table:style-name="ce1">
            <text:p>QUERINI PAOLO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3971.1" table:style-name="ce1">
            <text:p>3971,1</text:p>
          </table:table-cell>
          <table:table-cell office:value-type="float" office:value="1030211999" table:style-name="ce1">
            <text:p>1030211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86" table:style-name="ce1">
            <text:p>4286</text:p>
          </table:table-cell>
          <table:table-cell office:value-type="string" table:style-name="ce1">
            <text:p>RE.C.MA. 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69.540000000000006" table:style-name="ce1">
            <text:p>69,54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02" table:style-name="ce1">
            <text:p>4302</text:p>
          </table:table-cell>
          <table:table-cell office:value-type="string" table:style-name="ce1">
            <text:p>RECCHIA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30" table:style-name="ce1">
            <text:p>13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293.91000000000003" table:style-name="ce1">
            <text:p>293,9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148.07" table:style-name="ce1">
            <text:p>148,0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170.68" table:style-name="ce1">
            <text:p>170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648.01" table:style-name="ce1">
            <text:p>648,0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607.41999999999996" table:style-name="ce1">
            <text:p>607,4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293.89" table:style-name="ce1">
            <text:p>293,89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92.96" table:style-name="ce1">
            <text:p>92,96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293.87" table:style-name="ce1">
            <text:p>293,8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398.28" table:style-name="ce1">
            <text:p>398,2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383.89" table:style-name="ce1">
            <text:p>383,89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326.68" table:style-name="ce1">
            <text:p>326,6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306.13" table:style-name="ce1">
            <text:p>306,1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148.08000000000001" table:style-name="ce1">
            <text:p>148,0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8" table:style-name="ce1">
            <text:p>1808</text:p>
          </table:table-cell>
          <table:table-cell office:value-type="string" table:style-name="ce1">
            <text:p>REGIONE FRIULI VENEZIA GIULIA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116.91" table:style-name="ce1">
            <text:p>116,91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8" table:style-name="ce1">
            <text:p>1808</text:p>
          </table:table-cell>
          <table:table-cell office:value-type="string" table:style-name="ce1">
            <text:p>REGIONE FRIULI VENEZIA GIULIA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73999.7" table:style-name="ce1">
            <text:p>73999,7</text:p>
          </table:table-cell>
          <table:table-cell office:value-type="float" office:value="1040102001" table:style-name="ce1">
            <text:p>1040102001</text:p>
          </table:table-cell>
          <table:table-cell office:value-type="string" table:style-name="ce1">
            <text:p>Trasferimenti correnti a Regioni e province autonom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65" table:style-name="ce1">
            <text:p>3565</text:p>
          </table:table-cell>
          <table:table-cell office:value-type="string" table:style-name="ce1">
            <text:p>RISTORANTE HOTEL CARNIA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161" table:style-name="ce1">
            <text:p>161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91" table:style-name="ce1">
            <text:p>3291</text:p>
          </table:table-cell>
          <table:table-cell office:value-type="string" table:style-name="ce1">
            <text:p>ROMANO DOMENICO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10951.29" table:style-name="ce1">
            <text:p>10951,29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95" table:style-name="ce1">
            <text:p>4795</text:p>
          </table:table-cell>
          <table:table-cell office:value-type="string" table:style-name="ce1">
            <text:p>SADOCH LIVIO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5000" table:style-name="ce1">
            <text:p>5000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ILAV CONSULTING SRL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145" table:style-name="ce1">
            <text:p>145</text:p>
          </table:table-cell>
          <table:table-cell office:value-type="float" office:value="1030218001" table:style-name="ce1">
            <text:p>1030218001</text:p>
          </table:table-cell>
          <table:table-cell office:value-type="string" table:style-name="ce1">
            <text:p>Spese per accertamenti sanitari resi necessari dall'attivitÃ  lavorativ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05" table:style-name="ce1">
            <text:p>4005</text:p>
          </table:table-cell>
          <table:table-cell office:value-type="string" table:style-name="ce1">
            <text:p>T.E.S. SPA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4930.63" table:style-name="ce1">
            <text:p>4930,63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134.32" table:style-name="ce1">
            <text:p>134,32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33.58" table:style-name="ce1">
            <text:p>33,58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6.97" table:style-name="ce1">
            <text:p>6,97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42.56" table:style-name="ce1">
            <text:p>42,56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229.68" table:style-name="ce1">
            <text:p>229,68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41.3" table:style-name="ce1">
            <text:p>41,3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14.72" table:style-name="ce1">
            <text:p>114,72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170.27" table:style-name="ce1">
            <text:p>170,27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140.96" table:style-name="ce1">
            <text:p>140,96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41.31" table:style-name="ce1">
            <text:p>41,31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42.57" table:style-name="ce1">
            <text:p>42,57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01" table:style-name="ce1">
            <text:p>3101</text:p>
          </table:table-cell>
          <table:table-cell office:value-type="string" table:style-name="ce1">
            <text:p>TIPOGRAFIA TARVISIANA SAS DI STROPPOLO WALTER E STROPPOLO MONICA &amp; C.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366" table:style-name="ce1">
            <text:p>366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86" table:style-name="ce1">
            <text:p>3086</text:p>
          </table:table-cell>
          <table:table-cell office:value-type="string" table:style-name="ce1">
            <text:p>U.N.C.E.M.- DELEGAZIONE REGIONALE FRIULI V. G.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51.65" table:style-name="ce1">
            <text:p>51,65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54" table:style-name="ce1">
            <text:p>4254</text:p>
          </table:table-cell>
          <table:table-cell office:value-type="string" table:style-name="ce1">
            <text:p>UNIPOLSAI ASSICURAZIONI SPA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10.18" table:style-name="ce1">
            <text:p>110,18</text:p>
          </table:table-cell>
          <table:table-cell office:value-type="float" office:value="1100401003" table:style-name="ce1">
            <text:p>1100401003</text:p>
          </table:table-cell>
          <table:table-cell office:value-type="string" table:style-name="ce1">
            <text:p>Premi di assicurazione per responsabilitÃ  civile vers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VODAFONE ITALIA S.P.A..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63.44" table:style-name="ce1">
            <text:p>63,4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ntina Naidon</meta:initial-creator>
    <dc:creator>Valentina Naidon</dc:creator>
    <meta:creation-date>2022-05-31T12:46:53Z</meta:creation-date>
    <dc:date>2022-05-31T12:46:53Z</dc:date>
  </office:meta>
</office:document-meta>
</file>