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356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 &amp; M ALLESTIMENTI E MANUTENZION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399.28" table:style-name="ce1">
            <text:p>1399,2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 &amp; M ALLESTIMENTI E MANUTENZIONI SRL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730.26" table:style-name="ce1">
            <text:p>730,2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CCATRE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270" table:style-name="ce1">
            <text:p>4270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96" table:style-name="ce1">
            <text:p>96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13.52" table:style-name="ce1">
            <text:p>113,52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0" table:style-name="ce1">
            <text:p>4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1200" table:style-name="ce1">
            <text:p>120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45" table:style-name="ce1">
            <text:p>245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85" table:style-name="ce1">
            <text:p>8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940.47" table:style-name="ce1">
            <text:p>940,4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100" table:style-name="ce1">
            <text:p>11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940.47" table:style-name="ce1">
            <text:p>940,4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2980.95" table:style-name="ce1">
            <text:p>2980,9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RIVERDE P.S.C.A.R.L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610.4" table:style-name="ce1">
            <text:p>1610,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RIVERDE P.S.C.A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0000" table:style-name="ce1">
            <text:p>30000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MBOTTA GILBERTO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626.79" table:style-name="ce1">
            <text:p>62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.N.C.I. ASS.NE REG.LE DEL F.V.G.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50" table:style-name="ce1">
            <text:p>15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.N.U.S.C.A.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40" table:style-name="ce1">
            <text:p>140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ET DI PERSELLO ENORE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96" table:style-name="ce1">
            <text:p>9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2454.34" table:style-name="ce1">
            <text:p>2454,34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780.32" table:style-name="ce1">
            <text:p>1780,3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6.630000000000003" table:style-name="ce1">
            <text:p>36,63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7.74" table:style-name="ce1">
            <text:p>47,74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RTCO SERVIZI SOC. COOP.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63.46" table:style-name="ce1">
            <text:p>63,46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ALLEVATORI FVG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DEI CLUB ALCOLISTI IN TRATTAMENTO DEL GEMONESE, CANAL DEL FERRO E VAL CANALE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00" table:style-name="ce1">
            <text:p>2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DI PROMOZIONE SOCIALE FRIULI STORIA E TERRITORIO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600" table:style-name="ce1">
            <text:p>6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NAZIONALE UFFICI TRIBUTI ENTI LOCALI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154" table:style-name="ce1">
            <text:p>154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SPORTIVA DILETTANTISTICA PONTEBBAN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650" table:style-name="ce1">
            <text:p>65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UTOSCUOLA AGENZIA CARNICA SRL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714.16" table:style-name="ce1">
            <text:p>714,16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6500" table:style-name="ce1">
            <text:p>6500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ZIENDA AGRICOLA FULVIO BUZZI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300" table:style-name="ce1">
            <text:p>23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7006.1" table:style-name="ce1">
            <text:p>7006,1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22" table:style-name="ce1">
            <text:p>122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Z.SANITARIA UNIV. FRIULI CENTRALE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091.59" table:style-name="ce1">
            <text:p>2091,59</text:p>
          </table:table-cell>
          <table:table-cell office:value-type="float" office:value="1040102011" table:style-name="ce1">
            <text:p>1040102011</text:p>
          </table:table-cell>
          <table:table-cell office:value-type="string" table:style-name="ce1">
            <text:p>Trasferimenti correnti a Aziende sanitarie locali <text:s/>n.a.f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16.07" table:style-name="ce1">
            <text:p>116,0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232.05" table:style-name="ce1">
            <text:p>232,0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11.31" table:style-name="ce1">
            <text:p>111,3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844.93" table:style-name="ce1">
            <text:p>1844,9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90.09" table:style-name="ce1">
            <text:p>90,0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64.79" table:style-name="ce1">
            <text:p>464,7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95.4" table:style-name="ce1">
            <text:p>95,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67.7" table:style-name="ce1">
            <text:p>167,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353.2199999999998" table:style-name="ce1">
            <text:p>2353,2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32.9" table:style-name="ce1">
            <text:p>232,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21.4" table:style-name="ce1">
            <text:p>221,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54.48" table:style-name="ce1">
            <text:p>454,4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948.92" table:style-name="ce1">
            <text:p>1948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211.6" table:style-name="ce1">
            <text:p>211,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54.95" table:style-name="ce1">
            <text:p>354,9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57.23" table:style-name="ce1">
            <text:p>357,2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1358.5" table:style-name="ce1">
            <text:p>1358,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447.01" table:style-name="ce1">
            <text:p>1447,0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BTEC SRL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867" table:style-name="ce1">
            <text:p>286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BTEC SRL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ILLIANI TIZIANO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OXXAPPS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830" table:style-name="ce1">
            <text:p>1830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RUNO FEDERIC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&amp;S ITALIA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16" table:style-name="ce1">
            <text:p>116</text:p>
          </table:table-cell>
          <table:table-cell office:value-type="float" office:value="1100401003" table:style-name="ce1">
            <text:p>1100401003</text:p>
          </table:table-cell>
          <table:table-cell office:value-type="string" table:style-name="ce1">
            <text:p>Premi di assicurazione per responsabilitÃ  civile verso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UZZI ENRICO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90" table:style-name="ce1">
            <text:p>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LLIGARO MAURIZIO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348.46" table:style-name="ce1">
            <text:p>1348,4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LLIGARO MAURIZIO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253.54" table:style-name="ce1">
            <text:p>1253,5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LLIGARO MAURIZIO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50" table:style-name="ce1">
            <text:p>3850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8754.2099999999991" table:style-name="ce1">
            <text:p>8754,21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78896.179999999993" table:style-name="ce1">
            <text:p>78896,18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579.92" table:style-name="ce1">
            <text:p>1579,92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435.46" table:style-name="ce1">
            <text:p>1435,46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4847.58" table:style-name="ce1">
            <text:p>44847,58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495.76" table:style-name="ce1">
            <text:p>8495,76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0902.36" table:style-name="ce1">
            <text:p>80902,36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SSA DEPOSITI E PRESTITI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46450.85" table:style-name="ce1">
            <text:p>46450,85</text:p>
          </table:table-cell>
          <table:table-cell office:value-type="float" office:value="1070504003" table:style-name="ce1">
            <text:p>1070504003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43.96" table:style-name="ce1">
            <text:p>143,96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HIURLO <text:s/>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533.27" table:style-name="ce1">
            <text:p>1533,2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RCOLO AGRARIO FRIULANO SOC.COOP.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85.42" table:style-name="ce1">
            <text:p>185,4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RCOLO AGRARIO FRIULANO SOC.COOP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68.99" table:style-name="ce1">
            <text:p>168,99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SILINO MASSIMO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5669.13" table:style-name="ce1">
            <text:p>5669,13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VICO 5 S.R.L.S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96.8" table:style-name="ce1">
            <text:p>96,8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VICO 5 S.R.L.S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19.43" table:style-name="ce1">
            <text:p>219,43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AS CAR SAS DI COBBE LUCIANO &amp; C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043.0999999999999" table:style-name="ce1">
            <text:p>1043,1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AS CAR SAS DI COBBE LUCIANO &amp; C.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067.5" table:style-name="ce1">
            <text:p>1067,5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MERCIALE DEBER S.R.L.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422" table:style-name="ce1">
            <text:p>1422</text:p>
          </table:table-cell>
          <table:table-cell office:value-type="float" office:value="1090101001" table:style-name="ce1">
            <text:p>1090101001</text:p>
          </table:table-cell>
          <table:table-cell office:value-type="string" table:style-name="ce1">
            <text:p>Rimborsi per spese di personale (comando, distacco, fuori ruolo, convenzioni, ecc?)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GEMONA DEL FRIULI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00" table:style-name="ce1">
            <text:p>500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MOGGIO UDINESE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1672.06" table:style-name="ce1">
            <text:p>1672,06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TARVISIO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67.02999999999997" table:style-name="ce1">
            <text:p>267,03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UDINE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5.88" table:style-name="ce1">
            <text:p>5,88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ZZUTTO GIACOM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REDITO COOPERATIVO FRIULI SC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16" table:style-name="ce1">
            <text:p>16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RETE' - CREAZIONI TESSILI- DI MILAN FLAVIO &amp; C. S.N.C.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098" table:style-name="ce1">
            <text:p>1098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.S.M.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667.08" table:style-name="ce1">
            <text:p>3667,0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.S.M. SRL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2759.82" table:style-name="ce1">
            <text:p>2759,82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B INFORMATIC@ S.R.L.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70.37" table:style-name="ce1">
            <text:p>170,37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 COLLE CARLO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622.20000000000005" table:style-name="ce1">
            <text:p>622,2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 SPIRITO JORDAN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 SPIRITO SARA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 SPIRITO SIMONA ERSILIA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 TORRE S.R.L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66.35" table:style-name="ce1">
            <text:p>166,35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LA MEA TOMMASO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LI ZOTTI ALESSIA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04" table:style-name="ce1">
            <text:p>104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LI ZOTTI LIDA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250" table:style-name="ce1">
            <text:p>25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RON LAVORI S.R.L. UNIPERSONALE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420.06" table:style-name="ce1">
            <text:p>420,0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RON LAVORI S.R.L. UNIPERSONALE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0140.58" table:style-name="ce1">
            <text:p>10140,5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193.5" table:style-name="ce1">
            <text:p>193,5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73.2" table:style-name="ce1">
            <text:p>73,2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71.78" table:style-name="ce1">
            <text:p>571,78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70" table:style-name="ce1">
            <text:p>7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13.95" table:style-name="ce1">
            <text:p>413,95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44.68" table:style-name="ce1">
            <text:p>144,68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83.68" table:style-name="ce1">
            <text:p>183,68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87.75" table:style-name="ce1">
            <text:p>87,75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-DISTRIBUZIONE SPA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48.6" table:style-name="ce1">
            <text:p>48,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-DISTRIBUZIONE SPA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4.3" table:style-name="ce1">
            <text:p>24,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93.27" table:style-name="ce1">
            <text:p>93,2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17" table:style-name="ce1">
            <text:p>21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72.73" table:style-name="ce1">
            <text:p>272,73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TRICE LA VITA CATTOLICA S.R.L.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49" table:style-name="ce1">
            <text:p>149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342.82" table:style-name="ce1">
            <text:p>342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319.07" table:style-name="ce1">
            <text:p>319,0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319" table:style-name="ce1">
            <text:p>31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96.89" table:style-name="ce1">
            <text:p>96,8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206.63" table:style-name="ce1">
            <text:p>206,6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11.28" table:style-name="ce1">
            <text:p>211,2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863.76" table:style-name="ce1">
            <text:p>863,7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186.73" table:style-name="ce1">
            <text:p>186,7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802.17" table:style-name="ce1">
            <text:p>802,1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176.48" table:style-name="ce1">
            <text:p>176,48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1300" table:style-name="ce1">
            <text:p>13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834.25" table:style-name="ce1">
            <text:p>834,25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66.24" table:style-name="ce1">
            <text:p>466,2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630.59" table:style-name="ce1">
            <text:p>630,5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138.72999999999999" table:style-name="ce1">
            <text:p>138,7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URO &amp; PROMOS SOCIAL HEALTH CARE COOP. SOCIALE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60.87" table:style-name="ce1">
            <text:p>60,8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URO &amp; PROMOS SOCIAL HEALTH CARE COOP. SOCIALE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9238.5499999999993" table:style-name="ce1">
            <text:p>9238,5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URO &amp; PROMOS SOCIAL HEALTH CARE COOP. SOCIALE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93.13" table:style-name="ce1">
            <text:p>93,13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URONEWS S.R.L.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549" table:style-name="ce1">
            <text:p>549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URONEWS S.R.L.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1464" table:style-name="ce1">
            <text:p>146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180" table:style-name="ce1">
            <text:p>18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ONDAZIONE LUIGI BON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800" table:style-name="ce1">
            <text:p>800</text:p>
          </table:table-cell>
          <table:table-cell office:value-type="float" office:value="1040102019" table:style-name="ce1">
            <text:p>1040102019</text:p>
          </table:table-cell>
          <table:table-cell office:value-type="string" table:style-name="ce1">
            <text:p>Trasferimenti correnti a Fondazioni e istituzioni liriche locali e a Teatri stabili di iniziativa pubbl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1230" table:style-name="ce1">
            <text:p>123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50" table:style-name="ce1">
            <text:p>5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RIULI VENEZIA GIULIA STRADE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6.71" table:style-name="ce1">
            <text:p>36,71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RIULIBRIS DI BELTRAME ALESSANDRO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UCCAR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786" table:style-name="ce1">
            <text:p>178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UCCARO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3572" table:style-name="ce1">
            <text:p>357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UCCARO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572" table:style-name="ce1">
            <text:p>357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ASPARI MARCO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500" table:style-name="ce1">
            <text:p>500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EOMOK S.R.L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314.74" table:style-name="ce1">
            <text:p>3314,74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EOMOK S.R.L.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745" table:style-name="ce1">
            <text:p>274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742.36" table:style-name="ce1">
            <text:p>742,3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157.78" table:style-name="ce1">
            <text:p>157,7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130.15" table:style-name="ce1">
            <text:p>130,1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616.08000000000004" table:style-name="ce1">
            <text:p>616,0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146.57" table:style-name="ce1">
            <text:p>146,5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693.85" table:style-name="ce1">
            <text:p>693,8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540.63" table:style-name="ce1">
            <text:p>540,6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112.72" table:style-name="ce1">
            <text:p>112,7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AFICHE E.GASPARI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72.02" table:style-name="ce1">
            <text:p>172,02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CARONTE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950" table:style-name="ce1">
            <text:p>4950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29.34" table:style-name="ce1">
            <text:p>529,3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800" table:style-name="ce1">
            <text:p>8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12.64" table:style-name="ce1">
            <text:p>2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12.64" table:style-name="ce1">
            <text:p>4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461.16" table:style-name="ce1">
            <text:p>461,1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800" table:style-name="ce1">
            <text:p>8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12.64" table:style-name="ce1">
            <text:p>2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2.64" table:style-name="ce1">
            <text:p>412,6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34.41" table:style-name="ce1">
            <text:p>434,4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750.56" table:style-name="ce1">
            <text:p>750,5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RUPPO DISTRIBUZIONE PETROL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10.97" table:style-name="ce1">
            <text:p>510,97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HALLEY VENETO SRL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268.8" table:style-name="ce1">
            <text:p>1268,8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C.M. SRL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5496.04" table:style-name="ce1">
            <text:p>5496,0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C.M. SRL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690.52" table:style-name="ce1">
            <text:p>690,5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C.M. SRL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5243.96" table:style-name="ce1">
            <text:p>15243,9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113826" table:style-name="ce1">
            <text:p>113826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79715.41" table:style-name="ce1">
            <text:p>79715,41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5537.19" table:style-name="ce1">
            <text:p>5537,1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9727.66" table:style-name="ce1">
            <text:p>9727,66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-5537.19" table:style-name="ce1">
            <text:p>-5537,1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79715.41" table:style-name="ce1">
            <text:p>79715,41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5537.19" table:style-name="ce1">
            <text:p>5537,1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379.76" table:style-name="ce1">
            <text:p>1379,76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-79715.41" table:style-name="ce1">
            <text:p>-79715,41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D.I.R.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0288.34" table:style-name="ce1">
            <text:p>30288,34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DROTHERM ELETTRICA DI MARCO SEGRADO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000" table:style-name="ce1">
            <text:p>10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DROTHERM ELETTRICA DI MARCO SEGRADO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176.5999999999999" table:style-name="ce1">
            <text:p>1176,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NPRIMALINEA SRLS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88" table:style-name="ce1">
            <text:p>48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NPRIMALINEA SRLS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464" table:style-name="ce1">
            <text:p>146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6052.09" table:style-name="ce1">
            <text:p>6052,09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KRATTER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A CARTOGIOVANE SNC DI GOBBI CRISTIAN E BEARZI ANDRE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04.02" table:style-name="ce1">
            <text:p>104,02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E LIBRERIE SRL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500" table:style-name="ce1">
            <text:p>1500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EGNO SERVIZI SOCIETA' COOPERATIV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386.45" table:style-name="ce1">
            <text:p>386,4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IBRERIE GIUNTI SR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143.26" table:style-name="ce1">
            <text:p>1143,2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IQUIDAZIONE COATTA AMMINISTRATIVA AGRIFOREST S.C.P.A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2500" table:style-name="ce1">
            <text:p>250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CELLERIA DE MONTE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280" table:style-name="ce1">
            <text:p>280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GGIOLI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9.7" table:style-name="ce1">
            <text:p>49,7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GGIOLI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2.81" table:style-name="ce1">
            <text:p>12,81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GGIOLI SPA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12.4" table:style-name="ce1">
            <text:p>512,4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GGIOLI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92.96" table:style-name="ce1">
            <text:p>92,96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993.91" table:style-name="ce1">
            <text:p>993,91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HIOL S.P.A.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184.1099999999999" table:style-name="ce1">
            <text:p>1184,11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PATRICK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04" table:style-name="ce1">
            <text:p>104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EMILIANO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EMILI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38" table:style-name="ce1">
            <text:p>3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LUIGI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EMILIAN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NICOLA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KET STADIO DI MENTIL LISIO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99.01" table:style-name="ce1">
            <text:p>99,01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MARINA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0" table:style-name="ce1">
            <text:p>1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MARCELLO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04" table:style-name="ce1">
            <text:p>104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MARINA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66" table:style-name="ce1">
            <text:p>6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GIULIAN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76" table:style-name="ce1">
            <text:p>76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RICCARDO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000" table:style-name="ce1">
            <text:p>10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ALESSIO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RAFFAELE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EDI &amp; C. SNC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3184" table:style-name="ce1">
            <text:p>3318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TINA EDI &amp; C. SNC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4139.6400000000003" table:style-name="ce1">
            <text:p>4139,6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G.F. <text:s/>DI MARTINA GABRIELE, FABIO E NICOLO' SNC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7445.08" table:style-name="ce1">
            <text:p>27445,0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G.F. <text:s/>DI MARTINA GABRIELE, FABIO E NICOLO' SNC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902.42" table:style-name="ce1">
            <text:p>2902,4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DOFFICE S.R.L.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242.82" table:style-name="ce1">
            <text:p>242,82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.T.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40.95" table:style-name="ce1">
            <text:p>240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7871.84" table:style-name="ce1">
            <text:p>7871,84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1872.06" table:style-name="ce1">
            <text:p>11872,0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8608.16" table:style-name="ce1">
            <text:p>8608,1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2178.13" table:style-name="ce1">
            <text:p>12178,1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7261.43" table:style-name="ce1">
            <text:p>7261,43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7871.84" table:style-name="ce1">
            <text:p>7871,84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RD ESTINTORI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64.82" table:style-name="ce1">
            <text:p>164,82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RD ESTINTORI S.R.L.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59.09" table:style-name="ce1">
            <text:p>459,09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RD ESTINTORI S.R.L.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000" table:style-name="ce1">
            <text:p>1000</text:p>
          </table:table-cell>
          <table:table-cell office:value-type="float" office:value="1030209003" table:style-name="ce1">
            <text:p>1030209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RD ESTINTORI S.R.L.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387.75" table:style-name="ce1">
            <text:p>387,75</text:p>
          </table:table-cell>
          <table:table-cell office:value-type="float" office:value="1030209003" table:style-name="ce1">
            <text:p>1030209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.C.E. ORGANISMO DI CERTIFICAZIONE EUROPEA S.R.L.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37.86000000000001" table:style-name="ce1">
            <text:p>137,8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088.74" table:style-name="ce1">
            <text:p>1088,7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FFICINA DEL DIESEL <text:s/>DI DI GIUSTO CARMELO E FIGLI SNC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541.37" table:style-name="ce1">
            <text:p>1541,37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PEN LEADER S.CONS. A R.L.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773.9" table:style-name="ce1">
            <text:p>773,9</text:p>
          </table:table-cell>
          <table:table-cell office:value-type="float" office:value="1040302001" table:style-name="ce1">
            <text:p>1040302001</text:p>
          </table:table-cell>
          <table:table-cell office:value-type="string" table:style-name="ce1">
            <text:p>Trasferimenti correnti a altre imprese partecipa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RLANDO FABI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ARROCCHIA DI CHIUSAFORTE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00" table:style-name="ce1">
            <text:p>1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AVAN ALESSANDRO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3000" table:style-name="ce1">
            <text:p>3000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GORARO GENNY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1608" table:style-name="ce1">
            <text:p>160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GORARO GENNY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072" table:style-name="ce1">
            <text:p>107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PESAMOSCA RENATO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TTINO IRENE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USSI VITTORINO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30" table:style-name="ce1">
            <text:p>13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USSI SHARON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USSI DAMIANO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750" table:style-name="ce1">
            <text:p>750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USSI ALESSANDRO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ZZECCO GIORGIO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6748" table:style-name="ce1">
            <text:p>674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ZZECCO GIORGIO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30" table:style-name="ce1">
            <text:p>130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ZZECCO GIORGIO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2892" table:style-name="ce1">
            <text:p>289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OMOTURISMO FVG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5820.84" table:style-name="ce1">
            <text:p>5820,8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UNTEL E CAPELLARI ASSOCIATI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11080.93" table:style-name="ce1">
            <text:p>11080,93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RECCHIA MARA</text:p>
          </table:table-cell>
          <table:table-cell office:value-type="date" office:date-value="2020-11-10T00:00:00" table:style-name="ce4">
            <text:p>10/11/2020</text:p>
          </table:table-cell>
          <table:table-cell office:value-type="float" office:value="120" table:style-name="ce3">
            <text:p>120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8" table:style-name="ce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.C.MA. SRL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258.27" table:style-name="ce1">
            <text:p>1258,27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.C.MA. SRL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177.37" table:style-name="ce1">
            <text:p>3177,37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243.51" table:style-name="ce1">
            <text:p>243,5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623.09" table:style-name="ce1">
            <text:p>1623,09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73999.7" table:style-name="ce1">
            <text:p>73999,7</text:p>
          </table:table-cell>
          <table:table-cell office:value-type="float" office:value="1040102001" table:style-name="ce1">
            <text:p>1040102001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6017.73" table:style-name="ce1">
            <text:p>6017,73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IEL S.R.L.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6329.8" table:style-name="ce1">
            <text:p>46329,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OMANO DOMENICO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2786.26" table:style-name="ce1">
            <text:p>12786,2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OMANO DOMENICO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90" table:style-name="ce1">
            <text:p>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OMANO DOMENICO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3913.63" table:style-name="ce1">
            <text:p>3913,63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DOCH LIVIO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000" table:style-name="ce1">
            <text:p>5000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CHNEIDER LAURA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3621.44" table:style-name="ce1">
            <text:p>3621,44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CHNEIDER LAURA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3364.86" table:style-name="ce1">
            <text:p>13364,8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RAVALLI DAVIDE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90" table:style-name="ce1">
            <text:p>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IAE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.17" table:style-name="ce1">
            <text:p>418,17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637.01" table:style-name="ce1">
            <text:p>637,01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2656.99" table:style-name="ce1">
            <text:p>2656,9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5811.2" table:style-name="ce1">
            <text:p>5811,2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10000" table:style-name="ce1">
            <text:p>10000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OC.MA.S. SRL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0305.56" table:style-name="ce1">
            <text:p>10305,5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TUDIO ASSOCIATO PELLA STRIZZOLO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365.03" table:style-name="ce1">
            <text:p>3365,03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TUDIO ASSOCIATO PELLA STRIZZOLO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2403.5700000000002" table:style-name="ce1">
            <text:p>2403,57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TUDIO RUNCIO ASSOCIATI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9846.169999999998" table:style-name="ce1">
            <text:p>19846,17</text:p>
          </table:table-cell>
          <table:table-cell office:value-type="float" office:value="2020109018" table:style-name="ce1">
            <text:p>2020109018</text:p>
          </table:table-cell>
          <table:table-cell office:value-type="string" table:style-name="ce1">
            <text:p>Musei, teatri e bibliotech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TUDIO T PUBBLICITA' S.N.C. DI SAVANI &amp; STEL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929.64" table:style-name="ce1">
            <text:p>929,64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44.9" table:style-name="ce1">
            <text:p>44,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44.89" table:style-name="ce1">
            <text:p>44,89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181.23" table:style-name="ce1">
            <text:p>181,2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188.4" table:style-name="ce1">
            <text:p>188,4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40.479999999999997" table:style-name="ce1">
            <text:p>40,4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79.46" table:style-name="ce1">
            <text:p>379,4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.E.S. SPA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708" table:style-name="ce1">
            <text:p>1708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33.58" table:style-name="ce1">
            <text:p>33,58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83.95" table:style-name="ce1">
            <text:p>83,95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17.53" table:style-name="ce1">
            <text:p>117,53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50.37" table:style-name="ce1">
            <text:p>50,37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6.79" table:style-name="ce1">
            <text:p>16,79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50.37" table:style-name="ce1">
            <text:p>50,37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SORERIA DI ROMA SUCCURSALE N. 348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00.74" table:style-name="ce1">
            <text:p>100,74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2074" table:style-name="ce1">
            <text:p>207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732" table:style-name="ce1">
            <text:p>732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085.8" table:style-name="ce1">
            <text:p>1085,8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ASETIG MAURO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268.8" table:style-name="ce1">
            <text:p>1268,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ASETIG MAURO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015.04" table:style-name="ce1">
            <text:p>1015,04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ASETIG MAURO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268.8" table:style-name="ce1">
            <text:p>1268,8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ASETIG MAURO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742.96" table:style-name="ce1">
            <text:p>3742,9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ASETIG MAURO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168.47" table:style-name="ce1">
            <text:p>1168,47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MMESANI SNC DI ANDREA TOMMESANI E C.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100" table:style-name="ce1">
            <text:p>1100</text:p>
          </table:table-cell>
          <table:table-cell office:value-type="float" office:value="1030102008" table:style-name="ce1">
            <text:p>1030102008</text:p>
          </table:table-cell>
          <table:table-cell office:value-type="string" table:style-name="ce1">
            <text:p>Strument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.N.C.E.M.- DELEGAZIONE REGIONALE FRIULI V. G.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51.65" table:style-name="ce1">
            <text:p>51,65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46" table:style-name="ce1">
            <text:p>44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46" table:style-name="ce1">
            <text:p>446</text:p>
          </table:table-cell>
          <table:table-cell office:value-type="float" office:value="2020109001" table:style-name="ce1">
            <text:p>2020109001</text:p>
          </table:table-cell>
          <table:table-cell office:value-type="string" table:style-name="ce1">
            <text:p>Fabbricati ad uso abitativ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80.82" table:style-name="ce1">
            <text:p>380,82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223" table:style-name="ce1">
            <text:p>223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000" table:style-name="ce1">
            <text:p>1000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INTERCOMUNALE CANAL DEL FERRO - VAL CANALE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618.03" table:style-name="ce1">
            <text:p>1618,03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Ã  Monta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INTERCOMUNALE CANAL DEL FERRO - VAL CANALE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1325.59" table:style-name="ce1">
            <text:p>1325,59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ENUTI TIZIANA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150" table:style-name="ce1">
            <text:p>115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IDALI STEFANIA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104" table:style-name="ce1">
            <text:p>104</text:p>
          </table:table-cell>
          <table:table-cell office:value-type="float" office:value="1030299004" table:style-name="ce1">
            <text:p>1030299004</text:p>
          </table:table-cell>
          <table:table-cell office:value-type="string" table:style-name="ce1">
            <text:p>Altre spese per consultazioni elettorali dell'ent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IDALI STEFANIA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0" table:style-name="ce1">
            <text:p>3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ODAFONE ITALIA S.P.A..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126.88" table:style-name="ce1">
            <text:p>126,8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UERICH DANIELE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715.37" table:style-name="ce1">
            <text:p>4715,37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1-02-08T11:39:08Z</meta:creation-date>
    <dc:date>2021-02-08T11:49:43Z</dc:date>
  </office:meta>
</office:document-meta>
</file>