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9.419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0.6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MCSCPP5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SCPP5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Esercizio</text:p>
          </table:table-cell>
          <table:table-cell office:value-type="string">
            <text:p>Cod.Soggetto</text:p>
          </table:table-cell>
          <table:table-cell office:value-type="string">
            <text:p>Soggetto</text:p>
          </table:table-cell>
          <table:table-cell table:style-name="Default" office:value-type="string">
            <text:p>Data Mandato</text:p>
          </table:table-cell>
          <table:table-cell office:value-type="string">
            <text:p>Importo</text:p>
          </table:table-cell>
          <table:table-cell office:value-type="string">
            <text:p>SIOPE</text:p>
          </table:table-cell>
          <table:table-cell office:value-type="string">
            <text:p>Desc. SIOP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45">
            <text:p>3145</text:p>
          </table:table-cell>
          <table:table-cell office:value-type="string">
            <text:p>A. MANZONI &amp; C. <text:s/>S.P.A.</text:p>
          </table:table-cell>
          <table:table-cell office:value-type="date" office:date-value="2019-11-11">
            <text:p>11/11/2019</text:p>
          </table:table-cell>
          <table:table-cell office:value-type="float" office:value="366">
            <text:p>366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1-25">
            <text:p>25/11/2019</text:p>
          </table:table-cell>
          <table:table-cell office:value-type="float" office:value="102.5">
            <text:p>102,5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2-30">
            <text:p>30/12/2019</text:p>
          </table:table-cell>
          <table:table-cell office:value-type="float" office:value="7832.42">
            <text:p>7832,42</text:p>
          </table:table-cell>
          <table:table-cell office:value-type="float" office:value="7010102001">
            <text:p>7010102001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1-26">
            <text:p>26/11/2019</text:p>
          </table:table-cell>
          <table:table-cell office:value-type="float" office:value="3928.63">
            <text:p>3928,63</text:p>
          </table:table-cell>
          <table:table-cell office:value-type="float" office:value="7010201001">
            <text:p>7010201001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1-26">
            <text:p>26/11/2019</text:p>
          </table:table-cell>
          <table:table-cell office:value-type="float" office:value="2419.96">
            <text:p>2419,96</text:p>
          </table:table-cell>
          <table:table-cell office:value-type="float" office:value="7010301001">
            <text:p>7010301001</text:p>
          </table:table-cell>
          <table:table-cell office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0-30">
            <text:p>30/10/2019</text:p>
          </table:table-cell>
          <table:table-cell office:value-type="float" office:value="1225">
            <text:p>1225</text:p>
          </table:table-cell>
          <table:table-cell office:value-type="float" office:value="7020402001">
            <text:p>7020402001</text:p>
          </table:table-cell>
          <table:table-cell office:value-type="string">
            <text:p>Restituzione di depositi cauzionali o contrattuali di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0-30">
            <text:p>30/10/2019</text:p>
          </table:table-cell>
          <table:table-cell office:value-type="float" office:value="180.14">
            <text:p>180,14</text:p>
          </table:table-cell>
          <table:table-cell office:value-type="float" office:value="1020101001">
            <text:p>1020101001</text:p>
          </table:table-cell>
          <table:table-cell office:value-type="string">
            <text:p>Imposta regionale sulle attivitÃ  produttive (IRAP)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0-30">
            <text:p>30/10/2019</text:p>
          </table:table-cell>
          <table:table-cell office:value-type="float" office:value="19566.2">
            <text:p>19566,2</text:p>
          </table:table-cell>
          <table:table-cell office:value-type="float" office:value="7010102001">
            <text:p>7010102001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0-30">
            <text:p>30/10/2019</text:p>
          </table:table-cell>
          <table:table-cell office:value-type="float" office:value="110">
            <text:p>110</text:p>
          </table:table-cell>
          <table:table-cell office:value-type="float" office:value="7010301001">
            <text:p>7010301001</text:p>
          </table:table-cell>
          <table:table-cell office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0-30">
            <text:p>30/10/2019</text:p>
          </table:table-cell>
          <table:table-cell office:value-type="float" office:value="2089.74">
            <text:p>2089,74</text:p>
          </table:table-cell>
          <table:table-cell office:value-type="float" office:value="7010201001">
            <text:p>7010201001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2-30">
            <text:p>30/12/2019</text:p>
          </table:table-cell>
          <table:table-cell office:value-type="float" office:value="1405.08">
            <text:p>1405,08</text:p>
          </table:table-cell>
          <table:table-cell office:value-type="float" office:value="7010301001">
            <text:p>7010301001</text:p>
          </table:table-cell>
          <table:table-cell office:value-type="string">
            <text:p>Versamenti di ritenute erariali su Redditi da lavoro autonomo per conto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2-30">
            <text:p>30/12/2019</text:p>
          </table:table-cell>
          <table:table-cell office:value-type="float" office:value="3394.98">
            <text:p>3394,98</text:p>
          </table:table-cell>
          <table:table-cell office:value-type="float" office:value="7010201001">
            <text:p>7010201001</text:p>
          </table:table-cell>
          <table:table-cell office:value-type="string">
            <text:p>Versamenti di ritenute erariali su Redditi da lavoro dipendente riscosse per conto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2-30">
            <text:p>30/12/2019</text:p>
          </table:table-cell>
          <table:table-cell office:value-type="float" office:value="245">
            <text:p>245</text:p>
          </table:table-cell>
          <table:table-cell office:value-type="float" office:value="7020402001">
            <text:p>7020402001</text:p>
          </table:table-cell>
          <table:table-cell office:value-type="string">
            <text:p>Restituzione di depositi cauzionali o contrattuali di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2-30">
            <text:p>30/12/2019</text:p>
          </table:table-cell>
          <table:table-cell office:value-type="float" office:value="663">
            <text:p>663</text:p>
          </table:table-cell>
          <table:table-cell office:value-type="float" office:value="7020402001">
            <text:p>7020402001</text:p>
          </table:table-cell>
          <table:table-cell office:value-type="string">
            <text:p>Restituzione di depositi cauzionali o contrattuali di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1-26">
            <text:p>26/11/2019</text:p>
          </table:table-cell>
          <table:table-cell office:value-type="float" office:value="316">
            <text:p>316</text:p>
          </table:table-cell>
          <table:table-cell office:value-type="float" office:value="1030212999">
            <text:p>1030212999</text:p>
          </table:table-cell>
          <table:table-cell office:value-type="string">
            <text:p>Altre forme di lavoro flessibile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66">
            <text:p>3166</text:p>
          </table:table-cell>
          <table:table-cell office:value-type="string">
            <text:p>AGENZIA DELLE ENTRATE</text:p>
          </table:table-cell>
          <table:table-cell office:value-type="date" office:date-value="2019-11-26">
            <text:p>26/11/2019</text:p>
          </table:table-cell>
          <table:table-cell office:value-type="float" office:value="9134.31">
            <text:p>9134,31</text:p>
          </table:table-cell>
          <table:table-cell office:value-type="float" office:value="7010102001">
            <text:p>7010102001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99">
            <text:p>4399</text:p>
          </table:table-cell>
          <table:table-cell office:value-type="string">
            <text:p>AGOSTINIS LUIGI SRL</text:p>
          </table:table-cell>
          <table:table-cell office:value-type="date" office:date-value="2019-10-11">
            <text:p>11/10/2019</text:p>
          </table:table-cell>
          <table:table-cell office:value-type="float" office:value="5000">
            <text:p>500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99">
            <text:p>4399</text:p>
          </table:table-cell>
          <table:table-cell office:value-type="string">
            <text:p>AGOSTINIS LUIGI SRL</text:p>
          </table:table-cell>
          <table:table-cell office:value-type="date" office:date-value="2019-10-11">
            <text:p>11/10/2019</text:p>
          </table:table-cell>
          <table:table-cell office:value-type="float" office:value="3000">
            <text:p>300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99">
            <text:p>4399</text:p>
          </table:table-cell>
          <table:table-cell office:value-type="string">
            <text:p>AGOSTINIS LUIGI SRL</text:p>
          </table:table-cell>
          <table:table-cell office:value-type="date" office:date-value="2019-10-11">
            <text:p>11/10/2019</text:p>
          </table:table-cell>
          <table:table-cell office:value-type="float" office:value="3612.7">
            <text:p>3612,7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99">
            <text:p>4399</text:p>
          </table:table-cell>
          <table:table-cell office:value-type="string">
            <text:p>AGOSTINIS LUIGI SRL</text:p>
          </table:table-cell>
          <table:table-cell office:value-type="date" office:date-value="2019-10-08">
            <text:p>08/10/2019</text:p>
          </table:table-cell>
          <table:table-cell office:value-type="float" office:value="2910.6">
            <text:p>2910,6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21">
            <text:p>3021</text:p>
          </table:table-cell>
          <table:table-cell office:value-type="string">
            <text:p>AGRIVERDE P.S.C.A.R.L.</text:p>
          </table:table-cell>
          <table:table-cell office:value-type="date" office:date-value="2019-12-10">
            <text:p>10/12/2019</text:p>
          </table:table-cell>
          <table:table-cell office:value-type="float" office:value="1830">
            <text:p>1830</text:p>
          </table:table-cell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21">
            <text:p>3021</text:p>
          </table:table-cell>
          <table:table-cell office:value-type="string">
            <text:p>AGRIVERDE P.S.C.A.R.L.</text:p>
          </table:table-cell>
          <table:table-cell office:value-type="date" office:date-value="2019-12-18">
            <text:p>18/12/2019</text:p>
          </table:table-cell>
          <table:table-cell office:value-type="float" office:value="8117.88">
            <text:p>8117,88</text:p>
          </table:table-cell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21">
            <text:p>3021</text:p>
          </table:table-cell>
          <table:table-cell office:value-type="string">
            <text:p>AGRIVERDE P.S.C.A.R.L.</text:p>
          </table:table-cell>
          <table:table-cell office:value-type="date" office:date-value="2019-12-02">
            <text:p>02/12/2019</text:p>
          </table:table-cell>
          <table:table-cell office:value-type="float" office:value="33581.59">
            <text:p>33581,59</text:p>
          </table:table-cell>
          <table:table-cell office:value-type="float" office:value="2020201001">
            <text:p>2020201001</text:p>
          </table:table-cell>
          <table:table-cell office:value-type="string">
            <text:p>Terreni agrico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21">
            <text:p>3021</text:p>
          </table:table-cell>
          <table:table-cell office:value-type="string">
            <text:p>AGRIVERDE P.S.C.A.R.L.</text:p>
          </table:table-cell>
          <table:table-cell office:value-type="date" office:date-value="2019-10-11">
            <text:p>11/10/2019</text:p>
          </table:table-cell>
          <table:table-cell office:value-type="float" office:value="4644.54">
            <text:p>4644,54</text:p>
          </table:table-cell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78">
            <text:p>4578</text:p>
          </table:table-cell>
          <table:table-cell office:value-type="string">
            <text:p>ALTERNATIVA SPORT S.R.L.</text:p>
          </table:table-cell>
          <table:table-cell office:value-type="date" office:date-value="2019-10-08">
            <text:p>08/10/2019</text:p>
          </table:table-cell>
          <table:table-cell office:value-type="float" office:value="992.51">
            <text:p>992,51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78">
            <text:p>4578</text:p>
          </table:table-cell>
          <table:table-cell office:value-type="string">
            <text:p>ALTERNATIVA SPORT S.R.L.</text:p>
          </table:table-cell>
          <table:table-cell office:value-type="date" office:date-value="2019-10-08">
            <text:p>08/10/2019</text:p>
          </table:table-cell>
          <table:table-cell office:value-type="float" office:value="504">
            <text:p>504</text:p>
          </table:table-cell>
          <table:table-cell office:value-type="float" office:value="1030102012">
            <text:p>1030102012</text:p>
          </table:table-cell>
          <table:table-cell office:value-type="string">
            <text:p>Accessori per attivitÃ  sportive e ricreativ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70">
            <text:p>4370</text:p>
          </table:table-cell>
          <table:table-cell office:value-type="string">
            <text:p>ANAC AUTORITA' NAZIONALE ANTICORRUZIONE</text:p>
          </table:table-cell>
          <table:table-cell office:value-type="date" office:date-value="2019-12-02">
            <text:p>02/12/2019</text:p>
          </table:table-cell>
          <table:table-cell office:value-type="float" office:value="30">
            <text:p>30</text:p>
          </table:table-cell>
          <table:table-cell office:value-type="float" office:value="2020101001">
            <text:p>2020101001</text:p>
          </table:table-cell>
          <table:table-cell office:value-type="string">
            <text:p>Mezzi di trasporto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70">
            <text:p>4370</text:p>
          </table:table-cell>
          <table:table-cell office:value-type="string">
            <text:p>ANAC AUTORITA' NAZIONALE ANTICORRUZIONE</text:p>
          </table:table-cell>
          <table:table-cell office:value-type="date" office:date-value="2019-12-02">
            <text:p>02/12/2019</text:p>
          </table:table-cell>
          <table:table-cell office:value-type="float" office:value="30">
            <text:p>30</text:p>
          </table:table-cell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70">
            <text:p>4370</text:p>
          </table:table-cell>
          <table:table-cell office:value-type="string">
            <text:p>ANAC AUTORITA' NAZIONALE ANTICORRUZIONE</text:p>
          </table:table-cell>
          <table:table-cell office:value-type="date" office:date-value="2019-12-02">
            <text:p>02/12/2019</text:p>
          </table:table-cell>
          <table:table-cell office:value-type="float" office:value="30">
            <text:p>30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70">
            <text:p>4370</text:p>
          </table:table-cell>
          <table:table-cell office:value-type="string">
            <text:p>ANAC AUTORITA' NAZIONALE ANTICORRUZIONE</text:p>
          </table:table-cell>
          <table:table-cell office:value-type="date" office:date-value="2019-12-02">
            <text:p>02/12/2019</text:p>
          </table:table-cell>
          <table:table-cell office:value-type="float" office:value="30">
            <text:p>30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70">
            <text:p>4370</text:p>
          </table:table-cell>
          <table:table-cell office:value-type="string">
            <text:p>ANAC AUTORITA' NAZIONALE ANTICORRUZIONE</text:p>
          </table:table-cell>
          <table:table-cell office:value-type="date" office:date-value="2019-12-02">
            <text:p>02/12/2019</text:p>
          </table:table-cell>
          <table:table-cell office:value-type="float" office:value="30">
            <text:p>30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42">
            <text:p>4142</text:p>
          </table:table-cell>
          <table:table-cell office:value-type="string">
            <text:p>ARACON COOPERATIVA SOCIALE ONLUS</text:p>
          </table:table-cell>
          <table:table-cell office:value-type="date" office:date-value="2019-10-17">
            <text:p>17/10/2019</text:p>
          </table:table-cell>
          <table:table-cell office:value-type="float" office:value="8422.72">
            <text:p>8422,72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06">
            <text:p>4506</text:p>
          </table:table-cell>
          <table:table-cell office:value-type="string">
            <text:p>ARET DI PERSELLO ENORE</text:p>
          </table:table-cell>
          <table:table-cell office:value-type="date" office:date-value="2019-11-21">
            <text:p>21/11/2019</text:p>
          </table:table-cell>
          <table:table-cell office:value-type="float" office:value="259.79">
            <text:p>259,79</text:p>
          </table:table-cell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1-21">
            <text:p>21/11/2019</text:p>
          </table:table-cell>
          <table:table-cell office:value-type="float" office:value="615.42">
            <text:p>615,42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1-21">
            <text:p>21/11/2019</text:p>
          </table:table-cell>
          <table:table-cell office:value-type="float" office:value="512.84">
            <text:p>512,84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0-10">
            <text:p>10/10/2019</text:p>
          </table:table-cell>
          <table:table-cell office:value-type="float" office:value="124.66">
            <text:p>124,66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0-10">
            <text:p>10/10/2019</text:p>
          </table:table-cell>
          <table:table-cell office:value-type="float" office:value="9.79">
            <text:p>9,79</text:p>
          </table:table-cell>
          <table:table-cell office:value-type="float" office:value="1030214999">
            <text:p>1030214999</text:p>
          </table:table-cell>
          <table:table-cell office:value-type="string">
            <text:p>Altri servizi di ristorazio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2-17">
            <text:p>17/12/2019</text:p>
          </table:table-cell>
          <table:table-cell office:value-type="float" office:value="80.59">
            <text:p>80,59</text:p>
          </table:table-cell>
          <table:table-cell office:value-type="float" office:value="1030214999">
            <text:p>1030214999</text:p>
          </table:table-cell>
          <table:table-cell office:value-type="string">
            <text:p>Altri servizi di ristorazio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2-17">
            <text:p>17/12/2019</text:p>
          </table:table-cell>
          <table:table-cell office:value-type="float" office:value="3853.68">
            <text:p>3853,68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2-17">
            <text:p>17/12/2019</text:p>
          </table:table-cell>
          <table:table-cell office:value-type="float" office:value="4256.64">
            <text:p>4256,64</text:p>
          </table:table-cell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34">
            <text:p>4134</text:p>
          </table:table-cell>
          <table:table-cell office:value-type="string">
            <text:p>ARTCO SERVIZI SOC. COOP.</text:p>
          </table:table-cell>
          <table:table-cell office:value-type="date" office:date-value="2019-12-11">
            <text:p>11/12/2019</text:p>
          </table:table-cell>
          <table:table-cell office:value-type="float" office:value="249.09">
            <text:p>249,09</text:p>
          </table:table-cell>
          <table:table-cell office:value-type="float" office:value="1030214999">
            <text:p>1030214999</text:p>
          </table:table-cell>
          <table:table-cell office:value-type="string">
            <text:p>Altri servizi di ristorazio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48">
            <text:p>4248</text:p>
          </table:table-cell>
          <table:table-cell office:value-type="string">
            <text:p>ASSOCIAZIONE ALLEVATORI FVG</text:p>
          </table:table-cell>
          <table:table-cell office:value-type="date" office:date-value="2019-11-11">
            <text:p>11/11/2019</text:p>
          </table:table-cell>
          <table:table-cell office:value-type="float" office:value="240">
            <text:p>24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48">
            <text:p>4248</text:p>
          </table:table-cell>
          <table:table-cell office:value-type="string">
            <text:p>ASSOCIAZIONE ALLEVATORI FVG</text:p>
          </table:table-cell>
          <table:table-cell office:value-type="date" office:date-value="2019-11-11">
            <text:p>11/11/2019</text:p>
          </table:table-cell>
          <table:table-cell office:value-type="float" office:value="270">
            <text:p>27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48">
            <text:p>4248</text:p>
          </table:table-cell>
          <table:table-cell office:value-type="string">
            <text:p>ASSOCIAZIONE ALLEVATORI FVG</text:p>
          </table:table-cell>
          <table:table-cell office:value-type="date" office:date-value="2019-10-11">
            <text:p>11/10/2019</text:p>
          </table:table-cell>
          <table:table-cell office:value-type="float" office:value="240">
            <text:p>240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">
            <text:p>16</text:p>
          </table:table-cell>
          <table:table-cell office:value-type="string">
            <text:p>ASSOCIAZIONE DEI CLUB ALCOLISTI IN TRATTAMENTO DEL GEMONESE, CANAL DEL FERRO E VAL CANALE</text:p>
          </table:table-cell>
          <table:table-cell office:value-type="date" office:date-value="2019-11-14">
            <text:p>14/11/2019</text:p>
          </table:table-cell>
          <table:table-cell office:value-type="float" office:value="200">
            <text:p>2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02">
            <text:p>4502</text:p>
          </table:table-cell>
          <table:table-cell office:value-type="string">
            <text:p>ASSOCIAZIONE DI PROMOZIONE SOCIALE FRIULI STORIA E TERRITORIO</text:p>
          </table:table-cell>
          <table:table-cell office:value-type="date" office:date-value="2019-12-16">
            <text:p>16/12/2019</text:p>
          </table:table-cell>
          <table:table-cell office:value-type="float" office:value="1000">
            <text:p>10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0">
            <text:p>4680</text:p>
          </table:table-cell>
          <table:table-cell office:value-type="string">
            <text:p>ASSOCIAZIONE FIVEVENTS</text:p>
          </table:table-cell>
          <table:table-cell office:value-type="date" office:date-value="2019-10-25">
            <text:p>25/10/2019</text:p>
          </table:table-cell>
          <table:table-cell office:value-type="float" office:value="2300">
            <text:p>2300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974">
            <text:p>3974</text:p>
          </table:table-cell>
          <table:table-cell office:value-type="string">
            <text:p>ASSOCIAZIONE NAZIONALE ALPINI - SEZIONE DI UDINE</text:p>
          </table:table-cell>
          <table:table-cell office:value-type="date" office:date-value="2019-10-23">
            <text:p>23/10/2019</text:p>
          </table:table-cell>
          <table:table-cell office:value-type="float" office:value="500">
            <text:p>5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56">
            <text:p>4356</text:p>
          </table:table-cell>
          <table:table-cell office:value-type="string">
            <text:p>ASSOCIAZIONE STORICO CULTURALE MEMORIS CJANAL DAL FIER - MEMORIE CANAL DEL FERRO</text:p>
          </table:table-cell>
          <table:table-cell office:value-type="date" office:date-value="2019-12-02">
            <text:p>02/12/2019</text:p>
          </table:table-cell>
          <table:table-cell office:value-type="float" office:value="1500">
            <text:p>1500</text:p>
          </table:table-cell>
          <table:table-cell office:value-type="float" office:value="2020109013">
            <text:p>2020109013</text:p>
          </table:table-cell>
          <table:table-cell office:value-type="string">
            <text:p>Altre vie di comunicazio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97">
            <text:p>297</text:p>
          </table:table-cell>
          <table:table-cell office:value-type="string">
            <text:p>AZIENDA AGRICOLA FULVIO BUZZI</text:p>
          </table:table-cell>
          <table:table-cell office:value-type="date" office:date-value="2019-10-11">
            <text:p>11/10/2019</text:p>
          </table:table-cell>
          <table:table-cell office:value-type="float" office:value="1500">
            <text:p>1500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97">
            <text:p>297</text:p>
          </table:table-cell>
          <table:table-cell office:value-type="string">
            <text:p>AZIENDA AGRICOLA FULVIO BUZZI</text:p>
          </table:table-cell>
          <table:table-cell office:value-type="date" office:date-value="2019-10-11">
            <text:p>11/10/2019</text:p>
          </table:table-cell>
          <table:table-cell office:value-type="float" office:value="1100">
            <text:p>1100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97">
            <text:p>297</text:p>
          </table:table-cell>
          <table:table-cell office:value-type="string">
            <text:p>AZIENDA AGRICOLA FULVIO BUZZI</text:p>
          </table:table-cell>
          <table:table-cell office:value-type="date" office:date-value="2019-10-11">
            <text:p>11/10/2019</text:p>
          </table:table-cell>
          <table:table-cell office:value-type="float" office:value="4000">
            <text:p>4000</text:p>
          </table:table-cell>
          <table:table-cell office:value-type="float" office:value="1030209011">
            <text:p>1030209011</text:p>
          </table:table-cell>
          <table:table-cell office:value-type="string">
            <text:p>Manutenzione ordinaria e riparazioni di altri beni materi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1">
            <text:p>4341</text:p>
          </table:table-cell>
          <table:table-cell office:value-type="string">
            <text:p>AZIENDA PER L'ASSISTENZA SANITARIA N. 3 "ALTO FRIULI - COLLINARE - MEDIO FRIULI"</text:p>
          </table:table-cell>
          <table:table-cell office:value-type="date" office:date-value="2019-11-14">
            <text:p>14/11/2019</text:p>
          </table:table-cell>
          <table:table-cell office:value-type="float" office:value="311.12">
            <text:p>311,12</text:p>
          </table:table-cell>
          <table:table-cell office:value-type="float" office:value="1040102011">
            <text:p>1040102011</text:p>
          </table:table-cell>
          <table:table-cell office:value-type="string">
            <text:p>Trasferimenti correnti a Aziende sanitarie locali <text:s/>n.a.f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1">
            <text:p>4341</text:p>
          </table:table-cell>
          <table:table-cell office:value-type="string">
            <text:p>AZIENDA PER L'ASSISTENZA SANITARIA N. 3 "ALTO FRIULI - COLLINARE - MEDIO FRIULI"</text:p>
          </table:table-cell>
          <table:table-cell office:value-type="date" office:date-value="2019-12-11">
            <text:p>11/12/2019</text:p>
          </table:table-cell>
          <table:table-cell office:value-type="float" office:value="3662.21">
            <text:p>3662,21</text:p>
          </table:table-cell>
          <table:table-cell office:value-type="float" office:value="1040102011">
            <text:p>1040102011</text:p>
          </table:table-cell>
          <table:table-cell office:value-type="string">
            <text:p>Trasferimenti correnti a Aziende sanitarie locali <text:s/>n.a.f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1">
            <text:p>4341</text:p>
          </table:table-cell>
          <table:table-cell office:value-type="string">
            <text:p>AZIENDA PER L'ASSISTENZA SANITARIA N. 3 "ALTO FRIULI - COLLINARE - MEDIO FRIULI"</text:p>
          </table:table-cell>
          <table:table-cell office:value-type="date" office:date-value="2019-12-11">
            <text:p>11/12/2019</text:p>
          </table:table-cell>
          <table:table-cell office:value-type="float" office:value="1773.41">
            <text:p>1773,41</text:p>
          </table:table-cell>
          <table:table-cell office:value-type="float" office:value="1040102011">
            <text:p>1040102011</text:p>
          </table:table-cell>
          <table:table-cell office:value-type="string">
            <text:p>Trasferimenti correnti a Aziende sanitarie locali <text:s/>n.a.f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1">
            <text:p>4341</text:p>
          </table:table-cell>
          <table:table-cell office:value-type="string">
            <text:p>AZIENDA PER L'ASSISTENZA SANITARIA N. 3 "ALTO FRIULI - COLLINARE - MEDIO FRIULI"</text:p>
          </table:table-cell>
          <table:table-cell office:value-type="date" office:date-value="2019-12-10">
            <text:p>10/12/2019</text:p>
          </table:table-cell>
          <table:table-cell office:value-type="float" office:value="122">
            <text:p>122</text:p>
          </table:table-cell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1">
            <text:p>4341</text:p>
          </table:table-cell>
          <table:table-cell office:value-type="string">
            <text:p>AZIENDA PER L'ASSISTENZA SANITARIA N. 3 "ALTO FRIULI - COLLINARE - MEDIO FRIULI"</text:p>
          </table:table-cell>
          <table:table-cell office:value-type="date" office:date-value="2019-12-11">
            <text:p>11/12/2019</text:p>
          </table:table-cell>
          <table:table-cell office:value-type="float" office:value="12005.02">
            <text:p>12005,02</text:p>
          </table:table-cell>
          <table:table-cell office:value-type="float" office:value="1040102011">
            <text:p>1040102011</text:p>
          </table:table-cell>
          <table:table-cell office:value-type="string">
            <text:p>Trasferimenti correnti a Aziende sanitarie locali <text:s/>n.a.f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17">
            <text:p>4317</text:p>
          </table:table-cell>
          <table:table-cell office:value-type="string">
            <text:p>BBTEC SRL</text:p>
          </table:table-cell>
          <table:table-cell office:value-type="date" office:date-value="2019-11-14">
            <text:p>14/11/2019</text:p>
          </table:table-cell>
          <table:table-cell office:value-type="float" office:value="301.34">
            <text:p>301,34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17">
            <text:p>4317</text:p>
          </table:table-cell>
          <table:table-cell office:value-type="string">
            <text:p>BBTEC SRL</text:p>
          </table:table-cell>
          <table:table-cell office:value-type="date" office:date-value="2019-11-14">
            <text:p>14/11/2019</text:p>
          </table:table-cell>
          <table:table-cell office:value-type="float" office:value="2122.8">
            <text:p>2122,8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4">
            <text:p>4684</text:p>
          </table:table-cell>
          <table:table-cell office:value-type="string">
            <text:p>BIASUTTO IVAN RENATO</text:p>
          </table:table-cell>
          <table:table-cell office:value-type="date" office:date-value="2019-11-11">
            <text:p>11/11/2019</text:p>
          </table:table-cell>
          <table:table-cell office:value-type="float" office:value="750">
            <text:p>750</text:p>
          </table:table-cell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6">
            <text:p>4686</text:p>
          </table:table-cell>
          <table:table-cell office:value-type="string">
            <text:p>BOXXAPPS SRL</text:p>
          </table:table-cell>
          <table:table-cell office:value-type="date" office:date-value="2019-12-11">
            <text:p>11/12/2019</text:p>
          </table:table-cell>
          <table:table-cell office:value-type="float" office:value="3660">
            <text:p>3660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401">
            <text:p>3401</text:p>
          </table:table-cell>
          <table:table-cell office:value-type="string">
            <text:p>B&amp;S ITALIA SPA</text:p>
          </table:table-cell>
          <table:table-cell office:value-type="date" office:date-value="2019-11-14">
            <text:p>14/11/2019</text:p>
          </table:table-cell>
          <table:table-cell office:value-type="float" office:value="528.87">
            <text:p>528,87</text:p>
          </table:table-cell>
          <table:table-cell office:value-type="float" office:value="1100401003">
            <text:p>1100401003</text:p>
          </table:table-cell>
          <table:table-cell office:value-type="string">
            <text:p>Premi di assicurazione per responsabilitÃ  civile verso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50">
            <text:p>4750</text:p>
          </table:table-cell>
          <table:table-cell office:value-type="string">
            <text:p>BURANELLO GIANCARLO</text:p>
          </table:table-cell>
          <table:table-cell office:value-type="date" office:date-value="2019-10-11">
            <text:p>11/10/2019</text:p>
          </table:table-cell>
          <table:table-cell office:value-type="float" office:value="300">
            <text:p>30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69">
            <text:p>3069</text:p>
          </table:table-cell>
          <table:table-cell office:value-type="string">
            <text:p>CAFC SPA</text:p>
          </table:table-cell>
          <table:table-cell office:value-type="date" office:date-value="2019-12-16">
            <text:p>16/12/2019</text:p>
          </table:table-cell>
          <table:table-cell office:value-type="float" office:value="79.15">
            <text:p>79,15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69">
            <text:p>3069</text:p>
          </table:table-cell>
          <table:table-cell office:value-type="string">
            <text:p>CAFC SPA</text:p>
          </table:table-cell>
          <table:table-cell office:value-type="date" office:date-value="2019-12-19">
            <text:p>19/12/2019</text:p>
          </table:table-cell>
          <table:table-cell office:value-type="float" office:value="53.48">
            <text:p>53,48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69">
            <text:p>3069</text:p>
          </table:table-cell>
          <table:table-cell office:value-type="string">
            <text:p>CAFC SPA</text:p>
          </table:table-cell>
          <table:table-cell office:value-type="date" office:date-value="2019-11-14">
            <text:p>14/11/2019</text:p>
          </table:table-cell>
          <table:table-cell office:value-type="float" office:value="184.81">
            <text:p>184,81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62">
            <text:p>362</text:p>
          </table:table-cell>
          <table:table-cell office:value-type="string">
            <text:p>CASSA DEPOSITI E PRESTITI</text:p>
          </table:table-cell>
          <table:table-cell office:value-type="date" office:date-value="2019-12-31">
            <text:p>31/12/2019</text:p>
          </table:table-cell>
          <table:table-cell office:value-type="float" office:value="1721.59">
            <text:p>1721,59</text:p>
          </table:table-cell>
          <table:table-cell office:value-type="float" office:value="1070504003">
            <text:p>1070504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62">
            <text:p>362</text:p>
          </table:table-cell>
          <table:table-cell office:value-type="string">
            <text:p>CASSA DEPOSITI E PRESTITI</text:p>
          </table:table-cell>
          <table:table-cell office:value-type="date" office:date-value="2019-12-31">
            <text:p>31/12/2019</text:p>
          </table:table-cell>
          <table:table-cell office:value-type="float" office:value="76942.64">
            <text:p>76942,64</text:p>
          </table:table-cell>
          <table:table-cell office:value-type="float" office:value="4030104003">
            <text:p>4030104003</text:p>
          </table:table-cell>
          <table:table-cell office:value-type="string">
            <text:p>Rimborso Mutui e altri finanziamenti a medio lungo termine a Cassa Depositi e Prestiti - Gestione CDP SP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62">
            <text:p>362</text:p>
          </table:table-cell>
          <table:table-cell office:value-type="string">
            <text:p>CASSA DEPOSITI E PRESTITI</text:p>
          </table:table-cell>
          <table:table-cell office:value-type="date" office:date-value="2019-12-31">
            <text:p>31/12/2019</text:p>
          </table:table-cell>
          <table:table-cell office:value-type="float" office:value="48009.64">
            <text:p>48009,64</text:p>
          </table:table-cell>
          <table:table-cell office:value-type="float" office:value="1070504003">
            <text:p>1070504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62">
            <text:p>362</text:p>
          </table:table-cell>
          <table:table-cell office:value-type="string">
            <text:p>CASSA DEPOSITI E PRESTITI</text:p>
          </table:table-cell>
          <table:table-cell office:value-type="date" office:date-value="2019-12-31">
            <text:p>31/12/2019</text:p>
          </table:table-cell>
          <table:table-cell office:value-type="float" office:value="9007.29">
            <text:p>9007,29</text:p>
          </table:table-cell>
          <table:table-cell office:value-type="float" office:value="1070504003">
            <text:p>1070504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88">
            <text:p>388</text:p>
          </table:table-cell>
          <table:table-cell office:value-type="string">
            <text:p>CENTRO FRIULI SRL</text:p>
          </table:table-cell>
          <table:table-cell office:value-type="date" office:date-value="2019-12-16">
            <text:p>16/12/2019</text:p>
          </table:table-cell>
          <table:table-cell office:value-type="float" office:value="151.28">
            <text:p>151,28</text:p>
          </table:table-cell>
          <table:table-cell office:value-type="float" office:value="1030213999">
            <text:p>1030213999</text:p>
          </table:table-cell>
          <table:table-cell office:value-type="string">
            <text:p>Altri servizi ausiliar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88">
            <text:p>388</text:p>
          </table:table-cell>
          <table:table-cell office:value-type="string">
            <text:p>CENTRO FRIULI SRL</text:p>
          </table:table-cell>
          <table:table-cell office:value-type="date" office:date-value="2019-12-16">
            <text:p>16/12/2019</text:p>
          </table:table-cell>
          <table:table-cell office:value-type="float" office:value="226.7">
            <text:p>226,7</text:p>
          </table:table-cell>
          <table:table-cell office:value-type="float" office:value="1030207999">
            <text:p>1030207999</text:p>
          </table:table-cell>
          <table:table-cell office:value-type="string">
            <text:p>Altre spese sostenute per utilizzo di beni di terz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">
            <text:p>419</text:p>
          </table:table-cell>
          <table:table-cell office:value-type="string">
            <text:p>CHIURLO <text:s/>SRL</text:p>
          </table:table-cell>
          <table:table-cell office:value-type="date" office:date-value="2019-10-23">
            <text:p>23/10/2019</text:p>
          </table:table-cell>
          <table:table-cell office:value-type="float" office:value="1000">
            <text:p>100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">
            <text:p>419</text:p>
          </table:table-cell>
          <table:table-cell office:value-type="string">
            <text:p>CHIURLO <text:s/>SRL</text:p>
          </table:table-cell>
          <table:table-cell office:value-type="date" office:date-value="2019-10-23">
            <text:p>23/10/2019</text:p>
          </table:table-cell>
          <table:table-cell office:value-type="float" office:value="1500">
            <text:p>150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">
            <text:p>419</text:p>
          </table:table-cell>
          <table:table-cell office:value-type="string">
            <text:p>CHIURLO <text:s/>SRL</text:p>
          </table:table-cell>
          <table:table-cell office:value-type="date" office:date-value="2019-10-23">
            <text:p>23/10/2019</text:p>
          </table:table-cell>
          <table:table-cell office:value-type="float" office:value="1000">
            <text:p>1000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">
            <text:p>419</text:p>
          </table:table-cell>
          <table:table-cell office:value-type="string">
            <text:p>CHIURLO <text:s/>SRL</text:p>
          </table:table-cell>
          <table:table-cell office:value-type="date" office:date-value="2019-10-23">
            <text:p>23/10/2019</text:p>
          </table:table-cell>
          <table:table-cell office:value-type="float" office:value="452.92">
            <text:p>452,92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">
            <text:p>419</text:p>
          </table:table-cell>
          <table:table-cell office:value-type="string">
            <text:p>CHIURLO <text:s/>SRL</text:p>
          </table:table-cell>
          <table:table-cell office:value-type="date" office:date-value="2019-10-23">
            <text:p>23/10/2019</text:p>
          </table:table-cell>
          <table:table-cell office:value-type="float" office:value="1112.46">
            <text:p>1112,46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74">
            <text:p>4374</text:p>
          </table:table-cell>
          <table:table-cell office:value-type="string">
            <text:p>CIRCOLO AGRARIO FRIULANO SOC.COOP.</text:p>
          </table:table-cell>
          <table:table-cell office:value-type="date" office:date-value="2019-10-08">
            <text:p>08/10/2019</text:p>
          </table:table-cell>
          <table:table-cell office:value-type="float" office:value="490.19">
            <text:p>490,19</text:p>
          </table:table-cell>
          <table:table-cell office:value-type="float" office:value="1030102011">
            <text:p>1030102011</text:p>
          </table:table-cell>
          <table:table-cell office:value-type="string">
            <text:p>Generi aliment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556">
            <text:p>556</text:p>
          </table:table-cell>
          <table:table-cell office:value-type="string">
            <text:p>COMMERCIALE DEBER S.R.L.</text:p>
          </table:table-cell>
          <table:table-cell office:value-type="date" office:date-value="2019-12-02">
            <text:p>02/12/2019</text:p>
          </table:table-cell>
          <table:table-cell office:value-type="float" office:value="158.6">
            <text:p>158,6</text:p>
          </table:table-cell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556">
            <text:p>556</text:p>
          </table:table-cell>
          <table:table-cell office:value-type="string">
            <text:p>COMMERCIALE DEBER S.R.L.</text:p>
          </table:table-cell>
          <table:table-cell office:value-type="date" office:date-value="2019-12-02">
            <text:p>02/12/2019</text:p>
          </table:table-cell>
          <table:table-cell office:value-type="float" office:value="488">
            <text:p>488</text:p>
          </table:table-cell>
          <table:table-cell office:value-type="float" office:value="1030218999">
            <text:p>1030218999</text:p>
          </table:table-cell>
          <table:table-cell office:value-type="string">
            <text:p>Altri acquisti di servizi sanitar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2">
            <text:p>472</text:p>
          </table:table-cell>
          <table:table-cell office:value-type="string">
            <text:p>COMUNE DI GEMONA DEL FRIULI</text:p>
          </table:table-cell>
          <table:table-cell office:value-type="date" office:date-value="2019-11-13">
            <text:p>13/11/2019</text:p>
          </table:table-cell>
          <table:table-cell office:value-type="float" office:value="500">
            <text:p>500</text:p>
          </table:table-cell>
          <table:table-cell office:value-type="float" office:value="1040102003">
            <text:p>1040102003</text:p>
          </table:table-cell>
          <table:table-cell office:value-type="string">
            <text:p>Trasferimenti correnti a Comu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465">
            <text:p>1465</text:p>
          </table:table-cell>
          <table:table-cell office:value-type="string">
            <text:p>COMUNE DI MOGGIO UDINESE</text:p>
          </table:table-cell>
          <table:table-cell office:value-type="date" office:date-value="2019-12-11">
            <text:p>11/12/2019</text:p>
          </table:table-cell>
          <table:table-cell office:value-type="float" office:value="3093.82">
            <text:p>3093,82</text:p>
          </table:table-cell>
          <table:table-cell office:value-type="float" office:value="1030215008">
            <text:p>103021500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465">
            <text:p>1465</text:p>
          </table:table-cell>
          <table:table-cell office:value-type="string">
            <text:p>COMUNE DI MOGGIO UDINESE</text:p>
          </table:table-cell>
          <table:table-cell office:value-type="date" office:date-value="2019-10-08">
            <text:p>08/10/2019</text:p>
          </table:table-cell>
          <table:table-cell office:value-type="float" office:value="1219.46">
            <text:p>1219,46</text:p>
          </table:table-cell>
          <table:table-cell office:value-type="float" office:value="1030215008">
            <text:p>1030215008</text:p>
          </table:table-cell>
          <table:table-cell office:value-type="string">
            <text:p>Contratti di servizio di assistenza sociale residenziale e semiresidenzial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27">
            <text:p>3227</text:p>
          </table:table-cell>
          <table:table-cell office:value-type="string">
            <text:p>COMUNE DI TOLMEZZO</text:p>
          </table:table-cell>
          <table:table-cell office:value-type="date" office:date-value="2019-10-17">
            <text:p>17/10/2019</text:p>
          </table:table-cell>
          <table:table-cell office:value-type="float" office:value="800">
            <text:p>800</text:p>
          </table:table-cell>
          <table:table-cell office:value-type="float" office:value="1040102003">
            <text:p>1040102003</text:p>
          </table:table-cell>
          <table:table-cell office:value-type="string">
            <text:p>Trasferimenti correnti a Comu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64">
            <text:p>4764</text:p>
          </table:table-cell>
          <table:table-cell office:value-type="string">
            <text:p>COOPERATIVA DI CONSUMO DI PASIAN DI PRATO SOC. COOP. A R.L.</text:p>
          </table:table-cell>
          <table:table-cell office:value-type="date" office:date-value="2019-11-29">
            <text:p>29/11/2019</text:p>
          </table:table-cell>
          <table:table-cell office:value-type="float" office:value="320">
            <text:p>320</text:p>
          </table:table-cell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64">
            <text:p>4764</text:p>
          </table:table-cell>
          <table:table-cell office:value-type="string">
            <text:p>COOPERATIVA DI CONSUMO DI PASIAN DI PRATO SOC. COOP. A R.L.</text:p>
          </table:table-cell>
          <table:table-cell office:value-type="date" office:date-value="2019-11-29">
            <text:p>29/11/2019</text:p>
          </table:table-cell>
          <table:table-cell office:value-type="float" office:value="960">
            <text:p>960</text:p>
          </table:table-cell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500">
            <text:p>3500</text:p>
          </table:table-cell>
          <table:table-cell office:value-type="string">
            <text:p>COOPERATIVA PORTABAGAGLI FACCHINAGGIO E PULIZIE CAROVANA VAL FELLA</text:p>
          </table:table-cell>
          <table:table-cell office:value-type="date" office:date-value="2019-12-11">
            <text:p>11/12/2019</text:p>
          </table:table-cell>
          <table:table-cell office:value-type="float" office:value="2006.9">
            <text:p>2006,9</text:p>
          </table:table-cell>
          <table:table-cell office:value-type="float" office:value="1030213002">
            <text:p>1030213002</text:p>
          </table:table-cell>
          <table:table-cell office:value-type="string">
            <text:p>Servizi di pulizia e lavanderi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500">
            <text:p>3500</text:p>
          </table:table-cell>
          <table:table-cell office:value-type="string">
            <text:p>COOPERATIVA PORTABAGAGLI FACCHINAGGIO E PULIZIE CAROVANA VAL FELLA</text:p>
          </table:table-cell>
          <table:table-cell office:value-type="date" office:date-value="2019-12-02">
            <text:p>02/12/2019</text:p>
          </table:table-cell>
          <table:table-cell office:value-type="float" office:value="1003.45">
            <text:p>1003,45</text:p>
          </table:table-cell>
          <table:table-cell office:value-type="float" office:value="1030213002">
            <text:p>1030213002</text:p>
          </table:table-cell>
          <table:table-cell office:value-type="string">
            <text:p>Servizi di pulizia e lavanderi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500">
            <text:p>3500</text:p>
          </table:table-cell>
          <table:table-cell office:value-type="string">
            <text:p>COOPERATIVA PORTABAGAGLI FACCHINAGGIO E PULIZIE CAROVANA VAL FELLA</text:p>
          </table:table-cell>
          <table:table-cell office:value-type="date" office:date-value="2019-10-11">
            <text:p>11/10/2019</text:p>
          </table:table-cell>
          <table:table-cell office:value-type="float" office:value="1003.45">
            <text:p>1003,45</text:p>
          </table:table-cell>
          <table:table-cell office:value-type="float" office:value="1030213002">
            <text:p>1030213002</text:p>
          </table:table-cell>
          <table:table-cell office:value-type="string">
            <text:p>Servizi di pulizia e lavanderi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500">
            <text:p>3500</text:p>
          </table:table-cell>
          <table:table-cell office:value-type="string">
            <text:p>COOPERATIVA PORTABAGAGLI FACCHINAGGIO E PULIZIE CAROVANA VAL FELLA</text:p>
          </table:table-cell>
          <table:table-cell office:value-type="date" office:date-value="2019-10-08">
            <text:p>08/10/2019</text:p>
          </table:table-cell>
          <table:table-cell office:value-type="float" office:value="2006.9">
            <text:p>2006,9</text:p>
          </table:table-cell>
          <table:table-cell office:value-type="float" office:value="1030213002">
            <text:p>1030213002</text:p>
          </table:table-cell>
          <table:table-cell office:value-type="string">
            <text:p>Servizi di pulizia e lavanderi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12">
            <text:p>4212</text:p>
          </table:table-cell>
          <table:table-cell office:value-type="string">
            <text:p>CROSS SRL</text:p>
          </table:table-cell>
          <table:table-cell office:value-type="date" office:date-value="2019-12-17">
            <text:p>17/12/2019</text:p>
          </table:table-cell>
          <table:table-cell office:value-type="float" office:value="230">
            <text:p>230</text:p>
          </table:table-cell>
          <table:table-cell office:value-type="float" office:value="1030102009">
            <text:p>1030102009</text:p>
          </table:table-cell>
          <table:table-cell office:value-type="string">
            <text:p>Beni per attivitÃ  di rappresentanza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92">
            <text:p>4292</text:p>
          </table:table-cell>
          <table:table-cell office:value-type="string">
            <text:p>C.S.M. SRL</text:p>
          </table:table-cell>
          <table:table-cell office:value-type="date" office:date-value="2019-12-10">
            <text:p>10/12/2019</text:p>
          </table:table-cell>
          <table:table-cell office:value-type="float" office:value="3787.66">
            <text:p>3787,66</text:p>
          </table:table-cell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92">
            <text:p>4292</text:p>
          </table:table-cell>
          <table:table-cell office:value-type="string">
            <text:p>C.S.M. SRL</text:p>
          </table:table-cell>
          <table:table-cell office:value-type="date" office:date-value="2019-10-11">
            <text:p>11/10/2019</text:p>
          </table:table-cell>
          <table:table-cell office:value-type="float" office:value="2541.21">
            <text:p>2541,21</text:p>
          </table:table-cell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42">
            <text:p>3042</text:p>
          </table:table-cell>
          <table:table-cell office:value-type="string">
            <text:p>DB INFORMATIC@ S.R.L.</text:p>
          </table:table-cell>
          <table:table-cell office:value-type="date" office:date-value="2019-12-17">
            <text:p>17/12/2019</text:p>
          </table:table-cell>
          <table:table-cell office:value-type="float" office:value="1752.41">
            <text:p>1752,41</text:p>
          </table:table-cell>
          <table:table-cell office:value-type="float" office:value="1030219005">
            <text:p>1030219005</text:p>
          </table:table-cell>
          <table:table-cell office:value-type="string">
            <text:p>Servizi per i sistemi e relativa manutenzio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075">
            <text:p>4075</text:p>
          </table:table-cell>
          <table:table-cell office:value-type="string">
            <text:p>DE COLLE CARLO</text:p>
          </table:table-cell>
          <table:table-cell office:value-type="date" office:date-value="2019-10-08">
            <text:p>08/10/2019</text:p>
          </table:table-cell>
          <table:table-cell office:value-type="float" office:value="13439.28">
            <text:p>13439,28</text:p>
          </table:table-cell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03">
            <text:p>4703</text:p>
          </table:table-cell>
          <table:table-cell office:value-type="string">
            <text:p>DELLI ZOTTI LIDA</text:p>
          </table:table-cell>
          <table:table-cell office:value-type="date" office:date-value="2019-11-21">
            <text:p>21/11/2019</text:p>
          </table:table-cell>
          <table:table-cell office:value-type="float" office:value="600">
            <text:p>600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38">
            <text:p>4338</text:p>
          </table:table-cell>
          <table:table-cell office:value-type="string">
            <text:p>DIVERSI - SPLIT PAYMENT</text:p>
          </table:table-cell>
          <table:table-cell office:value-type="date" office:date-value="2019-12-30">
            <text:p>30/12/2019</text:p>
          </table:table-cell>
          <table:table-cell office:value-type="float" office:value="1095.19">
            <text:p>1095,19</text:p>
          </table:table-cell>
          <table:table-cell office:value-type="float" office:value="7010102001">
            <text:p>7010102001</text:p>
          </table:table-cell>
          <table:table-cell office:value-type="string">
            <text:p>Versamento delle ritenute per scissione contabile IVA (split payment)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09">
            <text:p>3209</text:p>
          </table:table-cell>
          <table:table-cell office:value-type="string">
            <text:p>ECONOMO COMUNALE PITTERI CRISTINA</text:p>
          </table:table-cell>
          <table:table-cell office:value-type="date" office:date-value="2019-12-10">
            <text:p>10/12/2019</text:p>
          </table:table-cell>
          <table:table-cell office:value-type="float" office:value="18.7">
            <text:p>18,7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09">
            <text:p>3209</text:p>
          </table:table-cell>
          <table:table-cell office:value-type="string">
            <text:p>ECONOMO COMUNALE PITTERI CRISTINA</text:p>
          </table:table-cell>
          <table:table-cell office:value-type="date" office:date-value="2019-12-10">
            <text:p>10/12/2019</text:p>
          </table:table-cell>
          <table:table-cell office:value-type="float" office:value="291.75">
            <text:p>291,75</text:p>
          </table:table-cell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09">
            <text:p>3209</text:p>
          </table:table-cell>
          <table:table-cell office:value-type="string">
            <text:p>ECONOMO COMUNALE PITTERI CRISTINA</text:p>
          </table:table-cell>
          <table:table-cell office:value-type="date" office:date-value="2019-12-10">
            <text:p>10/12/2019</text:p>
          </table:table-cell>
          <table:table-cell office:value-type="float" office:value="50.8">
            <text:p>50,8</text:p>
          </table:table-cell>
          <table:table-cell office:value-type="float" office:value="1030102001">
            <text:p>1030102001</text:p>
          </table:table-cell>
          <table:table-cell office:value-type="string">
            <text:p>Carta, cancelleria e stampa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09">
            <text:p>3209</text:p>
          </table:table-cell>
          <table:table-cell office:value-type="string">
            <text:p>ECONOMO COMUNALE PITTERI CRISTINA</text:p>
          </table:table-cell>
          <table:table-cell office:value-type="date" office:date-value="2019-10-23">
            <text:p>23/10/2019</text:p>
          </table:table-cell>
          <table:table-cell office:value-type="float" office:value="500">
            <text:p>500</text:p>
          </table:table-cell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09">
            <text:p>3209</text:p>
          </table:table-cell>
          <table:table-cell office:value-type="string">
            <text:p>ECONOMO COMUNALE PITTERI CRISTINA</text:p>
          </table:table-cell>
          <table:table-cell office:value-type="date" office:date-value="2019-12-10">
            <text:p>10/12/2019</text:p>
          </table:table-cell>
          <table:table-cell office:value-type="float" office:value="29.99">
            <text:p>29,99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09">
            <text:p>3209</text:p>
          </table:table-cell>
          <table:table-cell office:value-type="string">
            <text:p>ECONOMO COMUNALE PITTERI CRISTINA</text:p>
          </table:table-cell>
          <table:table-cell office:value-type="date" office:date-value="2019-12-17">
            <text:p>17/12/2019</text:p>
          </table:table-cell>
          <table:table-cell office:value-type="float" office:value="42">
            <text:p>42</text:p>
          </table:table-cell>
          <table:table-cell office:value-type="float" office:value="1030102001">
            <text:p>1030102001</text:p>
          </table:table-cell>
          <table:table-cell office:value-type="string">
            <text:p>Carta, cancelleria e stampa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09">
            <text:p>3209</text:p>
          </table:table-cell>
          <table:table-cell office:value-type="string">
            <text:p>ECONOMO COMUNALE PITTERI CRISTINA</text:p>
          </table:table-cell>
          <table:table-cell office:value-type="date" office:date-value="2019-12-17">
            <text:p>17/12/2019</text:p>
          </table:table-cell>
          <table:table-cell office:value-type="float" office:value="921.46">
            <text:p>921,46</text:p>
          </table:table-cell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34">
            <text:p>4534</text:p>
          </table:table-cell>
          <table:table-cell office:value-type="string">
            <text:p>EDILMARTIGNACCO SRL</text:p>
          </table:table-cell>
          <table:table-cell office:value-type="date" office:date-value="2019-12-11">
            <text:p>11/12/2019</text:p>
          </table:table-cell>
          <table:table-cell office:value-type="float" office:value="234.57">
            <text:p>234,57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34">
            <text:p>4534</text:p>
          </table:table-cell>
          <table:table-cell office:value-type="string">
            <text:p>EDILMARTIGNACCO SRL</text:p>
          </table:table-cell>
          <table:table-cell office:value-type="date" office:date-value="2019-11-14">
            <text:p>14/11/2019</text:p>
          </table:table-cell>
          <table:table-cell office:value-type="float" office:value="257.33">
            <text:p>257,33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34">
            <text:p>4534</text:p>
          </table:table-cell>
          <table:table-cell office:value-type="string">
            <text:p>EDILMARTIGNACCO SRL</text:p>
          </table:table-cell>
          <table:table-cell office:value-type="date" office:date-value="2019-10-11">
            <text:p>11/10/2019</text:p>
          </table:table-cell>
          <table:table-cell office:value-type="float" office:value="192">
            <text:p>192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34">
            <text:p>4534</text:p>
          </table:table-cell>
          <table:table-cell office:value-type="string">
            <text:p>EDILMARTIGNACCO SRL</text:p>
          </table:table-cell>
          <table:table-cell office:value-type="date" office:date-value="2019-12-02">
            <text:p>02/12/2019</text:p>
          </table:table-cell>
          <table:table-cell office:value-type="float" office:value="212.65">
            <text:p>212,65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34">
            <text:p>4534</text:p>
          </table:table-cell>
          <table:table-cell office:value-type="string">
            <text:p>EDILMARTIGNACCO SRL</text:p>
          </table:table-cell>
          <table:table-cell office:value-type="date" office:date-value="2019-10-08">
            <text:p>08/10/2019</text:p>
          </table:table-cell>
          <table:table-cell office:value-type="float" office:value="42.46">
            <text:p>42,46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56">
            <text:p>4656</text:p>
          </table:table-cell>
          <table:table-cell office:value-type="string">
            <text:p>EDITRICE LA VITA CATTOLICA S.R.L.</text:p>
          </table:table-cell>
          <table:table-cell office:value-type="date" office:date-value="2019-10-08">
            <text:p>08/10/2019</text:p>
          </table:table-cell>
          <table:table-cell office:value-type="float" office:value="402.6">
            <text:p>402,6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3">
            <text:p>793</text:p>
          </table:table-cell>
          <table:table-cell office:value-type="string">
            <text:p>ELETTRONOVA SRL</text:p>
          </table:table-cell>
          <table:table-cell office:value-type="date" office:date-value="2019-12-02">
            <text:p>02/12/2019</text:p>
          </table:table-cell>
          <table:table-cell office:value-type="float" office:value="190.38">
            <text:p>190,38</text:p>
          </table:table-cell>
          <table:table-cell office:value-type="float" office:value="1030102004">
            <text:p>1030102004</text:p>
          </table:table-cell>
          <table:table-cell office:value-type="string">
            <text:p>Vestiari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1-25">
            <text:p>25/11/2019</text:p>
          </table:table-cell>
          <table:table-cell office:value-type="float" office:value="342.53">
            <text:p>342,5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0-17">
            <text:p>17/10/2019</text:p>
          </table:table-cell>
          <table:table-cell office:value-type="float" office:value="200">
            <text:p>200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0-17">
            <text:p>17/10/2019</text:p>
          </table:table-cell>
          <table:table-cell office:value-type="float" office:value="110.08">
            <text:p>110,08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2-16">
            <text:p>16/12/2019</text:p>
          </table:table-cell>
          <table:table-cell office:value-type="float" office:value="523.11">
            <text:p>523,11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2-16">
            <text:p>16/12/2019</text:p>
          </table:table-cell>
          <table:table-cell office:value-type="float" office:value="498.15">
            <text:p>498,15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0-17">
            <text:p>17/10/2019</text:p>
          </table:table-cell>
          <table:table-cell office:value-type="float" office:value="93">
            <text:p>9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1-25">
            <text:p>25/11/2019</text:p>
          </table:table-cell>
          <table:table-cell office:value-type="float" office:value="342.52">
            <text:p>342,52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98">
            <text:p>798</text:p>
          </table:table-cell>
          <table:table-cell office:value-type="string">
            <text:p>ENEL DISTRIBUZIONE SPA</text:p>
          </table:table-cell>
          <table:table-cell office:value-type="date" office:date-value="2019-10-17">
            <text:p>17/10/2019</text:p>
          </table:table-cell>
          <table:table-cell office:value-type="float" office:value="94.38">
            <text:p>94,38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0-31">
            <text:p>31/10/2019</text:p>
          </table:table-cell>
          <table:table-cell office:value-type="float" office:value="345.41">
            <text:p>345,41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0-31">
            <text:p>31/10/2019</text:p>
          </table:table-cell>
          <table:table-cell office:value-type="float" office:value="511.48">
            <text:p>511,48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0-31">
            <text:p>31/10/2019</text:p>
          </table:table-cell>
          <table:table-cell office:value-type="float" office:value="188.52">
            <text:p>188,52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2-27">
            <text:p>27/12/2019</text:p>
          </table:table-cell>
          <table:table-cell office:value-type="float" office:value="528.21">
            <text:p>528,21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2-27">
            <text:p>27/12/2019</text:p>
          </table:table-cell>
          <table:table-cell office:value-type="float" office:value="187.8">
            <text:p>187,8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2-27">
            <text:p>27/12/2019</text:p>
          </table:table-cell>
          <table:table-cell office:value-type="float" office:value="340.42">
            <text:p>340,42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2-27">
            <text:p>27/12/2019</text:p>
          </table:table-cell>
          <table:table-cell office:value-type="float" office:value="244">
            <text:p>244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2-27">
            <text:p>27/12/2019</text:p>
          </table:table-cell>
          <table:table-cell office:value-type="float" office:value="156.34">
            <text:p>156,34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2">
            <text:p>4342</text:p>
          </table:table-cell>
          <table:table-cell office:value-type="string">
            <text:p>ENI S.P.A.DIVISIONE REFINING &amp;AMP; MARKETING</text:p>
          </table:table-cell>
          <table:table-cell office:value-type="date" office:date-value="2019-12-27">
            <text:p>27/12/2019</text:p>
          </table:table-cell>
          <table:table-cell office:value-type="float" office:value="88.07">
            <text:p>88,07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803">
            <text:p>803</text:p>
          </table:table-cell>
          <table:table-cell office:value-type="string">
            <text:p>ENTE REGIONALE TEATRALE DEL FRIULI VENEZIA GIULIA</text:p>
          </table:table-cell>
          <table:table-cell office:value-type="date" office:date-value="2019-10-23">
            <text:p>23/10/2019</text:p>
          </table:table-cell>
          <table:table-cell office:value-type="float" office:value="550">
            <text:p>550</text:p>
          </table:table-cell>
          <table:table-cell office:value-type="float" office:value="1040102017">
            <text:p>1040102017</text:p>
          </table:table-cell>
          <table:table-cell office:value-type="string">
            <text:p>Trasferimenti correnti a altri enti e agenzie regionali e sub region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32">
            <text:p>4632</text:p>
          </table:table-cell>
          <table:table-cell office:value-type="string">
            <text:p>ESIBIRSI SOCIETA' COOPERATIVA</text:p>
          </table:table-cell>
          <table:table-cell office:value-type="date" office:date-value="2019-10-08">
            <text:p>08/10/2019</text:p>
          </table:table-cell>
          <table:table-cell office:value-type="float" office:value="585.6">
            <text:p>585,6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32">
            <text:p>4632</text:p>
          </table:table-cell>
          <table:table-cell office:value-type="string">
            <text:p>ESIBIRSI SOCIETA' COOPERATIVA</text:p>
          </table:table-cell>
          <table:table-cell office:value-type="date" office:date-value="2019-10-25">
            <text:p>25/10/2019</text:p>
          </table:table-cell>
          <table:table-cell office:value-type="float" office:value="305">
            <text:p>305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0">
            <text:p>410</text:p>
          </table:table-cell>
          <table:table-cell office:value-type="string">
            <text:p>EURONEWS S.R.L.</text:p>
          </table:table-cell>
          <table:table-cell office:value-type="date" office:date-value="2019-11-12">
            <text:p>12/11/2019</text:p>
          </table:table-cell>
          <table:table-cell office:value-type="float" office:value="610">
            <text:p>61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0">
            <text:p>410</text:p>
          </table:table-cell>
          <table:table-cell office:value-type="string">
            <text:p>EURONEWS S.R.L.</text:p>
          </table:table-cell>
          <table:table-cell office:value-type="date" office:date-value="2019-11-12">
            <text:p>12/11/2019</text:p>
          </table:table-cell>
          <table:table-cell office:value-type="float" office:value="602.85">
            <text:p>602,85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0">
            <text:p>410</text:p>
          </table:table-cell>
          <table:table-cell office:value-type="string">
            <text:p>EURONEWS S.R.L.</text:p>
          </table:table-cell>
          <table:table-cell office:value-type="date" office:date-value="2019-11-12">
            <text:p>12/11/2019</text:p>
          </table:table-cell>
          <table:table-cell office:value-type="float" office:value="7.15">
            <text:p>7,15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86">
            <text:p>4386</text:p>
          </table:table-cell>
          <table:table-cell office:value-type="string">
            <text:p>F.LLI MARTINA &amp; DELLA MEA DI DANILO E SILVANO MARTINA &amp; C. SNC</text:p>
          </table:table-cell>
          <table:table-cell office:value-type="date" office:date-value="2019-12-19">
            <text:p>19/12/2019</text:p>
          </table:table-cell>
          <table:table-cell office:value-type="float" office:value="47084.24">
            <text:p>47084,24</text:p>
          </table:table-cell>
          <table:table-cell office:value-type="float" office:value="1030209008">
            <text:p>1030209008</text:p>
          </table:table-cell>
          <table:table-cell office:value-type="string">
            <text:p>Manutenzione ordinaria e riparazioni di beni immobi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86">
            <text:p>4386</text:p>
          </table:table-cell>
          <table:table-cell office:value-type="string">
            <text:p>F.LLI MARTINA &amp; DELLA MEA DI DANILO E SILVANO MARTINA &amp; C. SNC</text:p>
          </table:table-cell>
          <table:table-cell office:value-type="date" office:date-value="2019-10-08">
            <text:p>08/10/2019</text:p>
          </table:table-cell>
          <table:table-cell office:value-type="float" office:value="1113.25">
            <text:p>1113,25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38">
            <text:p>4738</text:p>
          </table:table-cell>
          <table:table-cell office:value-type="string">
            <text:p>FORABOSCO TATIANA &amp; MARCON ANTONELLA &amp; C. SNC</text:p>
          </table:table-cell>
          <table:table-cell office:value-type="date" office:date-value="2019-12-17">
            <text:p>17/12/2019</text:p>
          </table:table-cell>
          <table:table-cell office:value-type="float" office:value="120">
            <text:p>120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721">
            <text:p>3721</text:p>
          </table:table-cell>
          <table:table-cell office:value-type="string">
            <text:p>FRIULI VENEZIA GIULIA STRADE SPA</text:p>
          </table:table-cell>
          <table:table-cell office:value-type="date" office:date-value="2019-11-21">
            <text:p>21/11/2019</text:p>
          </table:table-cell>
          <table:table-cell office:value-type="float" office:value="36.71">
            <text:p>36,71</text:p>
          </table:table-cell>
          <table:table-cell office:value-type="float" office:value="1030207999">
            <text:p>1030207999</text:p>
          </table:table-cell>
          <table:table-cell office:value-type="string">
            <text:p>Altre spese sostenute per utilizzo di beni di terz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14">
            <text:p>4414</text:p>
          </table:table-cell>
          <table:table-cell office:value-type="string">
            <text:p>GEDEL S.R.L.</text:p>
          </table:table-cell>
          <table:table-cell office:value-type="date" office:date-value="2019-12-16">
            <text:p>16/12/2019</text:p>
          </table:table-cell>
          <table:table-cell office:value-type="float" office:value="279.6">
            <text:p>279,6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14">
            <text:p>4414</text:p>
          </table:table-cell>
          <table:table-cell office:value-type="string">
            <text:p>GEDEL S.R.L.</text:p>
          </table:table-cell>
          <table:table-cell office:value-type="date" office:date-value="2019-12-16">
            <text:p>16/12/2019</text:p>
          </table:table-cell>
          <table:table-cell office:value-type="float" office:value="574.4">
            <text:p>574,4</text:p>
          </table:table-cell>
          <table:table-cell office:value-type="float" office:value="1030213999">
            <text:p>1030213999</text:p>
          </table:table-cell>
          <table:table-cell office:value-type="string">
            <text:p>Altri servizi ausiliar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14">
            <text:p>4414</text:p>
          </table:table-cell>
          <table:table-cell office:value-type="string">
            <text:p>GEDEL S.R.L.</text:p>
          </table:table-cell>
          <table:table-cell office:value-type="date" office:date-value="2019-12-16">
            <text:p>16/12/2019</text:p>
          </table:table-cell>
          <table:table-cell office:value-type="float" office:value="1712.88">
            <text:p>1712,88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0-31">
            <text:p>31/10/2019</text:p>
          </table:table-cell>
          <table:table-cell office:value-type="float" office:value="11.8">
            <text:p>11,8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1-04">
            <text:p>04/11/2019</text:p>
          </table:table-cell>
          <table:table-cell office:value-type="float" office:value="814.67">
            <text:p>814,67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1-04">
            <text:p>04/11/2019</text:p>
          </table:table-cell>
          <table:table-cell office:value-type="float" office:value="167.57">
            <text:p>167,57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1-04">
            <text:p>04/11/2019</text:p>
          </table:table-cell>
          <table:table-cell office:value-type="float" office:value="930.8">
            <text:p>930,8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1-04">
            <text:p>04/11/2019</text:p>
          </table:table-cell>
          <table:table-cell office:value-type="float" office:value="201.82">
            <text:p>201,82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1-04">
            <text:p>04/11/2019</text:p>
          </table:table-cell>
          <table:table-cell office:value-type="float" office:value="2412.91">
            <text:p>2412,91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1-04">
            <text:p>04/11/2019</text:p>
          </table:table-cell>
          <table:table-cell office:value-type="float" office:value="530.84">
            <text:p>530,84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0-31">
            <text:p>31/10/2019</text:p>
          </table:table-cell>
          <table:table-cell office:value-type="float" office:value="53.62">
            <text:p>53,62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0-31">
            <text:p>31/10/2019</text:p>
          </table:table-cell>
          <table:table-cell office:value-type="float" office:value="52.49">
            <text:p>52,49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694.74">
            <text:p>694,74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0-31">
            <text:p>31/10/2019</text:p>
          </table:table-cell>
          <table:table-cell office:value-type="float" office:value="238.59">
            <text:p>238,59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3157.92">
            <text:p>3157,92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162.2">
            <text:p>162,2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750.62">
            <text:p>750,62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203.4">
            <text:p>203,4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986.97">
            <text:p>986,97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651.95">
            <text:p>651,95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2963.43">
            <text:p>2963,4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73.37">
            <text:p>73,37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333.53">
            <text:p>333,53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155.91">
            <text:p>155,91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784.21">
            <text:p>784,21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68.69">
            <text:p>68,69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270.9">
            <text:p>270,9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8.17">
            <text:p>8,17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6">
            <text:p>4446</text:p>
          </table:table-cell>
          <table:table-cell office:value-type="string">
            <text:p>GLOBAL POWER SPA</text:p>
          </table:table-cell>
          <table:table-cell office:value-type="date" office:date-value="2019-12-27">
            <text:p>27/12/2019</text:p>
          </table:table-cell>
          <table:table-cell office:value-type="float" office:value="24.46">
            <text:p>24,46</text:p>
          </table:table-cell>
          <table:table-cell office:value-type="float" office:value="1030205004">
            <text:p>1030205004</text:p>
          </table:table-cell>
          <table:table-cell office:value-type="string">
            <text:p>Energia elettr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41">
            <text:p>341</text:p>
          </table:table-cell>
          <table:table-cell office:value-type="string">
            <text:p>GRUPPO DA CAMERA CARONTE</text:p>
          </table:table-cell>
          <table:table-cell office:value-type="date" office:date-value="2019-11-12">
            <text:p>12/11/2019</text:p>
          </table:table-cell>
          <table:table-cell office:value-type="float" office:value="2750">
            <text:p>275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41">
            <text:p>341</text:p>
          </table:table-cell>
          <table:table-cell office:value-type="string">
            <text:p>GRUPPO DA CAMERA CARONTE</text:p>
          </table:table-cell>
          <table:table-cell office:value-type="date" office:date-value="2019-11-12">
            <text:p>12/11/2019</text:p>
          </table:table-cell>
          <table:table-cell office:value-type="float" office:value="2200">
            <text:p>220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16">
            <text:p>16/12/2019</text:p>
          </table:table-cell>
          <table:table-cell office:value-type="float" office:value="529.34">
            <text:p>529,34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16">
            <text:p>16/12/2019</text:p>
          </table:table-cell>
          <table:table-cell office:value-type="float" office:value="510.97">
            <text:p>510,97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02">
            <text:p>02/12/2019</text:p>
          </table:table-cell>
          <table:table-cell office:value-type="float" office:value="800">
            <text:p>800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16">
            <text:p>16/12/2019</text:p>
          </table:table-cell>
          <table:table-cell office:value-type="float" office:value="434.41">
            <text:p>434,41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02">
            <text:p>02/12/2019</text:p>
          </table:table-cell>
          <table:table-cell office:value-type="float" office:value="794.35">
            <text:p>794,35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02">
            <text:p>02/12/2019</text:p>
          </table:table-cell>
          <table:table-cell office:value-type="float" office:value="504.95">
            <text:p>504,95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02">
            <text:p>02/12/2019</text:p>
          </table:table-cell>
          <table:table-cell office:value-type="float" office:value="412.64">
            <text:p>412,64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02">
            <text:p>02/12/2019</text:p>
          </table:table-cell>
          <table:table-cell office:value-type="float" office:value="212.64">
            <text:p>212,64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02">
            <text:p>02/12/2019</text:p>
          </table:table-cell>
          <table:table-cell office:value-type="float" office:value="800">
            <text:p>800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0-08">
            <text:p>08/10/2019</text:p>
          </table:table-cell>
          <table:table-cell office:value-type="float" office:value="228.14">
            <text:p>228,14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17">
            <text:p>17/12/2019</text:p>
          </table:table-cell>
          <table:table-cell office:value-type="float" office:value="445.3">
            <text:p>445,3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646">
            <text:p>1646</text:p>
          </table:table-cell>
          <table:table-cell office:value-type="string">
            <text:p>GRUPPO DISTRIBUZIONE PETROLI SRL</text:p>
          </table:table-cell>
          <table:table-cell office:value-type="date" office:date-value="2019-12-16">
            <text:p>16/12/2019</text:p>
          </table:table-cell>
          <table:table-cell office:value-type="float" office:value="750.56">
            <text:p>750,56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16">
            <text:p>4416</text:p>
          </table:table-cell>
          <table:table-cell office:value-type="string">
            <text:p>IN.TEC. S.R.L.</text:p>
          </table:table-cell>
          <table:table-cell office:value-type="date" office:date-value="2019-12-02">
            <text:p>02/12/2019</text:p>
          </table:table-cell>
          <table:table-cell office:value-type="float" office:value="293.78">
            <text:p>293,78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13">
            <text:p>4313</text:p>
          </table:table-cell>
          <table:table-cell office:value-type="string">
            <text:p>I.S.E.S. SRL</text:p>
          </table:table-cell>
          <table:table-cell office:value-type="date" office:date-value="2019-12-02">
            <text:p>02/12/2019</text:p>
          </table:table-cell>
          <table:table-cell office:value-type="float" office:value="57819.53">
            <text:p>57819,53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76">
            <text:p>1076</text:p>
          </table:table-cell>
          <table:table-cell office:value-type="string">
            <text:p>I.S.I. SRL</text:p>
          </table:table-cell>
          <table:table-cell office:value-type="date" office:date-value="2019-12-11">
            <text:p>11/12/2019</text:p>
          </table:table-cell>
          <table:table-cell office:value-type="float" office:value="672.22">
            <text:p>672,22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76">
            <text:p>1076</text:p>
          </table:table-cell>
          <table:table-cell office:value-type="string">
            <text:p>I.S.I. SRL</text:p>
          </table:table-cell>
          <table:table-cell office:value-type="date" office:date-value="2019-12-11">
            <text:p>11/12/2019</text:p>
          </table:table-cell>
          <table:table-cell office:value-type="float" office:value="814.69">
            <text:p>814,69</text:p>
          </table:table-cell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76">
            <text:p>1076</text:p>
          </table:table-cell>
          <table:table-cell office:value-type="string">
            <text:p>I.S.I. SRL</text:p>
          </table:table-cell>
          <table:table-cell office:value-type="date" office:date-value="2019-12-19">
            <text:p>19/12/2019</text:p>
          </table:table-cell>
          <table:table-cell office:value-type="float" office:value="839.38">
            <text:p>839,38</text:p>
          </table:table-cell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76">
            <text:p>1076</text:p>
          </table:table-cell>
          <table:table-cell office:value-type="string">
            <text:p>I.S.I. SRL</text:p>
          </table:table-cell>
          <table:table-cell office:value-type="date" office:date-value="2019-10-11">
            <text:p>11/10/2019</text:p>
          </table:table-cell>
          <table:table-cell office:value-type="float" office:value="839.38">
            <text:p>839,38</text:p>
          </table:table-cell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8">
            <text:p>4198</text:p>
          </table:table-cell>
          <table:table-cell office:value-type="string">
            <text:p>ISTITUTO OMNICOMPRENSIVO DI TARVISIO</text:p>
          </table:table-cell>
          <table:table-cell office:value-type="date" office:date-value="2019-12-02">
            <text:p>02/12/2019</text:p>
          </table:table-cell>
          <table:table-cell office:value-type="float" office:value="2000">
            <text:p>2000</text:p>
          </table:table-cell>
          <table:table-cell office:value-type="float" office:value="1040101002">
            <text:p>104010100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8">
            <text:p>4198</text:p>
          </table:table-cell>
          <table:table-cell office:value-type="string">
            <text:p>ISTITUTO OMNICOMPRENSIVO DI TARVISIO</text:p>
          </table:table-cell>
          <table:table-cell office:value-type="date" office:date-value="2019-12-02">
            <text:p>02/12/2019</text:p>
          </table:table-cell>
          <table:table-cell office:value-type="float" office:value="2000">
            <text:p>2000</text:p>
          </table:table-cell>
          <table:table-cell office:value-type="float" office:value="1040101002">
            <text:p>104010100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98">
            <text:p>4198</text:p>
          </table:table-cell>
          <table:table-cell office:value-type="string">
            <text:p>ISTITUTO OMNICOMPRENSIVO DI TARVISIO</text:p>
          </table:table-cell>
          <table:table-cell office:value-type="date" office:date-value="2019-12-02">
            <text:p>02/12/2019</text:p>
          </table:table-cell>
          <table:table-cell office:value-type="float" office:value="1355.48">
            <text:p>1355,48</text:p>
          </table:table-cell>
          <table:table-cell office:value-type="float" office:value="1040101002">
            <text:p>1040101002</text:p>
          </table:table-cell>
          <table:table-cell office:value-type="string">
            <text:p>Trasferimenti correnti a Ministero dell'Istruzione - Istituzioni scolastich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81">
            <text:p>1081</text:p>
          </table:table-cell>
          <table:table-cell office:value-type="string">
            <text:p>ITALKALI S.P.A.</text:p>
          </table:table-cell>
          <table:table-cell office:value-type="date" office:date-value="2019-12-02">
            <text:p>02/12/2019</text:p>
          </table:table-cell>
          <table:table-cell office:value-type="float" office:value="3107.58">
            <text:p>3107,58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51">
            <text:p>4751</text:p>
          </table:table-cell>
          <table:table-cell office:value-type="string">
            <text:p>IURI DAVIDE</text:p>
          </table:table-cell>
          <table:table-cell office:value-type="date" office:date-value="2019-10-11">
            <text:p>11/10/2019</text:p>
          </table:table-cell>
          <table:table-cell office:value-type="float" office:value="1000">
            <text:p>100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973">
            <text:p>3973</text:p>
          </table:table-cell>
          <table:table-cell office:value-type="string">
            <text:p>LA CARTOGIOVANE SNC DI GOBBI CRISTIAN E BEARZI ANDREA</text:p>
          </table:table-cell>
          <table:table-cell office:value-type="date" office:date-value="2019-12-19">
            <text:p>19/12/2019</text:p>
          </table:table-cell>
          <table:table-cell office:value-type="float" office:value="144.09">
            <text:p>144,09</text:p>
          </table:table-cell>
          <table:table-cell office:value-type="float" office:value="1030101002">
            <text:p>1030101002</text:p>
          </table:table-cell>
          <table:table-cell office:value-type="string">
            <text:p>Pubblicazio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54">
            <text:p>1054</text:p>
          </table:table-cell>
          <table:table-cell office:value-type="string">
            <text:p>LA IGIENICA S.R.L.</text:p>
          </table:table-cell>
          <table:table-cell office:value-type="date" office:date-value="2019-12-16">
            <text:p>16/12/2019</text:p>
          </table:table-cell>
          <table:table-cell office:value-type="float" office:value="517">
            <text:p>517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70">
            <text:p>4470</text:p>
          </table:table-cell>
          <table:table-cell office:value-type="string">
            <text:p>MAGGIOLI SPA</text:p>
          </table:table-cell>
          <table:table-cell office:value-type="date" office:date-value="2019-12-16">
            <text:p>16/12/2019</text:p>
          </table:table-cell>
          <table:table-cell office:value-type="float" office:value="83.66">
            <text:p>83,66</text:p>
          </table:table-cell>
          <table:table-cell office:value-type="float" office:value="1030102001">
            <text:p>1030102001</text:p>
          </table:table-cell>
          <table:table-cell office:value-type="string">
            <text:p>Carta, cancelleria e stampa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206">
            <text:p>1206</text:p>
          </table:table-cell>
          <table:table-cell office:value-type="string">
            <text:p>MALMASSARI DI CLAUDIO &amp; MARCO MALMASSARI SAS</text:p>
          </table:table-cell>
          <table:table-cell office:value-type="date" office:date-value="2019-12-11">
            <text:p>11/12/2019</text:p>
          </table:table-cell>
          <table:table-cell office:value-type="float" office:value="334.78">
            <text:p>334,78</text:p>
          </table:table-cell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6">
            <text:p>4436</text:p>
          </table:table-cell>
          <table:table-cell office:value-type="string">
            <text:p>MARCHIOL S.P.A.</text:p>
          </table:table-cell>
          <table:table-cell office:value-type="date" office:date-value="2019-12-19">
            <text:p>19/12/2019</text:p>
          </table:table-cell>
          <table:table-cell office:value-type="float" office:value="1400.67">
            <text:p>1400,67</text:p>
          </table:table-cell>
          <table:table-cell office:value-type="float" office:value="1030102999">
            <text:p>1030102999</text:p>
          </table:table-cell>
          <table:table-cell office:value-type="string">
            <text:p>Altri beni e materiali di consum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556">
            <text:p>3556</text:p>
          </table:table-cell>
          <table:table-cell office:value-type="string">
            <text:p>MARKET STADIO DI MENTIL LISIO</text:p>
          </table:table-cell>
          <table:table-cell office:value-type="date" office:date-value="2019-12-19">
            <text:p>19/12/2019</text:p>
          </table:table-cell>
          <table:table-cell office:value-type="float" office:value="62.1">
            <text:p>62,1</text:p>
          </table:table-cell>
          <table:table-cell office:value-type="float" office:value="1030101002">
            <text:p>1030101002</text:p>
          </table:table-cell>
          <table:table-cell office:value-type="string">
            <text:p>Pubblicazio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32">
            <text:p>4532</text:p>
          </table:table-cell>
          <table:table-cell office:value-type="string">
            <text:p>MARTINA ROBERTO</text:p>
          </table:table-cell>
          <table:table-cell office:value-type="date" office:date-value="2019-12-11">
            <text:p>11/12/2019</text:p>
          </table:table-cell>
          <table:table-cell office:value-type="float" office:value="1080">
            <text:p>1080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20">
            <text:p>4620</text:p>
          </table:table-cell>
          <table:table-cell office:value-type="string">
            <text:p>METALLICA SRL SOC. UNIPERSONALE</text:p>
          </table:table-cell>
          <table:table-cell office:value-type="date" office:date-value="2019-12-16">
            <text:p>16/12/2019</text:p>
          </table:table-cell>
          <table:table-cell office:value-type="float" office:value="847.9">
            <text:p>847,9</text:p>
          </table:table-cell>
          <table:table-cell office:value-type="float" office:value="1030209003">
            <text:p>1030209003</text:p>
          </table:table-cell>
          <table:table-cell office:value-type="string">
            <text:p>Manutenzione ordinaria e riparazioni di mobili e arred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20">
            <text:p>4620</text:p>
          </table:table-cell>
          <table:table-cell office:value-type="string">
            <text:p>METALLICA SRL SOC. UNIPERSONALE</text:p>
          </table:table-cell>
          <table:table-cell office:value-type="date" office:date-value="2019-10-08">
            <text:p>08/10/2019</text:p>
          </table:table-cell>
          <table:table-cell office:value-type="float" office:value="1091.9">
            <text:p>1091,9</text:p>
          </table:table-cell>
          <table:table-cell office:value-type="float" office:value="1030209003">
            <text:p>1030209003</text:p>
          </table:table-cell>
          <table:table-cell office:value-type="string">
            <text:p>Manutenzione ordinaria e riparazioni di mobili e arred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349">
            <text:p>1349</text:p>
          </table:table-cell>
          <table:table-cell office:value-type="string">
            <text:p>M.G.F. <text:s/>DI MARTINA GABRIELE, FABIO E NICOLO' SNC</text:p>
          </table:table-cell>
          <table:table-cell office:value-type="date" office:date-value="2019-11-21">
            <text:p>21/11/2019</text:p>
          </table:table-cell>
          <table:table-cell office:value-type="float" office:value="8777.9">
            <text:p>8777,9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08">
            <text:p>4508</text:p>
          </table:table-cell>
          <table:table-cell office:value-type="string">
            <text:p>MINISTERO DELL'ECONOMIA E DELLE FINANZE - RAGIONERIA TERRITORIALE DELLO STATO DI TRIESTE/GORIZIA</text:p>
          </table:table-cell>
          <table:table-cell office:value-type="date" office:date-value="2019-12-02">
            <text:p>02/12/2019</text:p>
          </table:table-cell>
          <table:table-cell office:value-type="float" office:value="1001">
            <text:p>1001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816">
            <text:p>816</text:p>
          </table:table-cell>
          <table:table-cell office:value-type="string">
            <text:p>MORETTI GIOVANNI - STAZIONE DI RIFORNIMENTO ESSO</text:p>
          </table:table-cell>
          <table:table-cell office:value-type="date" office:date-value="2019-11-14">
            <text:p>14/11/2019</text:p>
          </table:table-cell>
          <table:table-cell office:value-type="float" office:value="412.02">
            <text:p>412,02</text:p>
          </table:table-cell>
          <table:table-cell office:value-type="float" office:value="1030102002">
            <text:p>1030102002</text:p>
          </table:table-cell>
          <table:table-cell office:value-type="string">
            <text:p>Carburanti, combustibili e lubrificanti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28">
            <text:p>4628</text:p>
          </table:table-cell>
          <table:table-cell office:value-type="string">
            <text:p>M.T. SPA</text:p>
          </table:table-cell>
          <table:table-cell office:value-type="date" office:date-value="2019-11-14">
            <text:p>14/11/2019</text:p>
          </table:table-cell>
          <table:table-cell office:value-type="float" office:value="240.95">
            <text:p>240,95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5">
            <text:p>4345</text:p>
          </table:table-cell>
          <table:table-cell office:value-type="string">
            <text:p>NET SPA</text:p>
          </table:table-cell>
          <table:table-cell office:value-type="date" office:date-value="2019-10-23">
            <text:p>23/10/2019</text:p>
          </table:table-cell>
          <table:table-cell office:value-type="float" office:value="8694.35">
            <text:p>8694,35</text:p>
          </table:table-cell>
          <table:table-cell office:value-type="float" office:value="1030215004">
            <text:p>1030215004</text:p>
          </table:table-cell>
          <table:table-cell office:value-type="string">
            <text:p>Contratti di servizio per la raccolta rifiu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5">
            <text:p>4345</text:p>
          </table:table-cell>
          <table:table-cell office:value-type="string">
            <text:p>NET SPA</text:p>
          </table:table-cell>
          <table:table-cell office:value-type="date" office:date-value="2019-11-11">
            <text:p>11/11/2019</text:p>
          </table:table-cell>
          <table:table-cell office:value-type="float" office:value="37406.9">
            <text:p>37406,9</text:p>
          </table:table-cell>
          <table:table-cell office:value-type="float" office:value="1030215004">
            <text:p>1030215004</text:p>
          </table:table-cell>
          <table:table-cell office:value-type="string">
            <text:p>Contratti di servizio per la raccolta rifiu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5">
            <text:p>4345</text:p>
          </table:table-cell>
          <table:table-cell office:value-type="string">
            <text:p>NET SPA</text:p>
          </table:table-cell>
          <table:table-cell office:value-type="date" office:date-value="2019-12-18">
            <text:p>18/12/2019</text:p>
          </table:table-cell>
          <table:table-cell office:value-type="float" office:value="8787.05">
            <text:p>8787,05</text:p>
          </table:table-cell>
          <table:table-cell office:value-type="float" office:value="1030215004">
            <text:p>1030215004</text:p>
          </table:table-cell>
          <table:table-cell office:value-type="string">
            <text:p>Contratti di servizio per la raccolta rifiu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45">
            <text:p>4345</text:p>
          </table:table-cell>
          <table:table-cell office:value-type="string">
            <text:p>NET SPA</text:p>
          </table:table-cell>
          <table:table-cell office:value-type="date" office:date-value="2019-12-19">
            <text:p>19/12/2019</text:p>
          </table:table-cell>
          <table:table-cell office:value-type="float" office:value="7333.35">
            <text:p>7333,35</text:p>
          </table:table-cell>
          <table:table-cell office:value-type="float" office:value="1030215004">
            <text:p>1030215004</text:p>
          </table:table-cell>
          <table:table-cell office:value-type="string">
            <text:p>Contratti di servizio per la raccolta rifiu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79">
            <text:p>4679</text:p>
          </table:table-cell>
          <table:table-cell office:value-type="string">
            <text:p>NICLI IMPIANTI SRL</text:p>
          </table:table-cell>
          <table:table-cell office:value-type="date" office:date-value="2019-10-10">
            <text:p>10/10/2019</text:p>
          </table:table-cell>
          <table:table-cell office:value-type="float" office:value="443.75">
            <text:p>443,75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58">
            <text:p>4758</text:p>
          </table:table-cell>
          <table:table-cell office:value-type="string">
            <text:p>NOT BRIAN</text:p>
          </table:table-cell>
          <table:table-cell office:value-type="date" office:date-value="2019-11-11">
            <text:p>11/11/2019</text:p>
          </table:table-cell>
          <table:table-cell office:value-type="float" office:value="750">
            <text:p>750</text:p>
          </table:table-cell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14">
            <text:p>714</text:p>
          </table:table-cell>
          <table:table-cell office:value-type="string">
            <text:p>OFFICINA DEL DIESEL <text:s/>DI DI GIUSTO CARMELO E FIGLI SNC</text:p>
          </table:table-cell>
          <table:table-cell office:value-type="date" office:date-value="2019-12-17">
            <text:p>17/12/2019</text:p>
          </table:table-cell>
          <table:table-cell office:value-type="float" office:value="3447.25">
            <text:p>3447,25</text:p>
          </table:table-cell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124">
            <text:p>3124</text:p>
          </table:table-cell>
          <table:table-cell office:value-type="string">
            <text:p>OPEN LEADER S.CONS. A R.L.</text:p>
          </table:table-cell>
          <table:table-cell office:value-type="date" office:date-value="2019-10-23">
            <text:p>23/10/2019</text:p>
          </table:table-cell>
          <table:table-cell office:value-type="float" office:value="773.9">
            <text:p>773,9</text:p>
          </table:table-cell>
          <table:table-cell office:value-type="float" office:value="1040302001">
            <text:p>1040302001</text:p>
          </table:table-cell>
          <table:table-cell office:value-type="string">
            <text:p>Trasferimenti correnti a altre imprese partecipat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48">
            <text:p>4748</text:p>
          </table:table-cell>
          <table:table-cell office:value-type="string">
            <text:p>OPENLAND TACTICAL SRL</text:p>
          </table:table-cell>
          <table:table-cell office:value-type="date" office:date-value="2019-11-14">
            <text:p>14/11/2019</text:p>
          </table:table-cell>
          <table:table-cell office:value-type="float" office:value="1905.52">
            <text:p>1905,52</text:p>
          </table:table-cell>
          <table:table-cell office:value-type="float" office:value="1030102003">
            <text:p>1030102003</text:p>
          </table:table-cell>
          <table:table-cell office:value-type="string">
            <text:p>Equipaggiament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02">
            <text:p>4402</text:p>
          </table:table-cell>
          <table:table-cell office:value-type="string">
            <text:p>PELLARINI MASSIMO</text:p>
          </table:table-cell>
          <table:table-cell office:value-type="date" office:date-value="2019-11-11">
            <text:p>11/11/2019</text:p>
          </table:table-cell>
          <table:table-cell office:value-type="float" office:value="837.9">
            <text:p>837,9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40">
            <text:p>4440</text:p>
          </table:table-cell>
          <table:table-cell office:value-type="string">
            <text:p>PIUSSI VITTORINO</text:p>
          </table:table-cell>
          <table:table-cell office:value-type="date" office:date-value="2019-10-11">
            <text:p>11/10/2019</text:p>
          </table:table-cell>
          <table:table-cell office:value-type="float" office:value="130">
            <text:p>130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60">
            <text:p>4760</text:p>
          </table:table-cell>
          <table:table-cell office:value-type="string">
            <text:p>PIUSSI DAMIANO</text:p>
          </table:table-cell>
          <table:table-cell office:value-type="date" office:date-value="2019-11-11">
            <text:p>11/11/2019</text:p>
          </table:table-cell>
          <table:table-cell office:value-type="float" office:value="750">
            <text:p>750</text:p>
          </table:table-cell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25">
            <text:p>4525</text:p>
          </table:table-cell>
          <table:table-cell office:value-type="string">
            <text:p>PIVOTTI SRL</text:p>
          </table:table-cell>
          <table:table-cell office:value-type="date" office:date-value="2019-10-08">
            <text:p>08/10/2019</text:p>
          </table:table-cell>
          <table:table-cell office:value-type="float" office:value="658.8">
            <text:p>658,8</text:p>
          </table:table-cell>
          <table:table-cell office:value-type="float" office:value="1030102007">
            <text:p>1030102007</text:p>
          </table:table-cell>
          <table:table-cell office:value-type="string">
            <text:p>Altri materiali tecnico-specialistici non sanit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00">
            <text:p>4400</text:p>
          </table:table-cell>
          <table:table-cell office:value-type="string">
            <text:p>PROMOTURISMO FVG</text:p>
          </table:table-cell>
          <table:table-cell office:value-type="date" office:date-value="2019-11-14">
            <text:p>14/11/2019</text:p>
          </table:table-cell>
          <table:table-cell office:value-type="float" office:value="75">
            <text:p>75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36">
            <text:p>3036</text:p>
          </table:table-cell>
          <table:table-cell office:value-type="string">
            <text:p>PUNTEL E CAPELLARI ASSOCIATI</text:p>
          </table:table-cell>
          <table:table-cell office:value-type="date" office:date-value="2019-12-02">
            <text:p>02/12/2019</text:p>
          </table:table-cell>
          <table:table-cell office:value-type="float" office:value="25855.52">
            <text:p>25855,52</text:p>
          </table:table-cell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56">
            <text:p>4756</text:p>
          </table:table-cell>
          <table:table-cell office:value-type="string">
            <text:p>PUNTO ...A CAPO DI MADRASSI MICHELA E C. SNC</text:p>
          </table:table-cell>
          <table:table-cell office:value-type="date" office:date-value="2019-12-19">
            <text:p>19/12/2019</text:p>
          </table:table-cell>
          <table:table-cell office:value-type="float" office:value="22.9">
            <text:p>22,9</text:p>
          </table:table-cell>
          <table:table-cell office:value-type="float" office:value="1030101002">
            <text:p>1030101002</text:p>
          </table:table-cell>
          <table:table-cell office:value-type="string">
            <text:p>Pubblicazio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913">
            <text:p>3913</text:p>
          </table:table-cell>
          <table:table-cell office:value-type="string">
            <text:p>PUNTO SICUREZZA SRL</text:p>
          </table:table-cell>
          <table:table-cell office:value-type="date" office:date-value="2019-12-16">
            <text:p>16/12/2019</text:p>
          </table:table-cell>
          <table:table-cell office:value-type="float" office:value="207.4">
            <text:p>207,4</text:p>
          </table:table-cell>
          <table:table-cell office:value-type="float" office:value="1030204004">
            <text:p>1030204004</text:p>
          </table:table-cell>
          <table:table-cell office:value-type="string">
            <text:p>Acquisto di servizi per formazione obbligatori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913">
            <text:p>3913</text:p>
          </table:table-cell>
          <table:table-cell office:value-type="string">
            <text:p>PUNTO SICUREZZA SRL</text:p>
          </table:table-cell>
          <table:table-cell office:value-type="date" office:date-value="2019-11-11">
            <text:p>11/11/2019</text:p>
          </table:table-cell>
          <table:table-cell office:value-type="float" office:value="158.6">
            <text:p>158,6</text:p>
          </table:table-cell>
          <table:table-cell office:value-type="float" office:value="1030204004">
            <text:p>1030204004</text:p>
          </table:table-cell>
          <table:table-cell office:value-type="string">
            <text:p>Acquisto di servizi per formazione obbligatori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86">
            <text:p>4286</text:p>
          </table:table-cell>
          <table:table-cell office:value-type="string">
            <text:p>RE.C.MA. SRL</text:p>
          </table:table-cell>
          <table:table-cell office:value-type="date" office:date-value="2019-12-19">
            <text:p>19/12/2019</text:p>
          </table:table-cell>
          <table:table-cell office:value-type="float" office:value="140.3">
            <text:p>140,3</text:p>
          </table:table-cell>
          <table:table-cell office:value-type="float" office:value="1030204999">
            <text:p>1030204999</text:p>
          </table:table-cell>
          <table:table-cell office:value-type="string">
            <text:p>Acquisto di servizi per altre spese per formazione e addestramento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86">
            <text:p>4286</text:p>
          </table:table-cell>
          <table:table-cell office:value-type="string">
            <text:p>RE.C.MA. SRL</text:p>
          </table:table-cell>
          <table:table-cell office:value-type="date" office:date-value="2019-12-11">
            <text:p>11/12/2019</text:p>
          </table:table-cell>
          <table:table-cell office:value-type="float" office:value="1281.02">
            <text:p>1281,02</text:p>
          </table:table-cell>
          <table:table-cell office:value-type="float" office:value="1030209001">
            <text:p>1030209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18">
            <text:p>4518</text:p>
          </table:table-cell>
          <table:table-cell office:value-type="string">
            <text:p>RED SYSTEM SNC DI RONCOLETTA LUCA &amp; C.</text:p>
          </table:table-cell>
          <table:table-cell office:value-type="date" office:date-value="2019-10-08">
            <text:p>08/10/2019</text:p>
          </table:table-cell>
          <table:table-cell office:value-type="float" office:value="854">
            <text:p>854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18">
            <text:p>4518</text:p>
          </table:table-cell>
          <table:table-cell office:value-type="string">
            <text:p>RED SYSTEM SNC DI RONCOLETTA LUCA &amp; C.</text:p>
          </table:table-cell>
          <table:table-cell office:value-type="date" office:date-value="2019-10-08">
            <text:p>08/10/2019</text:p>
          </table:table-cell>
          <table:table-cell office:value-type="float" office:value="494.1">
            <text:p>494,1</text:p>
          </table:table-cell>
          <table:table-cell office:value-type="float" office:value="1030209004">
            <text:p>1030209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808">
            <text:p>1808</text:p>
          </table:table-cell>
          <table:table-cell office:value-type="string">
            <text:p>REGIONE FRIULI VENEZIA GIULIA</text:p>
          </table:table-cell>
          <table:table-cell office:value-type="date" office:date-value="2019-12-30">
            <text:p>30/12/2019</text:p>
          </table:table-cell>
          <table:table-cell office:value-type="float" office:value="73599.7">
            <text:p>73599,7</text:p>
          </table:table-cell>
          <table:table-cell office:value-type="float" office:value="1040102001">
            <text:p>1040102001</text:p>
          </table:table-cell>
          <table:table-cell office:value-type="string">
            <text:p>Trasferimenti correnti a Regioni e province autonom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808">
            <text:p>1808</text:p>
          </table:table-cell>
          <table:table-cell office:value-type="string">
            <text:p>REGIONE FRIULI VENEZIA GIULIA</text:p>
          </table:table-cell>
          <table:table-cell office:value-type="date" office:date-value="2019-11-25">
            <text:p>25/11/2019</text:p>
          </table:table-cell>
          <table:table-cell office:value-type="float" office:value="117.38">
            <text:p>117,38</text:p>
          </table:table-cell>
          <table:table-cell office:value-type="float" office:value="1030207999">
            <text:p>1030207999</text:p>
          </table:table-cell>
          <table:table-cell office:value-type="string">
            <text:p>Altre spese sostenute per utilizzo di beni di terz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808">
            <text:p>1808</text:p>
          </table:table-cell>
          <table:table-cell office:value-type="string">
            <text:p>REGIONE FRIULI VENEZIA GIULIA</text:p>
          </table:table-cell>
          <table:table-cell office:value-type="date" office:date-value="2019-10-23">
            <text:p>23/10/2019</text:p>
          </table:table-cell>
          <table:table-cell office:value-type="float" office:value="7894.96">
            <text:p>7894,96</text:p>
          </table:table-cell>
          <table:table-cell office:value-type="float" office:value="2050402001">
            <text:p>2050402001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808">
            <text:p>1808</text:p>
          </table:table-cell>
          <table:table-cell office:value-type="string">
            <text:p>REGIONE FRIULI VENEZIA GIULIA</text:p>
          </table:table-cell>
          <table:table-cell office:value-type="date" office:date-value="2019-12-02">
            <text:p>02/12/2019</text:p>
          </table:table-cell>
          <table:table-cell office:value-type="float" office:value="31175.99">
            <text:p>31175,99</text:p>
          </table:table-cell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68">
            <text:p>4768</text:p>
          </table:table-cell>
          <table:table-cell office:value-type="string">
            <text:p>S.A.C.A.T. SRL</text:p>
          </table:table-cell>
          <table:table-cell office:value-type="date" office:date-value="2019-12-19">
            <text:p>19/12/2019</text:p>
          </table:table-cell>
          <table:table-cell office:value-type="float" office:value="5015.42">
            <text:p>5015,42</text:p>
          </table:table-cell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949">
            <text:p>1949</text:p>
          </table:table-cell>
          <table:table-cell office:value-type="string">
            <text:p>SCUOLA ITALIANA SCI SELLA NEVEA</text:p>
          </table:table-cell>
          <table:table-cell office:value-type="date" office:date-value="2019-12-16">
            <text:p>16/12/2019</text:p>
          </table:table-cell>
          <table:table-cell office:value-type="float" office:value="800">
            <text:p>800</text:p>
          </table:table-cell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4">
            <text:p>4434</text:p>
          </table:table-cell>
          <table:table-cell office:value-type="string">
            <text:p>SIAE</text:p>
          </table:table-cell>
          <table:table-cell office:value-type="date" office:date-value="2019-10-08">
            <text:p>08/10/2019</text:p>
          </table:table-cell>
          <table:table-cell office:value-type="float" office:value="418.17">
            <text:p>418,17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4">
            <text:p>4434</text:p>
          </table:table-cell>
          <table:table-cell office:value-type="string">
            <text:p>SIAE</text:p>
          </table:table-cell>
          <table:table-cell office:value-type="date" office:date-value="2019-10-11">
            <text:p>11/10/2019</text:p>
          </table:table-cell>
          <table:table-cell office:value-type="float" office:value="273.89">
            <text:p>273,89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4">
            <text:p>4434</text:p>
          </table:table-cell>
          <table:table-cell office:value-type="string">
            <text:p>SIAE</text:p>
          </table:table-cell>
          <table:table-cell office:value-type="date" office:date-value="2019-10-11">
            <text:p>11/10/2019</text:p>
          </table:table-cell>
          <table:table-cell office:value-type="float" office:value="147.29">
            <text:p>147,29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4">
            <text:p>4434</text:p>
          </table:table-cell>
          <table:table-cell office:value-type="string">
            <text:p>SIAE</text:p>
          </table:table-cell>
          <table:table-cell office:value-type="date" office:date-value="2019-10-11">
            <text:p>11/10/2019</text:p>
          </table:table-cell>
          <table:table-cell office:value-type="float" office:value="208.12">
            <text:p>208,12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4">
            <text:p>4434</text:p>
          </table:table-cell>
          <table:table-cell office:value-type="string">
            <text:p>SIAE</text:p>
          </table:table-cell>
          <table:table-cell office:value-type="date" office:date-value="2019-10-08">
            <text:p>08/10/2019</text:p>
          </table:table-cell>
          <table:table-cell office:value-type="float" office:value="278.77">
            <text:p>278,77</text:p>
          </table:table-cell>
          <table:table-cell office:value-type="float" office:value="1030202005">
            <text:p>1030202005</text:p>
          </table:table-cell>
          <table:table-cell office:value-type="string">
            <text:p>Organizzazione e partecipazione a manifestazioni e convegn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4">
            <text:p>4434</text:p>
          </table:table-cell>
          <table:table-cell office:value-type="string">
            <text:p>SIAE</text:p>
          </table:table-cell>
          <table:table-cell office:value-type="date" office:date-value="2019-10-08">
            <text:p>08/10/2019</text:p>
          </table:table-cell>
          <table:table-cell office:value-type="float" office:value="418.16">
            <text:p>418,16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434">
            <text:p>4434</text:p>
          </table:table-cell>
          <table:table-cell office:value-type="string">
            <text:p>SIAE</text:p>
          </table:table-cell>
          <table:table-cell office:value-type="date" office:date-value="2019-10-11">
            <text:p>11/10/2019</text:p>
          </table:table-cell>
          <table:table-cell office:value-type="float" office:value="107.27">
            <text:p>107,27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379">
            <text:p>4379</text:p>
          </table:table-cell>
          <table:table-cell office:value-type="string">
            <text:p>SIMONITTI MICHELE</text:p>
          </table:table-cell>
          <table:table-cell office:value-type="date" office:date-value="2019-12-02">
            <text:p>02/12/2019</text:p>
          </table:table-cell>
          <table:table-cell office:value-type="float" office:value="3235.44">
            <text:p>3235,44</text:p>
          </table:table-cell>
          <table:table-cell office:value-type="float" office:value="2020201001">
            <text:p>2020201001</text:p>
          </table:table-cell>
          <table:table-cell office:value-type="string">
            <text:p>Terreni agrico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59">
            <text:p>4759</text:p>
          </table:table-cell>
          <table:table-cell office:value-type="string">
            <text:p>SOPRANO LUCA</text:p>
          </table:table-cell>
          <table:table-cell office:value-type="date" office:date-value="2019-11-11">
            <text:p>11/11/2019</text:p>
          </table:table-cell>
          <table:table-cell office:value-type="float" office:value="750">
            <text:p>750</text:p>
          </table:table-cell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52">
            <text:p>4752</text:p>
          </table:table-cell>
          <table:table-cell office:value-type="string">
            <text:p>STUDIO ASSOCIATO PELLA STRIZZOLO</text:p>
          </table:table-cell>
          <table:table-cell office:value-type="date" office:date-value="2019-11-12">
            <text:p>12/11/2019</text:p>
          </table:table-cell>
          <table:table-cell office:value-type="float" office:value="3365.03">
            <text:p>3365,03</text:p>
          </table:table-cell>
          <table:table-cell office:value-type="float" office:value="1030201008">
            <text:p>1030201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52">
            <text:p>4752</text:p>
          </table:table-cell>
          <table:table-cell office:value-type="string">
            <text:p>STUDIO ASSOCIATO PELLA STRIZZOLO</text:p>
          </table:table-cell>
          <table:table-cell office:value-type="date" office:date-value="2019-11-12">
            <text:p>12/11/2019</text:p>
          </table:table-cell>
          <table:table-cell office:value-type="float" office:value="2884.3">
            <text:p>2884,3</text:p>
          </table:table-cell>
          <table:table-cell office:value-type="float" office:value="1030201008">
            <text:p>1030201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701">
            <text:p>3701</text:p>
          </table:table-cell>
          <table:table-cell office:value-type="string">
            <text:p>TELECOM ITALIA SPA - AFC ACB SERVIZI DI AMMINISTRAZIONE</text:p>
          </table:table-cell>
          <table:table-cell office:value-type="date" office:date-value="2019-12-11">
            <text:p>11/12/2019</text:p>
          </table:table-cell>
          <table:table-cell office:value-type="float" office:value="47.02">
            <text:p>47,02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701">
            <text:p>3701</text:p>
          </table:table-cell>
          <table:table-cell office:value-type="string">
            <text:p>TELECOM ITALIA SPA - AFC ACB SERVIZI DI AMMINISTRAZIONE</text:p>
          </table:table-cell>
          <table:table-cell office:value-type="date" office:date-value="2019-12-11">
            <text:p>11/12/2019</text:p>
          </table:table-cell>
          <table:table-cell office:value-type="float" office:value="383.09">
            <text:p>383,09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701">
            <text:p>3701</text:p>
          </table:table-cell>
          <table:table-cell office:value-type="string">
            <text:p>TELECOM ITALIA SPA - AFC ACB SERVIZI DI AMMINISTRAZIONE</text:p>
          </table:table-cell>
          <table:table-cell office:value-type="date" office:date-value="2019-10-17">
            <text:p>17/10/2019</text:p>
          </table:table-cell>
          <table:table-cell office:value-type="float" office:value="43.49">
            <text:p>43,49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701">
            <text:p>3701</text:p>
          </table:table-cell>
          <table:table-cell office:value-type="string">
            <text:p>TELECOM ITALIA SPA - AFC ACB SERVIZI DI AMMINISTRAZIONE</text:p>
          </table:table-cell>
          <table:table-cell office:value-type="date" office:date-value="2019-10-17">
            <text:p>17/10/2019</text:p>
          </table:table-cell>
          <table:table-cell office:value-type="float" office:value="43.5">
            <text:p>43,5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701">
            <text:p>3701</text:p>
          </table:table-cell>
          <table:table-cell office:value-type="string">
            <text:p>TELECOM ITALIA SPA - AFC ACB SERVIZI DI AMMINISTRAZIONE</text:p>
          </table:table-cell>
          <table:table-cell office:value-type="date" office:date-value="2019-10-17">
            <text:p>17/10/2019</text:p>
          </table:table-cell>
          <table:table-cell office:value-type="float" office:value="367.39">
            <text:p>367,39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701">
            <text:p>3701</text:p>
          </table:table-cell>
          <table:table-cell office:value-type="string">
            <text:p>TELECOM ITALIA SPA - AFC ACB SERVIZI DI AMMINISTRAZIONE</text:p>
          </table:table-cell>
          <table:table-cell office:value-type="date" office:date-value="2019-12-11">
            <text:p>11/12/2019</text:p>
          </table:table-cell>
          <table:table-cell office:value-type="float" office:value="47.02">
            <text:p>47,02</text:p>
          </table:table-cell>
          <table:table-cell office:value-type="float" office:value="1030205001">
            <text:p>1030205001</text:p>
          </table:table-cell>
          <table:table-cell office:value-type="string">
            <text:p>Telefonia fissa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005">
            <text:p>4005</text:p>
          </table:table-cell>
          <table:table-cell office:value-type="string">
            <text:p>T.E.S. SPA</text:p>
          </table:table-cell>
          <table:table-cell office:value-type="date" office:date-value="2019-12-10">
            <text:p>10/12/2019</text:p>
          </table:table-cell>
          <table:table-cell office:value-type="float" office:value="2823.08">
            <text:p>2823,08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2">
            <text:p>4682</text:p>
          </table:table-cell>
          <table:table-cell office:value-type="string">
            <text:p>TESORERIA DI ROMA SUCCURSALE N. 348</text:p>
          </table:table-cell>
          <table:table-cell office:value-type="date" office:date-value="2019-11-05">
            <text:p>05/11/2019</text:p>
          </table:table-cell>
          <table:table-cell office:value-type="float" office:value="67.16">
            <text:p>67,16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2">
            <text:p>4682</text:p>
          </table:table-cell>
          <table:table-cell office:value-type="string">
            <text:p>TESORERIA DI ROMA SUCCURSALE N. 348</text:p>
          </table:table-cell>
          <table:table-cell office:value-type="date" office:date-value="2019-11-05">
            <text:p>05/11/2019</text:p>
          </table:table-cell>
          <table:table-cell office:value-type="float" office:value="100.74">
            <text:p>100,74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2">
            <text:p>4682</text:p>
          </table:table-cell>
          <table:table-cell office:value-type="string">
            <text:p>TESORERIA DI ROMA SUCCURSALE N. 348</text:p>
          </table:table-cell>
          <table:table-cell office:value-type="date" office:date-value="2019-11-05">
            <text:p>05/11/2019</text:p>
          </table:table-cell>
          <table:table-cell office:value-type="float" office:value="100.74">
            <text:p>100,74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2">
            <text:p>4682</text:p>
          </table:table-cell>
          <table:table-cell office:value-type="string">
            <text:p>TESORERIA DI ROMA SUCCURSALE N. 348</text:p>
          </table:table-cell>
          <table:table-cell office:value-type="date" office:date-value="2019-11-05">
            <text:p>05/11/2019</text:p>
          </table:table-cell>
          <table:table-cell office:value-type="float" office:value="33.58">
            <text:p>33,58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2">
            <text:p>4682</text:p>
          </table:table-cell>
          <table:table-cell office:value-type="string">
            <text:p>TESORERIA DI ROMA SUCCURSALE N. 348</text:p>
          </table:table-cell>
          <table:table-cell office:value-type="date" office:date-value="2019-11-05">
            <text:p>05/11/2019</text:p>
          </table:table-cell>
          <table:table-cell office:value-type="float" office:value="50.37">
            <text:p>50,37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2">
            <text:p>4682</text:p>
          </table:table-cell>
          <table:table-cell office:value-type="string">
            <text:p>TESORERIA DI ROMA SUCCURSALE N. 348</text:p>
          </table:table-cell>
          <table:table-cell office:value-type="date" office:date-value="2019-11-05">
            <text:p>05/11/2019</text:p>
          </table:table-cell>
          <table:table-cell office:value-type="float" office:value="67.16">
            <text:p>67,16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82">
            <text:p>4682</text:p>
          </table:table-cell>
          <table:table-cell office:value-type="string">
            <text:p>TESORERIA DI ROMA SUCCURSALE N. 348</text:p>
          </table:table-cell>
          <table:table-cell office:value-type="date" office:date-value="2019-12-11">
            <text:p>11/12/2019</text:p>
          </table:table-cell>
          <table:table-cell office:value-type="float" office:value="33.58">
            <text:p>33,58</text:p>
          </table:table-cell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471">
            <text:p>3471</text:p>
          </table:table-cell>
          <table:table-cell office:value-type="string">
            <text:p>TOMASETIG MAURO</text:p>
          </table:table-cell>
          <table:table-cell office:value-type="date" office:date-value="2019-12-19">
            <text:p>19/12/2019</text:p>
          </table:table-cell>
          <table:table-cell office:value-type="float" office:value="1015.04">
            <text:p>1015,04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66">
            <text:p>4766</text:p>
          </table:table-cell>
          <table:table-cell office:value-type="string">
            <text:p>UNIONE TERRITORIALE DELLA CARNIA</text:p>
          </table:table-cell>
          <table:table-cell office:value-type="date" office:date-value="2019-12-02">
            <text:p>02/12/2019</text:p>
          </table:table-cell>
          <table:table-cell office:value-type="float" office:value="402.81">
            <text:p>402,81</text:p>
          </table:table-cell>
          <table:table-cell office:value-type="float" office:value="1030213999">
            <text:p>1030213999</text:p>
          </table:table-cell>
          <table:table-cell office:value-type="string">
            <text:p>Altri servizi ausiliar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66">
            <text:p>4766</text:p>
          </table:table-cell>
          <table:table-cell office:value-type="string">
            <text:p>UNIONE TERRITORIALE DELLA CARNIA</text:p>
          </table:table-cell>
          <table:table-cell office:value-type="date" office:date-value="2019-12-16">
            <text:p>16/12/2019</text:p>
          </table:table-cell>
          <table:table-cell office:value-type="float" office:value="300">
            <text:p>300</text:p>
          </table:table-cell>
          <table:table-cell office:value-type="float" office:value="1040102006">
            <text:p>1040102006</text:p>
          </table:table-cell>
          <table:table-cell office:value-type="string">
            <text:p>Trasferimenti correnti a ComunitÃ  Monta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766">
            <text:p>4766</text:p>
          </table:table-cell>
          <table:table-cell office:value-type="string">
            <text:p>UNIONE TERRITORIALE DELLA CARNIA</text:p>
          </table:table-cell>
          <table:table-cell office:value-type="date" office:date-value="2019-12-18">
            <text:p>18/12/2019</text:p>
          </table:table-cell>
          <table:table-cell office:value-type="float" office:value="446">
            <text:p>446</text:p>
          </table:table-cell>
          <table:table-cell office:value-type="float" office:value="2020109014">
            <text:p>2020109014</text:p>
          </table:table-cell>
          <table:table-cell office:value-type="string">
            <text:p>Opere per la sistemazione del suolo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02">
            <text:p>4602</text:p>
          </table:table-cell>
          <table:table-cell office:value-type="string">
            <text:p>UNIONE TERRITORIALE INTERCOMUNALE CANAL DEL FERRO - VAL CANALE</text:p>
          </table:table-cell>
          <table:table-cell office:value-type="date" office:date-value="2019-12-18">
            <text:p>18/12/2019</text:p>
          </table:table-cell>
          <table:table-cell office:value-type="float" office:value="1324.66">
            <text:p>1324,66</text:p>
          </table:table-cell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02">
            <text:p>4602</text:p>
          </table:table-cell>
          <table:table-cell office:value-type="string">
            <text:p>UNIONE TERRITORIALE INTERCOMUNALE CANAL DEL FERRO - VAL CANALE</text:p>
          </table:table-cell>
          <table:table-cell office:value-type="date" office:date-value="2019-12-11">
            <text:p>11/12/2019</text:p>
          </table:table-cell>
          <table:table-cell office:value-type="float" office:value="1358.41">
            <text:p>1358,41</text:p>
          </table:table-cell>
          <table:table-cell office:value-type="float" office:value="1040102006">
            <text:p>1040102006</text:p>
          </table:table-cell>
          <table:table-cell office:value-type="string">
            <text:p>Trasferimenti correnti a ComunitÃ  Monta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02">
            <text:p>4602</text:p>
          </table:table-cell>
          <table:table-cell office:value-type="string">
            <text:p>UNIONE TERRITORIALE INTERCOMUNALE CANAL DEL FERRO - VAL CANALE</text:p>
          </table:table-cell>
          <table:table-cell office:value-type="date" office:date-value="2019-12-02">
            <text:p>02/12/2019</text:p>
          </table:table-cell>
          <table:table-cell office:value-type="float" office:value="1327.41">
            <text:p>1327,41</text:p>
          </table:table-cell>
          <table:table-cell office:value-type="float" office:value="1040102006">
            <text:p>1040102006</text:p>
          </table:table-cell>
          <table:table-cell office:value-type="string">
            <text:p>Trasferimenti correnti a ComunitÃ  Monta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02">
            <text:p>4602</text:p>
          </table:table-cell>
          <table:table-cell office:value-type="string">
            <text:p>UNIONE TERRITORIALE INTERCOMUNALE CANAL DEL FERRO - VAL CANALE</text:p>
          </table:table-cell>
          <table:table-cell office:value-type="date" office:date-value="2019-12-02">
            <text:p>02/12/2019</text:p>
          </table:table-cell>
          <table:table-cell office:value-type="float" office:value="300">
            <text:p>300</text:p>
          </table:table-cell>
          <table:table-cell office:value-type="float" office:value="1040102006">
            <text:p>1040102006</text:p>
          </table:table-cell>
          <table:table-cell office:value-type="string">
            <text:p>Trasferimenti correnti a ComunitÃ  Montan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602">
            <text:p>4602</text:p>
          </table:table-cell>
          <table:table-cell office:value-type="string">
            <text:p>UNIONE TERRITORIALE INTERCOMUNALE CANAL DEL FERRO - VAL CANALE</text:p>
          </table:table-cell>
          <table:table-cell office:value-type="date" office:date-value="2019-10-23">
            <text:p>23/10/2019</text:p>
          </table:table-cell>
          <table:table-cell office:value-type="float" office:value="1142.46">
            <text:p>1142,46</text:p>
          </table:table-cell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208">
            <text:p>2208</text:p>
          </table:table-cell>
          <table:table-cell office:value-type="string">
            <text:p>VENUTI TIZIANA</text:p>
          </table:table-cell>
          <table:table-cell office:value-type="date" office:date-value="2019-12-17">
            <text:p>17/12/2019</text:p>
          </table:table-cell>
          <table:table-cell office:value-type="float" office:value="2019.93">
            <text:p>2019,93</text:p>
          </table:table-cell>
          <table:table-cell office:value-type="float" office:value="7020402001">
            <text:p>7020402001</text:p>
          </table:table-cell>
          <table:table-cell office:value-type="string">
            <text:p>Restituzione di depositi cauzionali o contrattuali di terzi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047">
            <text:p>3047</text:p>
          </table:table-cell>
          <table:table-cell office:value-type="string">
            <text:p>VIDALI STEFANIA</text:p>
          </table:table-cell>
          <table:table-cell office:value-type="date" office:date-value="2019-12-19">
            <text:p>19/12/2019</text:p>
          </table:table-cell>
          <table:table-cell office:value-type="float" office:value="523">
            <text:p>523</text:p>
          </table:table-cell>
          <table:table-cell office:value-type="float" office:value="1030212999">
            <text:p>1030212999</text:p>
          </table:table-cell>
          <table:table-cell office:value-type="string">
            <text:p>Altre forme di lavoro flessibile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12">
            <text:p>4512</text:p>
          </table:table-cell>
          <table:table-cell office:value-type="string">
            <text:p>VODAFONE ITALIA S.P.A..</text:p>
          </table:table-cell>
          <table:table-cell office:value-type="date" office:date-value="2019-11-14">
            <text:p>14/11/2019</text:p>
          </table:table-cell>
          <table:table-cell office:value-type="float" office:value="63.44">
            <text:p>63,44</text:p>
          </table:table-cell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12">
            <text:p>4512</text:p>
          </table:table-cell>
          <table:table-cell office:value-type="string">
            <text:p>VODAFONE ITALIA S.P.A..</text:p>
          </table:table-cell>
          <table:table-cell office:value-type="date" office:date-value="2019-12-17">
            <text:p>17/12/2019</text:p>
          </table:table-cell>
          <table:table-cell office:value-type="float" office:value="63.44">
            <text:p>63,44</text:p>
          </table:table-cell>
          <table:table-cell office:value-type="float" office:value="1030205002">
            <text:p>1030205002</text:p>
          </table:table-cell>
          <table:table-cell office:value-type="string">
            <text:p>Telefonia mobile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14">
            <text:p>4214</text:p>
          </table:table-cell>
          <table:table-cell office:value-type="string">
            <text:p>VUERICH SCAVI DI VUERICH CRISTIAN</text:p>
          </table:table-cell>
          <table:table-cell office:value-type="date" office:date-value="2019-10-23">
            <text:p>23/10/2019</text:p>
          </table:table-cell>
          <table:table-cell office:value-type="float" office:value="1593.4">
            <text:p>1593,4</text:p>
          </table:table-cell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table:number-columns-repeated="101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14">
            <text:p>4214</text:p>
          </table:table-cell>
          <table:table-cell office:value-type="string">
            <text:p>VUERICH SCAVI DI VUERICH CRISTIAN</text:p>
          </table:table-cell>
          <table:table-cell office:value-type="date" office:date-value="2019-10-23">
            <text:p>23/10/2019</text:p>
          </table:table-cell>
          <table:table-cell office:value-type="float" office:value="5000.7">
            <text:p>5000,7</text:p>
          </table:table-cell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/02/2021</text:date>, <text:time>12.0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MCSCPP5" style:display-name="PageStyle_FMCSCPP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18" meta:object-count="0"/>
    <meta:generator>OpenOffice/4.1.1$Win32 OpenOffice.org_project/411m6$Build-9775</meta:generator>
  </office:meta>
</office:document-meta>
</file>