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°_Trimestre_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IOPE</text:p>
          </table:table-cell>
          <table:table-cell office:value-type="string" table:style-name="ce3">
            <text:p>DESC_SIOPE</text:p>
          </table:table-cell>
          <table:table-cell office:value-type="string" table:style-name="ce2">
            <text:p>DATA_MAND</text:p>
          </table:table-cell>
          <table:table-cell office:value-type="string" table:style-name="ce2">
            <text:p>IMPORTO_MAND</text:p>
          </table:table-cell>
          <table:table-cell office:value-type="string" table:style-name="ce3">
            <text:p>COGNOME</text:p>
          </table:table-cell>
          <table:table-cell office:value-type="string" table:style-name="ce2">
            <text:p>ESPF</text:p>
          </table:table-cell>
          <table:table-cell table:number-columns-repeated="16378"/>
        </table:table-row>
        <table:table-row table:style-name="ro2">
          <table:table-cell office:value-type="float" office:value="7010201001" table:style-name="ce4">
            <text:p>7010201001</text:p>
          </table:table-cell>
          <table:table-cell office:value-type="string" table:style-name="ce5">
            <text:p>Versamenti di ritenute erariali su Redditi da lavoro dipendente riscosse per conto terzi</text:p>
          </table:table-cell>
          <table:table-cell office:value-type="date" office:date-value="2018-10-03T00:00:00" table:style-name="ce6">
            <text:p>03/10/2018</text:p>
          </table:table-cell>
          <table:table-cell office:value-type="float" office:value="1476.62" table:style-name="ce4">
            <text:p>1476,62</text:p>
          </table:table-cell>
          <table:table-cell office:value-type="string" table:style-name="ce5">
            <text:p>AGENZIA DELLE ENTRAT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3">
          <table:table-cell office:value-type="float" office:value="7010301001" table:style-name="ce4">
            <text:p>7010301001</text:p>
          </table:table-cell>
          <table:table-cell office:value-type="string" table:style-name="ce5">
            <text:p>Versamenti di ritenute erariali su Redditi da lavoro autonomo per conto terzi</text:p>
          </table:table-cell>
          <table:table-cell office:value-type="date" office:date-value="2018-10-03T00:00:00" table:style-name="ce6">
            <text:p>03/10/2018</text:p>
          </table:table-cell>
          <table:table-cell office:value-type="float" office:value="1926.9" table:style-name="ce4">
            <text:p>1926,9</text:p>
          </table:table-cell>
          <table:table-cell office:value-type="string" table:style-name="ce5">
            <text:p>AGENZIA DELLE ENTRAT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4">
          <table:table-cell office:value-type="float" office:value="7010102001" table:style-name="ce4">
            <text:p>7010102001</text:p>
          </table:table-cell>
          <table:table-cell office:value-type="string" table:style-name="ce5">
            <text:p>Versamento delle ritenute per scissione contabile IVA (split payment)</text:p>
          </table:table-cell>
          <table:table-cell office:value-type="date" office:date-value="2018-10-03T00:00:00" table:style-name="ce6">
            <text:p>03/10/2018</text:p>
          </table:table-cell>
          <table:table-cell office:value-type="float" office:value="1315.91" table:style-name="ce4">
            <text:p>1315,91</text:p>
          </table:table-cell>
          <table:table-cell office:value-type="string" table:style-name="ce5">
            <text:p>AGENZIA DELLE ENTRAT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2999" table:style-name="ce4">
            <text:p>1030212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18-10-03T00:00:00" table:style-name="ce6">
            <text:p>03/10/2018</text:p>
          </table:table-cell>
          <table:table-cell office:value-type="float" office:value="294" table:style-name="ce4">
            <text:p>294</text:p>
          </table:table-cell>
          <table:table-cell office:value-type="string" table:style-name="ce5">
            <text:p>I.N.P.S. GESTIONE EX INPDAP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20101001" table:style-name="ce4">
            <text:p>1020101001</text:p>
          </table:table-cell>
          <table:table-cell office:value-type="string" table:style-name="ce5">
            <text:p>Imposta regionale sulle attivitÃ  produttive (IRAP)</text:p>
          </table:table-cell>
          <table:table-cell office:value-type="date" office:date-value="2018-10-03T00:00:00" table:style-name="ce6">
            <text:p>03/10/2018</text:p>
          </table:table-cell>
          <table:table-cell office:value-type="float" office:value="1986.65" table:style-name="ce4">
            <text:p>1986,65</text:p>
          </table:table-cell>
          <table:table-cell office:value-type="string" table:style-name="ce5">
            <text:p>REGIONE F.V.G. IRAP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2999" table:style-name="ce4">
            <text:p>1030212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18-10-10T00:00:00" table:style-name="ce6">
            <text:p>10/10/2018</text:p>
          </table:table-cell>
          <table:table-cell office:value-type="float" office:value="2018.4" table:style-name="ce4">
            <text:p>2018,4</text:p>
          </table:table-cell>
          <table:table-cell office:value-type="string" table:style-name="ce5">
            <text:p>PERSONALE DIPENDENT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1999" table:style-name="ce4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8-10-11T00:00:00" table:style-name="ce6">
            <text:p>11/10/2018</text:p>
          </table:table-cell>
          <table:table-cell office:value-type="float" office:value="622.20000000000005" table:style-name="ce4">
            <text:p>622,2</text:p>
          </table:table-cell>
          <table:table-cell office:value-type="string" table:style-name="ce5">
            <text:p>DE COLLE CARL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4" table:style-name="ce4">
            <text:p>2020109014</text:p>
          </table:table-cell>
          <table:table-cell office:value-type="string" table:style-name="ce5">
            <text:p>Opere per la sistemazione del suolo</text:p>
          </table:table-cell>
          <table:table-cell office:value-type="date" office:date-value="2018-10-11T00:00:00" table:style-name="ce6">
            <text:p>11/10/2018</text:p>
          </table:table-cell>
          <table:table-cell office:value-type="float" office:value="9724.6200000000008" table:style-name="ce4">
            <text:p>9724,62</text:p>
          </table:table-cell>
          <table:table-cell office:value-type="string" table:style-name="ce5">
            <text:p>MARTINA EDI &amp; C. SNC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2" table:style-name="ce4">
            <text:p>20201090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0-11T00:00:00" table:style-name="ce6">
            <text:p>11/10/2018</text:p>
          </table:table-cell>
          <table:table-cell office:value-type="float" office:value="58328" table:style-name="ce4">
            <text:p>58328</text:p>
          </table:table-cell>
          <table:table-cell office:value-type="string" table:style-name="ce5">
            <text:p>NICLI IMPIANT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2" table:style-name="ce4">
            <text:p>20201090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0-11T00:00:00" table:style-name="ce6">
            <text:p>11/10/2018</text:p>
          </table:table-cell>
          <table:table-cell office:value-type="float" office:value="12494.66" table:style-name="ce4">
            <text:p>12494,66</text:p>
          </table:table-cell>
          <table:table-cell office:value-type="string" table:style-name="ce5">
            <text:p>NICLI IMPIANT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3" table:style-name="ce4">
            <text:p>20201090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18-10-11T00:00:00" table:style-name="ce6">
            <text:p>11/10/2018</text:p>
          </table:table-cell>
          <table:table-cell office:value-type="float" office:value="22980.94" table:style-name="ce4">
            <text:p>22980,94</text:p>
          </table:table-cell>
          <table:table-cell office:value-type="string" table:style-name="ce5">
            <text:p>AGRIVERDE P.S.C.A.R.L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2" table:style-name="ce4">
            <text:p>20201090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0-11T00:00:00" table:style-name="ce6">
            <text:p>11/10/2018</text:p>
          </table:table-cell>
          <table:table-cell office:value-type="float" office:value="2643.98" table:style-name="ce4">
            <text:p>2643,98</text:p>
          </table:table-cell>
          <table:table-cell office:value-type="string" table:style-name="ce5">
            <text:p>IN.TEC. S.R.L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999" table:style-name="ce4">
            <text:p>1030215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10-11T00:00:00" table:style-name="ce6">
            <text:p>11/10/2018</text:p>
          </table:table-cell>
          <table:table-cell office:value-type="float" office:value="2593.92" table:style-name="ce4">
            <text:p>2593,92</text:p>
          </table:table-cell>
          <table:table-cell office:value-type="string" table:style-name="ce5">
            <text:p>C.S.M.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1999" table:style-name="ce4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8-10-12T00:00:00" table:style-name="ce6">
            <text:p>12/10/2018</text:p>
          </table:table-cell>
          <table:table-cell office:value-type="float" office:value="746.64" table:style-name="ce4">
            <text:p>746,64</text:p>
          </table:table-cell>
          <table:table-cell office:value-type="string" table:style-name="ce5">
            <text:p>VALENT MASSIM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2" table:style-name="ce4">
            <text:p>20201090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0-12T00:00:00" table:style-name="ce6">
            <text:p>12/10/2018</text:p>
          </table:table-cell>
          <table:table-cell office:value-type="float" office:value="2537.6" table:style-name="ce4">
            <text:p>2537,6</text:p>
          </table:table-cell>
          <table:table-cell office:value-type="string" table:style-name="ce5">
            <text:p>CALLIGARO MAURIZ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999" table:style-name="ce4">
            <text:p>1030215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10-12T00:00:00" table:style-name="ce6">
            <text:p>12/10/2018</text:p>
          </table:table-cell>
          <table:table-cell office:value-type="float" office:value="1976.4" table:style-name="ce4">
            <text:p>1976,4</text:p>
          </table:table-cell>
          <table:table-cell office:value-type="string" table:style-name="ce5">
            <text:p>AGRIVERDE P.S.C.A.R.L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0-12T00:00:00" table:style-name="ce6">
            <text:p>12/10/2018</text:p>
          </table:table-cell>
          <table:table-cell office:value-type="float" office:value="1891" table:style-name="ce4">
            <text:p>1891</text:p>
          </table:table-cell>
          <table:table-cell office:value-type="string" table:style-name="ce5">
            <text:p>AGRIVERDE P.S.C.A.R.L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3" table:style-name="ce4">
            <text:p>20201090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18-10-12T00:00:00" table:style-name="ce6">
            <text:p>12/10/2018</text:p>
          </table:table-cell>
          <table:table-cell office:value-type="float" office:value="3001.2" table:style-name="ce4">
            <text:p>3001,2</text:p>
          </table:table-cell>
          <table:table-cell office:value-type="string" table:style-name="ce5">
            <text:p>AGRIVERDE P.S.C.A.R.L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2" table:style-name="ce4">
            <text:p>20201090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0-12T00:00:00" table:style-name="ce6">
            <text:p>12/10/2018</text:p>
          </table:table-cell>
          <table:table-cell office:value-type="float" office:value="26125" table:style-name="ce4">
            <text:p>26125</text:p>
          </table:table-cell>
          <table:table-cell office:value-type="string" table:style-name="ce5">
            <text:p>I.S.E.S.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3" table:style-name="ce4">
            <text:p>20201090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18-10-12T00:00:00" table:style-name="ce6">
            <text:p>12/10/2018</text:p>
          </table:table-cell>
          <table:table-cell office:value-type="float" office:value="7015" table:style-name="ce4">
            <text:p>7015</text:p>
          </table:table-cell>
          <table:table-cell office:value-type="string" table:style-name="ce5">
            <text:p>M.C. SAS DI MICOLI MASSIMILIANO &amp; C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3" table:style-name="ce4">
            <text:p>20201090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18-10-12T00:00:00" table:style-name="ce6">
            <text:p>12/10/2018</text:p>
          </table:table-cell>
          <table:table-cell office:value-type="float" office:value="56936.959999999999" table:style-name="ce4">
            <text:p>56936,96</text:p>
          </table:table-cell>
          <table:table-cell office:value-type="string" table:style-name="ce5">
            <text:p>CANINI SAS DI CANINI PIET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3" table:style-name="ce4">
            <text:p>20201090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18-10-12T00:00:00" table:style-name="ce6">
            <text:p>12/10/2018</text:p>
          </table:table-cell>
          <table:table-cell office:value-type="float" office:value="13680.7" table:style-name="ce4">
            <text:p>13680,7</text:p>
          </table:table-cell>
          <table:table-cell office:value-type="string" table:style-name="ce5">
            <text:p>CANINI SAS DI CANINI PIET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3" table:style-name="ce4">
            <text:p>20201090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18-10-12T00:00:00" table:style-name="ce6">
            <text:p>12/10/2018</text:p>
          </table:table-cell>
          <table:table-cell office:value-type="float" office:value="9854.0499999999993" table:style-name="ce4">
            <text:p>9854,05</text:p>
          </table:table-cell>
          <table:table-cell office:value-type="string" table:style-name="ce5">
            <text:p>AGRIVERDE P.S.C.A.R.L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20102001" table:style-name="ce4">
            <text:p>1020102001</text:p>
          </table:table-cell>
          <table:table-cell office:value-type="string" table:style-name="ce5">
            <text:p>Imposta di registro e di bollo</text:p>
          </table:table-cell>
          <table:table-cell office:value-type="date" office:date-value="2018-10-18T00:00:00" table:style-name="ce6">
            <text:p>18/10/2018</text:p>
          </table:table-cell>
          <table:table-cell office:value-type="float" office:value="40" table:style-name="ce4">
            <text:p>40</text:p>
          </table:table-cell>
          <table:table-cell office:value-type="string" table:style-name="ce5">
            <text:p>AGENZIA DELLE ENTRAT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6999" table:style-name="ce4">
            <text:p>1030216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134.32" table:style-name="ce4">
            <text:p>134,32</text:p>
          </table:table-cell>
          <table:table-cell office:value-type="string" table:style-name="ce5">
            <text:p>TESORERIA DI ROMA SUCCURSALE N. 348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40102003" table:style-name="ce4">
            <text:p>104010200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661.75" table:style-name="ce4">
            <text:p>661,75</text:p>
          </table:table-cell>
          <table:table-cell office:value-type="string" table:style-name="ce5">
            <text:p>COMUNE DI GEMONA DEL FRIULI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01" table:style-name="ce4">
            <text:p>103010200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334.15" table:style-name="ce4">
            <text:p>334,15</text:p>
          </table:table-cell>
          <table:table-cell office:value-type="string" table:style-name="ce5">
            <text:p>LE LIBRERIE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01" table:style-name="ce4">
            <text:p>103010200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45.39" table:style-name="ce4">
            <text:p>45,39</text:p>
          </table:table-cell>
          <table:table-cell office:value-type="string" table:style-name="ce5">
            <text:p>LE LIBRERIE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10102002" table:style-name="ce4">
            <text:p>1010102002</text:p>
          </table:table-cell>
          <table:table-cell office:value-type="string" table:style-name="ce5">
            <text:p>Buoni pasto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4.57" table:style-name="ce4">
            <text:p>4,57</text:p>
          </table:table-cell>
          <table:table-cell office:value-type="string" table:style-name="ce5">
            <text:p>ARTCO SERVIZI SOC. COOP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4999" table:style-name="ce4">
            <text:p>1030214999</text:p>
          </table:table-cell>
          <table:table-cell office:value-type="string" table:style-name="ce5">
            <text:p>Altri servizi di ristorazione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1.77" table:style-name="ce4">
            <text:p>1,77</text:p>
          </table:table-cell>
          <table:table-cell office:value-type="string" table:style-name="ce5">
            <text:p>ARTCO SERVIZI SOC. COOP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7" table:style-name="ce4">
            <text:p>103010200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22.13" table:style-name="ce4">
            <text:p>22,13</text:p>
          </table:table-cell>
          <table:table-cell office:value-type="string" table:style-name="ce5">
            <text:p>EDILMARTIGNACCO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15" table:style-name="ce4">
            <text:p>1030215015</text:p>
          </table:table-cell>
          <table:table-cell office:value-type="string" table:style-name="ce5">
            <text:p>Contratti di servizio per l'illuminazione pubblica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2750.95" table:style-name="ce4">
            <text:p>2750,95</text:p>
          </table:table-cell>
          <table:table-cell office:value-type="string" table:style-name="ce5">
            <text:p>I.S.I.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2005" table:style-name="ce4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2900" table:style-name="ce4">
            <text:p>2900</text:p>
          </table:table-cell>
          <table:table-cell office:value-type="string" table:style-name="ce5">
            <text:p>ASSOCIAZIONE CULTURALE CORO LE COLON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5">
          <table:table-cell office:value-type="float" office:value="1030213002" table:style-name="ce4">
            <text:p>103021300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2006.9" table:style-name="ce4">
            <text:p>2006,9</text:p>
          </table:table-cell>
          <table:table-cell office:value-type="string" table:style-name="ce5">
            <text:p>COOPERATIVA PORTABAGAGLI FACCHINAGGIO E PULIZIE CAROVANA VAL FELL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1" table:style-name="ce4">
            <text:p>1030205001</text:p>
          </table:table-cell>
          <table:table-cell office:value-type="string" table:style-name="ce5">
            <text:p>Telefonia fissa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362.42" table:style-name="ce4">
            <text:p>362,42</text:p>
          </table:table-cell>
          <table:table-cell office:value-type="string" table:style-name="ce5">
            <text:p>TELECOM ITALIA SPA - AFC ACB SERVIZI DI AMMINISTRAZION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1" table:style-name="ce4">
            <text:p>1030205001</text:p>
          </table:table-cell>
          <table:table-cell office:value-type="string" table:style-name="ce5">
            <text:p>Telefonia fissa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41.32" table:style-name="ce4">
            <text:p>41,32</text:p>
          </table:table-cell>
          <table:table-cell office:value-type="string" table:style-name="ce5">
            <text:p>TELECOM ITALIA SPA - AFC ACB SERVIZI DI AMMINISTRAZION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1" table:style-name="ce4">
            <text:p>1030205001</text:p>
          </table:table-cell>
          <table:table-cell office:value-type="string" table:style-name="ce5">
            <text:p>Telefonia fissa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41.31" table:style-name="ce4">
            <text:p>41,31</text:p>
          </table:table-cell>
          <table:table-cell office:value-type="string" table:style-name="ce5">
            <text:p>TELECOM ITALIA SPA - AFC ACB SERVIZI DI AMMINISTRAZION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04" table:style-name="ce4">
            <text:p>103021500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9182.76" table:style-name="ce4">
            <text:p>9182,76</text:p>
          </table:table-cell>
          <table:table-cell office:value-type="string" table:style-name="ce5">
            <text:p>NET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9004" table:style-name="ce4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708.75" table:style-name="ce4">
            <text:p>708,75</text:p>
          </table:table-cell>
          <table:table-cell office:value-type="string" table:style-name="ce5">
            <text:p>A &amp; M ALLESTIMENTI E MANUTENZION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1030209004" table:style-name="ce4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690.64" table:style-name="ce4">
            <text:p>690,64</text:p>
          </table:table-cell>
          <table:table-cell office:value-type="string" table:style-name="ce5">
            <text:p>GRUPPO DISTRIBUZIONE PETROL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1030209004" table:style-name="ce4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GRUPPO DISTRIBUZIONE PETROL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1830" table:style-name="ce4">
            <text:p>1830</text:p>
          </table:table-cell>
          <table:table-cell office:value-type="string" table:style-name="ce5">
            <text:p>EURONEWS S.R.L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2005" table:style-name="ce4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8-10-22T00:00:00" table:style-name="ce6">
            <text:p>22/10/2018</text:p>
          </table:table-cell>
          <table:table-cell office:value-type="float" office:value="3660" table:style-name="ce4">
            <text:p>3660</text:p>
          </table:table-cell>
          <table:table-cell office:value-type="string" table:style-name="ce5">
            <text:p>CENTRO ESPRESSIONI CINEMATOGRAFICH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number-rows-repeated="4"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1-02T00:00:00" table:style-name="ce6">
            <text:p>02/11/2018</text:p>
          </table:table-cell>
          <table:table-cell office:value-type="float" office:value="600" table:style-name="ce4">
            <text:p>600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40102003" table:style-name="ce4">
            <text:p>104010200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8-11-07T00:00:00" table:style-name="ce6">
            <text:p>07/11/2018</text:p>
          </table:table-cell>
          <table:table-cell office:value-type="float" office:value="1200" table:style-name="ce4">
            <text:p>1200</text:p>
          </table:table-cell>
          <table:table-cell office:value-type="string" table:style-name="ce5">
            <text:p>COMUNE DI TOLMEZ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2999" table:style-name="ce4">
            <text:p>1030212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18-11-08T00:00:00" table:style-name="ce6">
            <text:p>08/11/2018</text:p>
          </table:table-cell>
          <table:table-cell office:value-type="float" office:value="2321.16" table:style-name="ce4">
            <text:p>2321,16</text:p>
          </table:table-cell>
          <table:table-cell office:value-type="string" table:style-name="ce5">
            <text:p>PERSONALE DIPENDENT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2" table:style-name="ce4">
            <text:p>20201090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24727.08" table:style-name="ce4">
            <text:p>24727,08</text:p>
          </table:table-cell>
          <table:table-cell office:value-type="string" table:style-name="ce5">
            <text:p>VALLE COSTRUZION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2" table:style-name="ce4">
            <text:p>20201090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13839.36" table:style-name="ce4">
            <text:p>13839,36</text:p>
          </table:table-cell>
          <table:table-cell office:value-type="string" table:style-name="ce5">
            <text:p>VALLE COSTRUZION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2" table:style-name="ce4">
            <text:p>20201090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1937.56" table:style-name="ce4">
            <text:p>1937,56</text:p>
          </table:table-cell>
          <table:table-cell office:value-type="string" table:style-name="ce5">
            <text:p>VALLE COSTRUZION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1000" table:style-name="ce4">
            <text:p>1000</text:p>
          </table:table-cell>
          <table:table-cell office:value-type="string" table:style-name="ce5">
            <text:p>ASSOCIAZIONE FIVEVENTS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191.61" table:style-name="ce4">
            <text:p>191,61</text:p>
          </table:table-cell>
          <table:table-cell office:value-type="string" table:style-name="ce5">
            <text:p>ENEL DISTRIBUZIONE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526.20000000000005" table:style-name="ce4">
            <text:p>526,2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266.2" table:style-name="ce4">
            <text:p>266,2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332.75" table:style-name="ce4">
            <text:p>332,75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416.15" table:style-name="ce4">
            <text:p>416,15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266.2" table:style-name="ce4">
            <text:p>266,2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number-rows-repeated="4"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332.75" table:style-name="ce4">
            <text:p>332,75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290" table:style-name="ce4">
            <text:p>290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170" table:style-name="ce4">
            <text:p>170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460" table:style-name="ce4">
            <text:p>460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number-rows-repeated="5"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170" table:style-name="ce4">
            <text:p>170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125" table:style-name="ce4">
            <text:p>125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187" table:style-name="ce4">
            <text:p>187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330" table:style-name="ce4">
            <text:p>330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125" table:style-name="ce4">
            <text:p>125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187" table:style-name="ce4">
            <text:p>187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125" table:style-name="ce4">
            <text:p>125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165" table:style-name="ce4">
            <text:p>165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247" table:style-name="ce4">
            <text:p>247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187" table:style-name="ce4">
            <text:p>187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125" table:style-name="ce4">
            <text:p>125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1-09T00:00:00" table:style-name="ce6">
            <text:p>09/11/2018</text:p>
          </table:table-cell>
          <table:table-cell office:value-type="float" office:value="187" table:style-name="ce4">
            <text:p>187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2T00:00:00" table:style-name="ce6">
            <text:p>22/11/2018</text:p>
          </table:table-cell>
          <table:table-cell office:value-type="float" office:value="56.12" table:style-name="ce4">
            <text:p>56,12</text:p>
          </table:table-cell>
          <table:table-cell office:value-type="string" table:style-name="ce5">
            <text:p>VODAFONE ITALIA S.P.A.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11" table:style-name="ce4">
            <text:p>1030102011</text:p>
          </table:table-cell>
          <table:table-cell office:value-type="string" table:style-name="ce5">
            <text:p>Generi alimentari</text:p>
          </table:table-cell>
          <table:table-cell office:value-type="date" office:date-value="2018-11-22T00:00:00" table:style-name="ce6">
            <text:p>22/11/2018</text:p>
          </table:table-cell>
          <table:table-cell office:value-type="float" office:value="199.85" table:style-name="ce4">
            <text:p>199,85</text:p>
          </table:table-cell>
          <table:table-cell office:value-type="string" table:style-name="ce5">
            <text:p>FALESCHINI LUIGI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2T00:00:00" table:style-name="ce6">
            <text:p>22/11/2018</text:p>
          </table:table-cell>
          <table:table-cell office:value-type="float" office:value="1000" table:style-name="ce4">
            <text:p>1000</text:p>
          </table:table-cell>
          <table:table-cell office:value-type="string" table:style-name="ce5">
            <text:p>MARTINA RICCARD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6999" table:style-name="ce4">
            <text:p>1030216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8-11-22T00:00:00" table:style-name="ce6">
            <text:p>22/11/2018</text:p>
          </table:table-cell>
          <table:table-cell office:value-type="float" office:value="100.74" table:style-name="ce4">
            <text:p>100,74</text:p>
          </table:table-cell>
          <table:table-cell office:value-type="string" table:style-name="ce5">
            <text:p>TESORERIA DI ROMA SUCCURSALE N. 348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6" table:style-name="ce4">
            <text:p>2020109016</text:p>
          </table:table-cell>
          <table:table-cell office:value-type="string" table:style-name="ce5">
            <text:p>Impianti sportivi</text:p>
          </table:table-cell>
          <table:table-cell office:value-type="date" office:date-value="2018-11-28T00:00:00" table:style-name="ce6">
            <text:p>28/11/2018</text:p>
          </table:table-cell>
          <table:table-cell office:value-type="float" office:value="23180" table:style-name="ce4">
            <text:p>23180</text:p>
          </table:table-cell>
          <table:table-cell office:value-type="string" table:style-name="ce5">
            <text:p>DELLA MEA LATTONERIE DI DELLA MEA EMANUEL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1-28T00:00:00" table:style-name="ce6">
            <text:p>28/11/2018</text:p>
          </table:table-cell>
          <table:table-cell office:value-type="float" office:value="3300" table:style-name="ce4">
            <text:p>3300</text:p>
          </table:table-cell>
          <table:table-cell office:value-type="string" table:style-name="ce5">
            <text:p>AZIENDA AGRICOLA FULVIO BUZZI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9011" table:style-name="ce4">
            <text:p>10302090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11-28T00:00:00" table:style-name="ce6">
            <text:p>28/11/2018</text:p>
          </table:table-cell>
          <table:table-cell office:value-type="float" office:value="3300" table:style-name="ce4">
            <text:p>3300</text:p>
          </table:table-cell>
          <table:table-cell office:value-type="string" table:style-name="ce5">
            <text:p>AZIENDA AGRICOLA FULVIO BUZZI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11" table:style-name="ce4">
            <text:p>1030102011</text:p>
          </table:table-cell>
          <table:table-cell office:value-type="string" table:style-name="ce5">
            <text:p>Generi alimentari</text:p>
          </table:table-cell>
          <table:table-cell office:value-type="date" office:date-value="2018-11-28T00:00:00" table:style-name="ce6">
            <text:p>28/11/2018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ALIMENTARI DONADELLI SERG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11-29T00:00:00" table:style-name="ce6">
            <text:p>29/11/2018</text:p>
          </table:table-cell>
          <table:table-cell office:value-type="float" office:value="500" table:style-name="ce4">
            <text:p>500</text:p>
          </table:table-cell>
          <table:table-cell office:value-type="string" table:style-name="ce5">
            <text:p>VARNERIN LAURETT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29T00:00:00" table:style-name="ce6">
            <text:p>29/11/2018</text:p>
          </table:table-cell>
          <table:table-cell office:value-type="float" office:value="35" table:style-name="ce4">
            <text:p>35</text:p>
          </table:table-cell>
          <table:table-cell office:value-type="string" table:style-name="ce5">
            <text:p>PROMOTURISMO FVG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7" table:style-name="ce4">
            <text:p>103010200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8-11-29T00:00:00" table:style-name="ce6">
            <text:p>29/11/2018</text:p>
          </table:table-cell>
          <table:table-cell office:value-type="float" office:value="297.49" table:style-name="ce4">
            <text:p>297,49</text:p>
          </table:table-cell>
          <table:table-cell office:value-type="string" table:style-name="ce5">
            <text:p>EDILMARTIGNACCO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7" table:style-name="ce4">
            <text:p>103010200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8-11-29T00:00:00" table:style-name="ce6">
            <text:p>29/11/2018</text:p>
          </table:table-cell>
          <table:table-cell office:value-type="float" office:value="75.39" table:style-name="ce4">
            <text:p>75,39</text:p>
          </table:table-cell>
          <table:table-cell office:value-type="string" table:style-name="ce5">
            <text:p>EDILMARTIGNACCO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1030209001" table:style-name="ce4">
            <text:p>103020900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8-11-29T00:00:00" table:style-name="ce6">
            <text:p>29/11/2018</text:p>
          </table:table-cell>
          <table:table-cell office:value-type="float" office:value="2576.9299999999998" table:style-name="ce4">
            <text:p>2576,93</text:p>
          </table:table-cell>
          <table:table-cell office:value-type="string" table:style-name="ce5">
            <text:p>RE.C.MA.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2005" table:style-name="ce4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316.38" table:style-name="ce4">
            <text:p>316,38</text:p>
          </table:table-cell>
          <table:table-cell office:value-type="string" table:style-name="ce5">
            <text:p>ALIMENTARI DONADELLI SERG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1030202005" table:style-name="ce4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965.02" table:style-name="ce4">
            <text:p>965,02</text:p>
          </table:table-cell>
          <table:table-cell office:value-type="string" table:style-name="ce5">
            <text:p>TIPOGRAFIA TARVISIANA SAS DI STROPPOLO WALTER E STROPPOLO MONICA &amp; C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780.8" table:style-name="ce4">
            <text:p>780,8</text:p>
          </table:table-cell>
          <table:table-cell office:value-type="string" table:style-name="ce5">
            <text:p>EDITRICE LA VITA CATTOLICA S.R.L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1030209001" table:style-name="ce4">
            <text:p>103020900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1676.83" table:style-name="ce4">
            <text:p>1676,83</text:p>
          </table:table-cell>
          <table:table-cell office:value-type="string" table:style-name="ce5">
            <text:p>MALMASSARI DI CLAUDIO &amp; MARCO MALMASSARI SAS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173.2" table:style-name="ce4">
            <text:p>173,2</text:p>
          </table:table-cell>
          <table:table-cell office:value-type="string" table:style-name="ce5">
            <text:p>MALMASSARI DI CLAUDIO &amp; MARCO MALMASSARI SAS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846.55" table:style-name="ce4">
            <text:p>846,55</text:p>
          </table:table-cell>
          <table:table-cell office:value-type="string" table:style-name="ce5">
            <text:p>ENI S.P.A.DIVISIONE REFINING &amp;AMP; MARKETING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186.24" table:style-name="ce4">
            <text:p>186,24</text:p>
          </table:table-cell>
          <table:table-cell office:value-type="string" table:style-name="ce5">
            <text:p>ENI S.P.A.DIVISIONE REFINING &amp;AMP; MARKETING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777.19" table:style-name="ce4">
            <text:p>777,19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158.63999999999999" table:style-name="ce4">
            <text:p>158,64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1955.83" table:style-name="ce4">
            <text:p>1955,83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738.28" table:style-name="ce4">
            <text:p>738,28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11-30T00:00:00" table:style-name="ce6">
            <text:p>30/11/2018</text:p>
          </table:table-cell>
          <table:table-cell office:value-type="float" office:value="700" table:style-name="ce4">
            <text:p>700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1030213002" table:style-name="ce4">
            <text:p>103021300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8-12-03T00:00:00" table:style-name="ce6">
            <text:p>03/12/2018</text:p>
          </table:table-cell>
          <table:table-cell office:value-type="float" office:value="1003.45" table:style-name="ce4">
            <text:p>1003,45</text:p>
          </table:table-cell>
          <table:table-cell office:value-type="string" table:style-name="ce5">
            <text:p>COOPERATIVA PORTABAGAGLI FACCHINAGGIO E PULIZIE CAROVANA VAL FELL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3" table:style-name="ce4">
            <text:p>20201090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18-12-03T00:00:00" table:style-name="ce6">
            <text:p>03/12/2018</text:p>
          </table:table-cell>
          <table:table-cell office:value-type="float" office:value="1617.72" table:style-name="ce4">
            <text:p>1617,72</text:p>
          </table:table-cell>
          <table:table-cell office:value-type="string" table:style-name="ce5">
            <text:p>DE COLLE CARL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3" table:style-name="ce4">
            <text:p>20201090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18-12-03T00:00:00" table:style-name="ce6">
            <text:p>03/12/2018</text:p>
          </table:table-cell>
          <table:table-cell office:value-type="float" office:value="248.88" table:style-name="ce4">
            <text:p>248,88</text:p>
          </table:table-cell>
          <table:table-cell office:value-type="string" table:style-name="ce5">
            <text:p>DE COLLE CARL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2005" table:style-name="ce4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8-12-03T00:00:00" table:style-name="ce6">
            <text:p>03/12/2018</text:p>
          </table:table-cell>
          <table:table-cell office:value-type="float" office:value="390.4" table:style-name="ce4">
            <text:p>390,4</text:p>
          </table:table-cell>
          <table:table-cell office:value-type="string" table:style-name="ce5">
            <text:p>EDITRICE LA VITA CATTOLICA S.R.L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03T00:00:00" table:style-name="ce6">
            <text:p>03/12/2018</text:p>
          </table:table-cell>
          <table:table-cell office:value-type="float" office:value="1403" table:style-name="ce4">
            <text:p>1403</text:p>
          </table:table-cell>
          <table:table-cell office:value-type="string" table:style-name="ce5">
            <text:p>A. MANZONI &amp; C. <text:s/>S.P.A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6002" table:style-name="ce4">
            <text:p>1030216002</text:p>
          </table:table-cell>
          <table:table-cell office:value-type="string" table:style-name="ce5">
            <text:p>Spese postali</text:p>
          </table:table-cell>
          <table:table-cell office:value-type="date" office:date-value="2018-12-03T00:00:00" table:style-name="ce6">
            <text:p>03/12/2018</text:p>
          </table:table-cell>
          <table:table-cell office:value-type="float" office:value="382.8" table:style-name="ce4">
            <text:p>382,8</text:p>
          </table:table-cell>
          <table:table-cell office:value-type="string" table:style-name="ce5">
            <text:p>ECONOMO COMUNALE PITTERI CRISTIN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1" table:style-name="ce4">
            <text:p>103010200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8-12-03T00:00:00" table:style-name="ce6">
            <text:p>03/12/2018</text:p>
          </table:table-cell>
          <table:table-cell office:value-type="float" office:value="116.9" table:style-name="ce4">
            <text:p>116,9</text:p>
          </table:table-cell>
          <table:table-cell office:value-type="string" table:style-name="ce5">
            <text:p>ECONOMO COMUNALE PITTERI CRISTIN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2-03T00:00:00" table:style-name="ce6">
            <text:p>03/12/2018</text:p>
          </table:table-cell>
          <table:table-cell office:value-type="float" office:value="10.47" table:style-name="ce4">
            <text:p>10,47</text:p>
          </table:table-cell>
          <table:table-cell office:value-type="string" table:style-name="ce5">
            <text:p>ECONOMO COMUNALE PITTERI CRISTIN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5" table:style-name="ce4">
            <text:p>2020109015</text:p>
          </table:table-cell>
          <table:table-cell office:value-type="string" table:style-name="ce5">
            <text:p>Cimiteri</text:p>
          </table:table-cell>
          <table:table-cell office:value-type="date" office:date-value="2018-12-03T00:00:00" table:style-name="ce6">
            <text:p>03/12/2018</text:p>
          </table:table-cell>
          <table:table-cell office:value-type="float" office:value="23168.32" table:style-name="ce4">
            <text:p>23168,32</text:p>
          </table:table-cell>
          <table:table-cell office:value-type="string" table:style-name="ce5">
            <text:p>VUERICH SCAVI DI VUERICH CRISTIAN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5" table:style-name="ce4">
            <text:p>2020109015</text:p>
          </table:table-cell>
          <table:table-cell office:value-type="string" table:style-name="ce5">
            <text:p>Cimiteri</text:p>
          </table:table-cell>
          <table:table-cell office:value-type="date" office:date-value="2018-12-03T00:00:00" table:style-name="ce6">
            <text:p>03/12/2018</text:p>
          </table:table-cell>
          <table:table-cell office:value-type="float" office:value="1763.12" table:style-name="ce4">
            <text:p>1763,12</text:p>
          </table:table-cell>
          <table:table-cell office:value-type="string" table:style-name="ce5">
            <text:p>VUERICH SCAVI DI VUERICH CRISTIAN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1999" table:style-name="ce4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8-12-03T00:00:00" table:style-name="ce6">
            <text:p>03/12/2018</text:p>
          </table:table-cell>
          <table:table-cell office:value-type="float" office:value="15225.6" table:style-name="ce4">
            <text:p>15225,6</text:p>
          </table:table-cell>
          <table:table-cell office:value-type="string" table:style-name="ce5">
            <text:p>STUDIO RUNCIO ASSOCIATI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7010201001" table:style-name="ce4">
            <text:p>7010201001</text:p>
          </table:table-cell>
          <table:table-cell office:value-type="string" table:style-name="ce5">
            <text:p>Versamenti di ritenute erariali su Redditi da lavoro dipendente riscosse per conto terzi</text:p>
          </table:table-cell>
          <table:table-cell office:value-type="date" office:date-value="2018-12-04T00:00:00" table:style-name="ce6">
            <text:p>04/12/2018</text:p>
          </table:table-cell>
          <table:table-cell office:value-type="float" office:value="2515.73" table:style-name="ce4">
            <text:p>2515,73</text:p>
          </table:table-cell>
          <table:table-cell office:value-type="string" table:style-name="ce5">
            <text:p>AGENZIA DELLE ENTRAT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7010301001" table:style-name="ce4">
            <text:p>7010301001</text:p>
          </table:table-cell>
          <table:table-cell office:value-type="string" table:style-name="ce5">
            <text:p>Versamenti di ritenute erariali su Redditi da lavoro autonomo per conto terzi</text:p>
          </table:table-cell>
          <table:table-cell office:value-type="date" office:date-value="2018-12-04T00:00:00" table:style-name="ce6">
            <text:p>04/12/2018</text:p>
          </table:table-cell>
          <table:table-cell office:value-type="float" office:value="620" table:style-name="ce4">
            <text:p>620</text:p>
          </table:table-cell>
          <table:table-cell office:value-type="string" table:style-name="ce5">
            <text:p>AGENZIA DELLE ENTRAT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010102001" table:style-name="ce4">
            <text:p>7010102001</text:p>
          </table:table-cell>
          <table:table-cell office:value-type="string" table:style-name="ce5">
            <text:p>Versamento delle ritenute per scissione contabile IVA (split payment)</text:p>
          </table:table-cell>
          <table:table-cell office:value-type="date" office:date-value="2018-12-04T00:00:00" table:style-name="ce6">
            <text:p>04/12/2018</text:p>
          </table:table-cell>
          <table:table-cell office:value-type="float" office:value="42390.53" table:style-name="ce4">
            <text:p>42390,53</text:p>
          </table:table-cell>
          <table:table-cell office:value-type="string" table:style-name="ce5">
            <text:p>AGENZIA DELLE ENTRAT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20101001" table:style-name="ce4">
            <text:p>1020101001</text:p>
          </table:table-cell>
          <table:table-cell office:value-type="string" table:style-name="ce5">
            <text:p>Imposta regionale sulle attivitÃ  produttive (IRAP)</text:p>
          </table:table-cell>
          <table:table-cell office:value-type="date" office:date-value="2018-12-04T00:00:00" table:style-name="ce6">
            <text:p>04/12/2018</text:p>
          </table:table-cell>
          <table:table-cell office:value-type="float" office:value="1747.27" table:style-name="ce4">
            <text:p>1747,27</text:p>
          </table:table-cell>
          <table:table-cell office:value-type="string" table:style-name="ce5">
            <text:p>REGIONE F.V.G. IRAP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07T00:00:00" table:style-name="ce6">
            <text:p>07/12/2018</text:p>
          </table:table-cell>
          <table:table-cell office:value-type="float" office:value="8300.49" table:style-name="ce4">
            <text:p>8300,49</text:p>
          </table:table-cell>
          <table:table-cell office:value-type="string" table:style-name="ce5">
            <text:p>ARACON COOPERATIVA SOCIALE ONLUS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1999" table:style-name="ce4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8-12-07T00:00:00" table:style-name="ce6">
            <text:p>07/12/2018</text:p>
          </table:table-cell>
          <table:table-cell office:value-type="float" office:value="649.64" table:style-name="ce4">
            <text:p>649,64</text:p>
          </table:table-cell>
          <table:table-cell office:value-type="string" table:style-name="ce5">
            <text:p>EDIZIONI SAISERA DI TONAZZI DAVIDE</text:p>
          </table:table-cell>
          <table:table-cell office:value-type="float" office:value="2016" table:style-name="ce4">
            <text:p>2016</text:p>
          </table:table-cell>
          <table:table-cell table:number-columns-repeated="16378"/>
        </table:table-row>
        <table:table-row table:style-name="ro1">
          <table:table-cell office:value-type="float" office:value="1030211999" table:style-name="ce4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8-12-07T00:00:00" table:style-name="ce6">
            <text:p>07/12/2018</text:p>
          </table:table-cell>
          <table:table-cell office:value-type="float" office:value="2096" table:style-name="ce4">
            <text:p>2096</text:p>
          </table:table-cell>
          <table:table-cell office:value-type="string" table:style-name="ce5">
            <text:p>EDIZIONI SAISERA DI TONAZZI DAVIDE</text:p>
          </table:table-cell>
          <table:table-cell office:value-type="float" office:value="2016" table:style-name="ce4">
            <text:p>2016</text:p>
          </table:table-cell>
          <table:table-cell table:number-columns-repeated="16378"/>
        </table:table-row>
        <table:table-row table:style-name="ro1">
          <table:table-cell office:value-type="float" office:value="1030211999" table:style-name="ce4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8-12-07T00:00:00" table:style-name="ce6">
            <text:p>07/12/2018</text:p>
          </table:table-cell>
          <table:table-cell office:value-type="float" office:value="512.33000000000004" table:style-name="ce4">
            <text:p>512,33</text:p>
          </table:table-cell>
          <table:table-cell office:value-type="string" table:style-name="ce5">
            <text:p>EDIZIONI SAISERA DI TONAZZI DAVIDE</text:p>
          </table:table-cell>
          <table:table-cell office:value-type="float" office:value="2016" table:style-name="ce4">
            <text:p>2016</text:p>
          </table:table-cell>
          <table:table-cell table:number-columns-repeated="16378"/>
        </table:table-row>
        <table:table-row table:style-name="ro1">
          <table:table-cell office:value-type="float" office:value="1030211999" table:style-name="ce4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8-12-07T00:00:00" table:style-name="ce6">
            <text:p>07/12/2018</text:p>
          </table:table-cell>
          <table:table-cell office:value-type="float" office:value="70.03" table:style-name="ce4">
            <text:p>70,03</text:p>
          </table:table-cell>
          <table:table-cell office:value-type="string" table:style-name="ce5">
            <text:p>EDIZIONI SAISERA DI TONAZZI DAVIDE</text:p>
          </table:table-cell>
          <table:table-cell office:value-type="float" office:value="2016" table:style-name="ce4">
            <text:p>2016</text:p>
          </table:table-cell>
          <table:table-cell table:number-columns-repeated="16378"/>
        </table:table-row>
        <table:table-row table:style-name="ro1">
          <table:table-cell office:value-type="float" office:value="1030215015" table:style-name="ce4">
            <text:p>1030215015</text:p>
          </table:table-cell>
          <table:table-cell office:value-type="string" table:style-name="ce5">
            <text:p>Contratti di servizio per l'illuminazione pubblica</text:p>
          </table:table-cell>
          <table:table-cell office:value-type="date" office:date-value="2018-12-07T00:00:00" table:style-name="ce6">
            <text:p>07/12/2018</text:p>
          </table:table-cell>
          <table:table-cell office:value-type="float" office:value="1631.38" table:style-name="ce4">
            <text:p>1631,38</text:p>
          </table:table-cell>
          <table:table-cell office:value-type="string" table:style-name="ce5">
            <text:p>I.S.I.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1030209012" table:style-name="ce4">
            <text:p>10302090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8-12-07T00:00:00" table:style-name="ce6">
            <text:p>07/12/2018</text:p>
          </table:table-cell>
          <table:table-cell office:value-type="float" office:value="6700.24" table:style-name="ce4">
            <text:p>6700,24</text:p>
          </table:table-cell>
          <table:table-cell office:value-type="string" table:style-name="ce5">
            <text:p>S.I.O.S.S. <text:s/>S.R.L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12-07T00:00:00" table:style-name="ce6">
            <text:p>07/12/2018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ENEL DISTRIBUZIONE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1999" table:style-name="ce4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8-12-07T00:00:00" table:style-name="ce6">
            <text:p>07/12/2018</text:p>
          </table:table-cell>
          <table:table-cell office:value-type="float" office:value="311.10000000000002" table:style-name="ce4">
            <text:p>311,1</text:p>
          </table:table-cell>
          <table:table-cell office:value-type="string" table:style-name="ce5">
            <text:p>SERAVALLI DAVID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1999" table:style-name="ce4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8-12-07T00:00:00" table:style-name="ce6">
            <text:p>07/12/2018</text:p>
          </table:table-cell>
          <table:table-cell office:value-type="float" office:value="435.54" table:style-name="ce4">
            <text:p>435,54</text:p>
          </table:table-cell>
          <table:table-cell office:value-type="string" table:style-name="ce5">
            <text:p>SERAVALLI DAVID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2005" table:style-name="ce4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8-12-07T00:00:00" table:style-name="ce6">
            <text:p>07/12/2018</text:p>
          </table:table-cell>
          <table:table-cell office:value-type="float" office:value="1500" table:style-name="ce4">
            <text:p>1500</text:p>
          </table:table-cell>
          <table:table-cell office:value-type="string" table:style-name="ce5">
            <text:p>ASSOCIAZIONE AMICI DELLA FORTEZZA DI OSOPP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10102002" table:style-name="ce4">
            <text:p>1010102002</text:p>
          </table:table-cell>
          <table:table-cell office:value-type="string" table:style-name="ce5">
            <text:p>Buoni pasto</text:p>
          </table:table-cell>
          <table:table-cell office:value-type="date" office:date-value="2018-12-07T00:00:00" table:style-name="ce6">
            <text:p>07/12/2018</text:p>
          </table:table-cell>
          <table:table-cell office:value-type="float" office:value="100.8" table:style-name="ce4">
            <text:p>100,8</text:p>
          </table:table-cell>
          <table:table-cell office:value-type="string" table:style-name="ce5">
            <text:p>ARTCO SERVIZI SOC. COOP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7999" table:style-name="ce4">
            <text:p>1030207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8-12-07T00:00:00" table:style-name="ce6">
            <text:p>07/12/2018</text:p>
          </table:table-cell>
          <table:table-cell office:value-type="float" office:value="224.46" table:style-name="ce4">
            <text:p>224,46</text:p>
          </table:table-cell>
          <table:table-cell office:value-type="string" table:style-name="ce5">
            <text:p>CENTRO FRIUL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3999" table:style-name="ce4">
            <text:p>1030213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8-12-07T00:00:00" table:style-name="ce6">
            <text:p>07/12/2018</text:p>
          </table:table-cell>
          <table:table-cell office:value-type="float" office:value="146.4" table:style-name="ce4">
            <text:p>146,4</text:p>
          </table:table-cell>
          <table:table-cell office:value-type="string" table:style-name="ce5">
            <text:p>CENTRO FRIUL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04" table:style-name="ce4">
            <text:p>103021500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8-12-07T00:00:00" table:style-name="ce6">
            <text:p>07/12/2018</text:p>
          </table:table-cell>
          <table:table-cell office:value-type="float" office:value="18854.09" table:style-name="ce4">
            <text:p>18854,09</text:p>
          </table:table-cell>
          <table:table-cell office:value-type="string" table:style-name="ce5">
            <text:p>NET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9005" table:style-name="ce4">
            <text:p>103021900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18-12-07T00:00:00" table:style-name="ce6">
            <text:p>07/12/2018</text:p>
          </table:table-cell>
          <table:table-cell office:value-type="float" office:value="1915.56" table:style-name="ce4">
            <text:p>1915,56</text:p>
          </table:table-cell>
          <table:table-cell office:value-type="string" table:style-name="ce5">
            <text:p>DB INFORMATIC@ S.R.L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9005" table:style-name="ce4">
            <text:p>103021900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18-12-07T00:00:00" table:style-name="ce6">
            <text:p>07/12/2018</text:p>
          </table:table-cell>
          <table:table-cell office:value-type="float" office:value="712.6" table:style-name="ce4">
            <text:p>712,6</text:p>
          </table:table-cell>
          <table:table-cell office:value-type="string" table:style-name="ce5">
            <text:p>DB INFORMATIC@ S.R.L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2-07T00:00:00" table:style-name="ce6">
            <text:p>07/12/2018</text:p>
          </table:table-cell>
          <table:table-cell office:value-type="float" office:value="306.22000000000003" table:style-name="ce4">
            <text:p>306,22</text:p>
          </table:table-cell>
          <table:table-cell office:value-type="string" table:style-name="ce5">
            <text:p>NOVALI EGIDIO DI NOVALI A.E C.SNC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8999" table:style-name="ce4">
            <text:p>1030218999</text:p>
          </table:table-cell>
          <table:table-cell office:value-type="string" table:style-name="ce5">
            <text:p>Altri acquisti di servizi sanitari n.a.c.</text:p>
          </table:table-cell>
          <table:table-cell office:value-type="date" office:date-value="2018-12-07T00:00:00" table:style-name="ce6">
            <text:p>07/12/2018</text:p>
          </table:table-cell>
          <table:table-cell office:value-type="float" office:value="488" table:style-name="ce4">
            <text:p>488</text:p>
          </table:table-cell>
          <table:table-cell office:value-type="string" table:style-name="ce5">
            <text:p>COMMERCIALE DEBER S.R.L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1030213002" table:style-name="ce4">
            <text:p>103021300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8-12-07T00:00:00" table:style-name="ce6">
            <text:p>07/12/2018</text:p>
          </table:table-cell>
          <table:table-cell office:value-type="float" office:value="1003.45" table:style-name="ce4">
            <text:p>1003,45</text:p>
          </table:table-cell>
          <table:table-cell office:value-type="string" table:style-name="ce5">
            <text:p>COOPERATIVA PORTABAGAGLI FACCHINAGGIO E PULIZIE CAROVANA VAL FELL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40202999" table:style-name="ce4">
            <text:p>1040202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8-12-07T00:00:00" table:style-name="ce6">
            <text:p>07/12/2018</text:p>
          </table:table-cell>
          <table:table-cell office:value-type="float" office:value="739.33" table:style-name="ce4">
            <text:p>739,33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4999" table:style-name="ce4">
            <text:p>1030214999</text:p>
          </table:table-cell>
          <table:table-cell office:value-type="string" table:style-name="ce5">
            <text:p>Altri servizi di ristorazione</text:p>
          </table:table-cell>
          <table:table-cell office:value-type="date" office:date-value="2018-12-07T00:00:00" table:style-name="ce6">
            <text:p>07/12/2018</text:p>
          </table:table-cell>
          <table:table-cell office:value-type="float" office:value="252" table:style-name="ce4">
            <text:p>252</text:p>
          </table:table-cell>
          <table:table-cell office:value-type="string" table:style-name="ce5">
            <text:p>PIUSSI VITTORIN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9004" table:style-name="ce4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12-12T00:00:00" table:style-name="ce6">
            <text:p>12/12/2018</text:p>
          </table:table-cell>
          <table:table-cell office:value-type="float" office:value="500" table:style-name="ce4">
            <text:p>500</text:p>
          </table:table-cell>
          <table:table-cell office:value-type="string" table:style-name="ce5">
            <text:p>GRUPPO DISTRIBUZIONE PETROL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9004" table:style-name="ce4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12-12T00:00:00" table:style-name="ce6">
            <text:p>12/12/2018</text:p>
          </table:table-cell>
          <table:table-cell office:value-type="float" office:value="1031.28" table:style-name="ce4">
            <text:p>1031,28</text:p>
          </table:table-cell>
          <table:table-cell office:value-type="string" table:style-name="ce5">
            <text:p>GRUPPO DISTRIBUZIONE PETROL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9004" table:style-name="ce4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12-12T00:00:00" table:style-name="ce6">
            <text:p>12/12/2018</text:p>
          </table:table-cell>
          <table:table-cell office:value-type="float" office:value="450" table:style-name="ce4">
            <text:p>450</text:p>
          </table:table-cell>
          <table:table-cell office:value-type="string" table:style-name="ce5">
            <text:p>GRUPPO DISTRIBUZIONE PETROL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9004" table:style-name="ce4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12-12T00:00:00" table:style-name="ce6">
            <text:p>12/12/2018</text:p>
          </table:table-cell>
          <table:table-cell office:value-type="float" office:value="193.98" table:style-name="ce4">
            <text:p>193,98</text:p>
          </table:table-cell>
          <table:table-cell office:value-type="string" table:style-name="ce5">
            <text:p>ARET DI PERSELLO ENO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2T00:00:00" table:style-name="ce6">
            <text:p>12/12/2018</text:p>
          </table:table-cell>
          <table:table-cell office:value-type="float" office:value="2122.8000000000002" table:style-name="ce4">
            <text:p>2122,8</text:p>
          </table:table-cell>
          <table:table-cell office:value-type="string" table:style-name="ce5">
            <text:p>BBTEC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2005" table:style-name="ce4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8-12-12T00:00:00" table:style-name="ce6">
            <text:p>12/12/2018</text:p>
          </table:table-cell>
          <table:table-cell office:value-type="float" office:value="120" table:style-name="ce4">
            <text:p>120</text:p>
          </table:table-cell>
          <table:table-cell office:value-type="string" table:style-name="ce5">
            <text:p>PIUSSI VITTORIN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2T00:00:00" table:style-name="ce6">
            <text:p>12/12/2018</text:p>
          </table:table-cell>
          <table:table-cell office:value-type="float" office:value="150" table:style-name="ce4">
            <text:p>150</text:p>
          </table:table-cell>
          <table:table-cell office:value-type="string" table:style-name="ce5">
            <text:p>ALIMENTARI DONADELLI SERG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1" table:style-name="ce4">
            <text:p>103010200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8-12-12T00:00:00" table:style-name="ce6">
            <text:p>12/12/2018</text:p>
          </table:table-cell>
          <table:table-cell office:value-type="float" office:value="98.31" table:style-name="ce4">
            <text:p>98,31</text:p>
          </table:table-cell>
          <table:table-cell office:value-type="string" table:style-name="ce5">
            <text:p>GRAFICHE E.GASPARI S.R.L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2-12T00:00:00" table:style-name="ce6">
            <text:p>12/12/2018</text:p>
          </table:table-cell>
          <table:table-cell office:value-type="float" office:value="306.22000000000003" table:style-name="ce4">
            <text:p>306,22</text:p>
          </table:table-cell>
          <table:table-cell office:value-type="string" table:style-name="ce5">
            <text:p>PIVOTT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40202999" table:style-name="ce4">
            <text:p>1040202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8-12-12T00:00:00" table:style-name="ce6">
            <text:p>12/12/2018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1040401001" table:style-name="ce4">
            <text:p>1040401001</text:p>
          </table:table-cell>
          <table:table-cell office:value-type="string" table:style-name="ce5">
            <text:p>Trasferimenti correnti a Istituzioni Sociali Private<text:s/></text:p>
          </table:table-cell>
          <table:table-cell office:value-type="date" office:date-value="2018-12-13T00:00:00" table:style-name="ce6">
            <text:p>13/12/2018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ASSOCIAZIONE DEI CLUB ALCOLISTI IN TRATTAMENTO DEL GEMONESE, CANAL DEL FERRO E VAL CANAL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07" table:style-name="ce4">
            <text:p>103010200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8-12-13T00:00:00" table:style-name="ce6">
            <text:p>13/12/2018</text:p>
          </table:table-cell>
          <table:table-cell office:value-type="float" office:value="484.6" table:style-name="ce4">
            <text:p>484,6</text:p>
          </table:table-cell>
          <table:table-cell office:value-type="string" table:style-name="ce5">
            <text:p>EDILMARTIGNACCO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1030209001" table:style-name="ce4">
            <text:p>103020900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8-12-13T00:00:00" table:style-name="ce6">
            <text:p>13/12/2018</text:p>
          </table:table-cell>
          <table:table-cell office:value-type="float" office:value="366" table:style-name="ce4">
            <text:p>366</text:p>
          </table:table-cell>
          <table:table-cell office:value-type="string" table:style-name="ce5">
            <text:p>COMAS CAR SAS DI COBBE LUCIANO &amp; C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12-13T00:00:00" table:style-name="ce6">
            <text:p>13/12/2018</text:p>
          </table:table-cell>
          <table:table-cell office:value-type="float" office:value="227.41" table:style-name="ce4">
            <text:p>227,41</text:p>
          </table:table-cell>
          <table:table-cell office:value-type="string" table:style-name="ce5">
            <text:p>ENEL DISTRIBUZIONE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06" table:style-name="ce4">
            <text:p>103021500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8-12-13T00:00:00" table:style-name="ce6">
            <text:p>13/12/2018</text:p>
          </table:table-cell>
          <table:table-cell office:value-type="float" office:value="3178.16" table:style-name="ce4">
            <text:p>3178,16</text:p>
          </table:table-cell>
          <table:table-cell office:value-type="string" table:style-name="ce5">
            <text:p>ARTCO SERVIZI SOC. COOP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06" table:style-name="ce4">
            <text:p>103021500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8-12-13T00:00:00" table:style-name="ce6">
            <text:p>13/12/2018</text:p>
          </table:table-cell>
          <table:table-cell office:value-type="float" office:value="1814.4" table:style-name="ce4">
            <text:p>1814,4</text:p>
          </table:table-cell>
          <table:table-cell office:value-type="string" table:style-name="ce5">
            <text:p>ARTCO SERVIZI SOC. COOP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1002" table:style-name="ce4">
            <text:p>1030101002</text:p>
          </table:table-cell>
          <table:table-cell office:value-type="string" table:style-name="ce5">
            <text:p>Pubblicazioni</text:p>
          </table:table-cell>
          <table:table-cell office:value-type="date" office:date-value="2018-12-13T00:00:00" table:style-name="ce6">
            <text:p>13/12/2018</text:p>
          </table:table-cell>
          <table:table-cell office:value-type="float" office:value="250.27" table:style-name="ce4">
            <text:p>250,27</text:p>
          </table:table-cell>
          <table:table-cell office:value-type="string" table:style-name="ce5">
            <text:p>LA CARTOGIOVANE SNC DI GOBBI CRISTIAN E BEARZI ANDRE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1002" table:style-name="ce4">
            <text:p>1030101002</text:p>
          </table:table-cell>
          <table:table-cell office:value-type="string" table:style-name="ce5">
            <text:p>Pubblicazioni</text:p>
          </table:table-cell>
          <table:table-cell office:value-type="date" office:date-value="2018-12-13T00:00:00" table:style-name="ce6">
            <text:p>13/12/2018</text:p>
          </table:table-cell>
          <table:table-cell office:value-type="float" office:value="191.14" table:style-name="ce4">
            <text:p>191,14</text:p>
          </table:table-cell>
          <table:table-cell office:value-type="string" table:style-name="ce5">
            <text:p>MARKET STADIO DI MENTIL LIS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1030215011" table:style-name="ce4">
            <text:p>1030215011</text:p>
          </table:table-cell>
          <table:table-cell office:value-type="string" table:style-name="ce5">
            <text:p>Contratti di servizio per la lotta al randagismo<text:s/></text:p>
          </table:table-cell>
          <table:table-cell office:value-type="date" office:date-value="2018-12-13T00:00:00" table:style-name="ce6">
            <text:p>13/12/2018</text:p>
          </table:table-cell>
          <table:table-cell office:value-type="float" office:value="122" table:style-name="ce4">
            <text:p>122</text:p>
          </table:table-cell>
          <table:table-cell office:value-type="string" table:style-name="ce5">
            <text:p>AZIENDA PER L'ASSISTENZA SANITARIA N. 3 "ALTO FRIULI - COLLINARE - MEDIO FRIULI"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1006" table:style-name="ce4">
            <text:p>1030211006</text:p>
          </table:table-cell>
          <table:table-cell office:value-type="string" table:style-name="ce5">
            <text:p>Patrocinio legale</text:p>
          </table:table-cell>
          <table:table-cell office:value-type="date" office:date-value="2018-12-13T00:00:00" table:style-name="ce6">
            <text:p>13/12/2018</text:p>
          </table:table-cell>
          <table:table-cell office:value-type="float" office:value="475.27" table:style-name="ce4">
            <text:p>475,27</text:p>
          </table:table-cell>
          <table:table-cell office:value-type="string" table:style-name="ce5">
            <text:p>BULFONE ENRIC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2020109014" table:style-name="ce4">
            <text:p>2020109014</text:p>
          </table:table-cell>
          <table:table-cell office:value-type="string" table:style-name="ce5">
            <text:p>Opere per la sistemazione del suolo</text:p>
          </table:table-cell>
          <table:table-cell office:value-type="date" office:date-value="2018-12-14T00:00:00" table:style-name="ce6">
            <text:p>14/12/2018</text:p>
          </table:table-cell>
          <table:table-cell office:value-type="float" office:value="12684.46" table:style-name="ce4">
            <text:p>12684,46</text:p>
          </table:table-cell>
          <table:table-cell office:value-type="string" table:style-name="ce5">
            <text:p>CISILINO MASSIM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6999" table:style-name="ce4">
            <text:p>1030216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8-12-14T00:00:00" table:style-name="ce6">
            <text:p>14/12/2018</text:p>
          </table:table-cell>
          <table:table-cell office:value-type="float" office:value="67.16" table:style-name="ce4">
            <text:p>67,16</text:p>
          </table:table-cell>
          <table:table-cell office:value-type="string" table:style-name="ce5">
            <text:p>TESORERIA DI ROMA SUCCURSALE N. 348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9" table:style-name="ce4">
            <text:p>1030102009</text:p>
          </table:table-cell>
          <table:table-cell office:value-type="string" table:style-name="ce5">
            <text:p>Beni per attivitÃ  di rappresentanza<text:s/></text:p>
          </table:table-cell>
          <table:table-cell office:value-type="date" office:date-value="2018-12-14T00:00:00" table:style-name="ce6">
            <text:p>14/12/2018</text:p>
          </table:table-cell>
          <table:table-cell office:value-type="float" office:value="225" table:style-name="ce4">
            <text:p>225</text:p>
          </table:table-cell>
          <table:table-cell office:value-type="string" table:style-name="ce5">
            <text:p>CROSS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04" table:style-name="ce4">
            <text:p>103021500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8-12-14T00:00:00" table:style-name="ce6">
            <text:p>14/12/2018</text:p>
          </table:table-cell>
          <table:table-cell office:value-type="float" office:value="7850.74" table:style-name="ce4">
            <text:p>7850,74</text:p>
          </table:table-cell>
          <table:table-cell office:value-type="string" table:style-name="ce5">
            <text:p>NET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4004" table:style-name="ce4">
            <text:p>1030204004</text:p>
          </table:table-cell>
          <table:table-cell office:value-type="string" table:style-name="ce5">
            <text:p>Acquisto di servizi per formazione obbligatoria</text:p>
          </table:table-cell>
          <table:table-cell office:value-type="date" office:date-value="2018-12-14T00:00:00" table:style-name="ce6">
            <text:p>14/12/2018</text:p>
          </table:table-cell>
          <table:table-cell office:value-type="float" office:value="122" table:style-name="ce4">
            <text:p>122</text:p>
          </table:table-cell>
          <table:table-cell office:value-type="string" table:style-name="ce5">
            <text:p>PUNTO SICUREZZA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40401001" table:style-name="ce4">
            <text:p>1040401001</text:p>
          </table:table-cell>
          <table:table-cell office:value-type="string" table:style-name="ce5">
            <text:p>Trasferimenti correnti a Istituzioni Sociali Private<text:s/></text:p>
          </table:table-cell>
          <table:table-cell office:value-type="date" office:date-value="2018-12-14T00:00:00" table:style-name="ce6">
            <text:p>14/12/2018</text:p>
          </table:table-cell>
          <table:table-cell office:value-type="float" office:value="1200" table:style-name="ce4">
            <text:p>1200</text:p>
          </table:table-cell>
          <table:table-cell office:value-type="string" table:style-name="ce5">
            <text:p>ASSOCIAZIONE DI PROMOZIONE SOCIALE FRIULI STORIA E TERRITOR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6">
          <table:table-cell office:value-type="float" office:value="1040401001" table:style-name="ce4">
            <text:p>1040401001</text:p>
          </table:table-cell>
          <table:table-cell office:value-type="string" table:style-name="ce5">
            <text:p>Trasferimenti correnti a Istituzioni Sociali Private<text:s/></text:p>
          </table:table-cell>
          <table:table-cell office:value-type="date" office:date-value="2018-12-14T00:00:00" table:style-name="ce6">
            <text:p>14/12/2018</text:p>
          </table:table-cell>
          <table:table-cell office:value-type="float" office:value="1000" table:style-name="ce4">
            <text:p>1000</text:p>
          </table:table-cell>
          <table:table-cell office:value-type="string" table:style-name="ce5">
            <text:p>ASSOCIAZIONE STORICO CULTURALE MEMORIS CJANAL DAL FIER - MEMORIE CANAL DEL FERR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6">
          <table:table-cell office:value-type="float" office:value="1040401001" table:style-name="ce4">
            <text:p>1040401001</text:p>
          </table:table-cell>
          <table:table-cell office:value-type="string" table:style-name="ce5">
            <text:p>Trasferimenti correnti a Istituzioni Sociali Private<text:s/></text:p>
          </table:table-cell>
          <table:table-cell office:value-type="date" office:date-value="2018-12-14T00:00:00" table:style-name="ce6">
            <text:p>14/12/2018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ASSOCIAZIONE STORICO CULTURALE MEMORIS CJANAL DAL FIER - MEMORIE CANAL DEL FERR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40102003" table:style-name="ce4">
            <text:p>104010200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8-12-14T00:00:00" table:style-name="ce6">
            <text:p>14/12/2018</text:p>
          </table:table-cell>
          <table:table-cell office:value-type="float" office:value="500" table:style-name="ce4">
            <text:p>500</text:p>
          </table:table-cell>
          <table:table-cell office:value-type="string" table:style-name="ce5">
            <text:p>COMUNE DI GEMONA DEL FRIULI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2-14T00:00:00" table:style-name="ce6">
            <text:p>14/12/2018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ALIMENTARI DONADELLI SERG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1030209001" table:style-name="ce4">
            <text:p>103020900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8-12-14T00:00:00" table:style-name="ce6">
            <text:p>14/12/2018</text:p>
          </table:table-cell>
          <table:table-cell office:value-type="float" office:value="1280.33" table:style-name="ce4">
            <text:p>1280,33</text:p>
          </table:table-cell>
          <table:table-cell office:value-type="string" table:style-name="ce5">
            <text:p>A &amp; M ALLESTIMENTI E MANUTENZION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1030209012" table:style-name="ce4">
            <text:p>10302090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date" office:date-value="2018-12-14T00:00:00" table:style-name="ce6">
            <text:p>14/12/2018</text:p>
          </table:table-cell>
          <table:table-cell office:value-type="float" office:value="20984" table:style-name="ce4">
            <text:p>20984</text:p>
          </table:table-cell>
          <table:table-cell office:value-type="string" table:style-name="ce5">
            <text:p>AGRIVERDE P.S.C.A.R.L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9004" table:style-name="ce4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12-14T00:00:00" table:style-name="ce6">
            <text:p>14/12/2018</text:p>
          </table:table-cell>
          <table:table-cell office:value-type="float" office:value="500" table:style-name="ce4">
            <text:p>500</text:p>
          </table:table-cell>
          <table:table-cell office:value-type="string" table:style-name="ce5">
            <text:p>IN SITU S.R.L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9004" table:style-name="ce4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12-14T00:00:00" table:style-name="ce6">
            <text:p>14/12/2018</text:p>
          </table:table-cell>
          <table:table-cell office:value-type="float" office:value="536.46" table:style-name="ce4">
            <text:p>536,46</text:p>
          </table:table-cell>
          <table:table-cell office:value-type="string" table:style-name="ce5">
            <text:p>IN SITU S.R.L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9004" table:style-name="ce4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12-14T00:00:00" table:style-name="ce6">
            <text:p>14/12/2018</text:p>
          </table:table-cell>
          <table:table-cell office:value-type="float" office:value="933.84" table:style-name="ce4">
            <text:p>933,84</text:p>
          </table:table-cell>
          <table:table-cell office:value-type="string" table:style-name="ce5">
            <text:p>IN SITU S.R.L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1140" table:style-name="ce4">
            <text:p>1140</text:p>
          </table:table-cell>
          <table:table-cell office:value-type="string" table:style-name="ce5">
            <text:p>TRATTORIA "FONTANON DI GORIUDA" DI DELLA MEA DANIEL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600" table:style-name="ce4">
            <text:p>600</text:p>
          </table:table-cell>
          <table:table-cell office:value-type="string" table:style-name="ce5">
            <text:p>FUCCARO LEONARD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6002" table:style-name="ce4">
            <text:p>1030216002</text:p>
          </table:table-cell>
          <table:table-cell office:value-type="string" table:style-name="ce5">
            <text:p>Spese postali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463.25" table:style-name="ce4">
            <text:p>463,25</text:p>
          </table:table-cell>
          <table:table-cell office:value-type="string" table:style-name="ce5">
            <text:p>ECONOMO COMUNALE PITTERI CRISTIN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100401999" table:style-name="ce4">
            <text:p>1100401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345" table:style-name="ce4">
            <text:p>345</text:p>
          </table:table-cell>
          <table:table-cell office:value-type="string" table:style-name="ce5">
            <text:p>B&amp;S ITALIA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05" table:style-name="ce4">
            <text:p>103021500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817.2" table:style-name="ce4">
            <text:p>817,2</text:p>
          </table:table-cell>
          <table:table-cell office:value-type="string" table:style-name="ce5">
            <text:p>ZANINI ANTONIO<text:s/>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999" table:style-name="ce4">
            <text:p>1030215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2693.02" table:style-name="ce4">
            <text:p>2693,02</text:p>
          </table:table-cell>
          <table:table-cell office:value-type="string" table:style-name="ce5">
            <text:p>C.S.M.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1463.27" table:style-name="ce4">
            <text:p>1463,27</text:p>
          </table:table-cell>
          <table:table-cell office:value-type="string" table:style-name="ce5">
            <text:p>FABBI IMOLA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1030213002" table:style-name="ce4">
            <text:p>103021300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1003.45" table:style-name="ce4">
            <text:p>1003,45</text:p>
          </table:table-cell>
          <table:table-cell office:value-type="string" table:style-name="ce5">
            <text:p>COOPERATIVA PORTABAGAGLI FACCHINAGGIO E PULIZIE CAROVANA VAL FELL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9008" table:style-name="ce4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1192.8900000000001" table:style-name="ce4">
            <text:p>1192,89</text:p>
          </table:table-cell>
          <table:table-cell office:value-type="string" table:style-name="ce5">
            <text:p>F.LLI CHINESE S.N.C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9004" table:style-name="ce4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1000" table:style-name="ce4">
            <text:p>1000</text:p>
          </table:table-cell>
          <table:table-cell office:value-type="string" table:style-name="ce5">
            <text:p>ELETTROTECNICA DELL'OSTE DI DELL'OSTE DINO &amp; C. SNC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9004" table:style-name="ce4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750" table:style-name="ce4">
            <text:p>750</text:p>
          </table:table-cell>
          <table:table-cell office:value-type="string" table:style-name="ce5">
            <text:p>ELETTROTECNICA DELL'OSTE DI DELL'OSTE DINO &amp; C. SNC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9004" table:style-name="ce4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934" table:style-name="ce4">
            <text:p>934</text:p>
          </table:table-cell>
          <table:table-cell office:value-type="string" table:style-name="ce5">
            <text:p>ELETTROTECNICA DELL'OSTE DI DELL'OSTE DINO &amp; C. SNC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9004" table:style-name="ce4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663.8" table:style-name="ce4">
            <text:p>663,8</text:p>
          </table:table-cell>
          <table:table-cell office:value-type="string" table:style-name="ce5">
            <text:p>GRUPPO DISTRIBUZIONE PETROL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9004" table:style-name="ce4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698.94" table:style-name="ce4">
            <text:p>698,94</text:p>
          </table:table-cell>
          <table:table-cell office:value-type="string" table:style-name="ce5">
            <text:p>GRUPPO DISTRIBUZIONE PETROL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3145.98" table:style-name="ce4">
            <text:p>3145,98</text:p>
          </table:table-cell>
          <table:table-cell office:value-type="string" table:style-name="ce5">
            <text:p>CHIURLO <text:s/>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1200" table:style-name="ce4">
            <text:p>1200</text:p>
          </table:table-cell>
          <table:table-cell office:value-type="string" table:style-name="ce5">
            <text:p>CHIURLO <text:s/>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1000" table:style-name="ce4">
            <text:p>1000</text:p>
          </table:table-cell>
          <table:table-cell office:value-type="string" table:style-name="ce5">
            <text:p>CHIURLO <text:s/>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3" table:style-name="ce4">
            <text:p>20201090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1617.72" table:style-name="ce4">
            <text:p>1617,72</text:p>
          </table:table-cell>
          <table:table-cell office:value-type="string" table:style-name="ce5">
            <text:p>DE COLLE CARL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3" table:style-name="ce4">
            <text:p>20201090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3982.08" table:style-name="ce4">
            <text:p>3982,08</text:p>
          </table:table-cell>
          <table:table-cell office:value-type="string" table:style-name="ce5">
            <text:p>DE COLLE CARL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3" table:style-name="ce4">
            <text:p>20201090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1617.72" table:style-name="ce4">
            <text:p>1617,72</text:p>
          </table:table-cell>
          <table:table-cell office:value-type="string" table:style-name="ce5">
            <text:p>DE COLLE CARL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4000" table:style-name="ce4">
            <text:p>4000</text:p>
          </table:table-cell>
          <table:table-cell office:value-type="string" table:style-name="ce5">
            <text:p>AGOSTINIS LUIG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1821.2" table:style-name="ce4">
            <text:p>1821,2</text:p>
          </table:table-cell>
          <table:table-cell office:value-type="string" table:style-name="ce5">
            <text:p>AGOSTINIS LUIG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1030209001" table:style-name="ce4">
            <text:p>103020900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1116.0999999999999" table:style-name="ce4">
            <text:p>1116,1</text:p>
          </table:table-cell>
          <table:table-cell office:value-type="string" table:style-name="ce5">
            <text:p>RE.C.MA.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1772.17" table:style-name="ce4">
            <text:p>1772,17</text:p>
          </table:table-cell>
          <table:table-cell office:value-type="string" table:style-name="ce5">
            <text:p>T.E.S.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7" table:style-name="ce4">
            <text:p>103010200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83.68" table:style-name="ce4">
            <text:p>83,68</text:p>
          </table:table-cell>
          <table:table-cell office:value-type="string" table:style-name="ce5">
            <text:p>EDILMARTIGNACCO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4" table:style-name="ce4">
            <text:p>1030102004</text:p>
          </table:table-cell>
          <table:table-cell office:value-type="string" table:style-name="ce5">
            <text:p>Vestiario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353.75" table:style-name="ce4">
            <text:p>353,75</text:p>
          </table:table-cell>
          <table:table-cell office:value-type="string" table:style-name="ce5">
            <text:p>ELETTRONOVA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3045.12" table:style-name="ce4">
            <text:p>3045,12</text:p>
          </table:table-cell>
          <table:table-cell office:value-type="string" table:style-name="ce5">
            <text:p>ITALKALI S.P.A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1482.13" table:style-name="ce4">
            <text:p>1482,13</text:p>
          </table:table-cell>
          <table:table-cell office:value-type="string" table:style-name="ce5">
            <text:p>MARCHIOL S.P.A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3999" table:style-name="ce4">
            <text:p>1030213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835.67" table:style-name="ce4">
            <text:p>835,67</text:p>
          </table:table-cell>
          <table:table-cell office:value-type="string" table:style-name="ce5">
            <text:p>SOC. COOP. SOC. CRAMARS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10102002" table:style-name="ce4">
            <text:p>1010102002</text:p>
          </table:table-cell>
          <table:table-cell office:value-type="string" table:style-name="ce5">
            <text:p>Buoni pasto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492.15" table:style-name="ce4">
            <text:p>492,15</text:p>
          </table:table-cell>
          <table:table-cell office:value-type="string" table:style-name="ce5">
            <text:p>ARTCO SERVIZI SOC. COOP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06" table:style-name="ce4">
            <text:p>103021500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1707.67" table:style-name="ce4">
            <text:p>1707,67</text:p>
          </table:table-cell>
          <table:table-cell office:value-type="string" table:style-name="ce5">
            <text:p>ARTCO SERVIZI SOC. COOP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06" table:style-name="ce4">
            <text:p>103021500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1120.6600000000001" table:style-name="ce4">
            <text:p>1120,66</text:p>
          </table:table-cell>
          <table:table-cell office:value-type="string" table:style-name="ce5">
            <text:p>ARTCO SERVIZI SOC. COOP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2005" table:style-name="ce4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252" table:style-name="ce4">
            <text:p>252</text:p>
          </table:table-cell>
          <table:table-cell office:value-type="string" table:style-name="ce5">
            <text:p>PIUSSI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6999" table:style-name="ce4">
            <text:p>1030216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3660" table:style-name="ce4">
            <text:p>3660</text:p>
          </table:table-cell>
          <table:table-cell office:value-type="string" table:style-name="ce5">
            <text:p>BOXXAPPS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3999" table:style-name="ce4">
            <text:p>1030213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13110" table:style-name="ce4">
            <text:p>13110</text:p>
          </table:table-cell>
          <table:table-cell office:value-type="string" table:style-name="ce5">
            <text:p>GRUPPO SERVIZI ASSOCIATI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62.7" table:style-name="ce4">
            <text:p>62,7</text:p>
          </table:table-cell>
          <table:table-cell office:value-type="string" table:style-name="ce5">
            <text:p>VODAFONE ITALIA S.P.A.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126" table:style-name="ce4">
            <text:p>126</text:p>
          </table:table-cell>
          <table:table-cell office:value-type="string" table:style-name="ce5">
            <text:p>TRATTORIA "FONTANON DI GORIUDA" DI DELLA MEA DANIEL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12-17T00:00:00" table:style-name="ce6">
            <text:p>17/12/2018</text:p>
          </table:table-cell>
          <table:table-cell office:value-type="float" office:value="75" table:style-name="ce4">
            <text:p>75</text:p>
          </table:table-cell>
          <table:table-cell office:value-type="string" table:style-name="ce5">
            <text:p>CROSS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1" table:style-name="ce4">
            <text:p>1030205001</text:p>
          </table:table-cell>
          <table:table-cell office:value-type="string" table:style-name="ce5">
            <text:p>Telefonia fissa</text:p>
          </table:table-cell>
          <table:table-cell office:value-type="date" office:date-value="2018-12-18T00:00:00" table:style-name="ce6">
            <text:p>18/12/2018</text:p>
          </table:table-cell>
          <table:table-cell office:value-type="float" office:value="357.73" table:style-name="ce4">
            <text:p>357,73</text:p>
          </table:table-cell>
          <table:table-cell office:value-type="string" table:style-name="ce5">
            <text:p>TELECOM ITALIA SPA - AFC ACB SERVIZI DI AMMINISTRAZION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1030205001" table:style-name="ce4">
            <text:p>1030205001</text:p>
          </table:table-cell>
          <table:table-cell office:value-type="string" table:style-name="ce5">
            <text:p>Telefonia fissa</text:p>
          </table:table-cell>
          <table:table-cell office:value-type="date" office:date-value="2018-12-18T00:00:00" table:style-name="ce6">
            <text:p>18/12/2018</text:p>
          </table:table-cell>
          <table:table-cell office:value-type="float" office:value="45.64" table:style-name="ce4">
            <text:p>45,64</text:p>
          </table:table-cell>
          <table:table-cell office:value-type="string" table:style-name="ce5">
            <text:p>TELECOM ITALIA SPA - AFC ACB SERVIZI DI AMMINISTRAZION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1030215008" table:style-name="ce4">
            <text:p>103021500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8-12-18T00:00:00" table:style-name="ce6">
            <text:p>18/12/2018</text:p>
          </table:table-cell>
          <table:table-cell office:value-type="float" office:value="907.68" table:style-name="ce4">
            <text:p>907,68</text:p>
          </table:table-cell>
          <table:table-cell office:value-type="string" table:style-name="ce5">
            <text:p>COMUNE DI MOGGIO UDINES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999" table:style-name="ce4">
            <text:p>2020109999</text:p>
          </table:table-cell>
          <table:table-cell office:value-type="string" table:style-name="ce5">
            <text:p>Beni immobili n.a.c.</text:p>
          </table:table-cell>
          <table:table-cell office:value-type="date" office:date-value="2018-12-18T00:00:00" table:style-name="ce6">
            <text:p>18/12/2018</text:p>
          </table:table-cell>
          <table:table-cell office:value-type="float" office:value="4307.4399999999996" table:style-name="ce4">
            <text:p>4307,44</text:p>
          </table:table-cell>
          <table:table-cell office:value-type="string" table:style-name="ce5">
            <text:p>ROMANO DOMENIC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1999" table:style-name="ce4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8-12-18T00:00:00" table:style-name="ce6">
            <text:p>18/12/2018</text:p>
          </table:table-cell>
          <table:table-cell office:value-type="float" office:value="888.16" table:style-name="ce4">
            <text:p>888,16</text:p>
          </table:table-cell>
          <table:table-cell office:value-type="string" table:style-name="ce5">
            <text:p>TOMASETIG MAU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3999" table:style-name="ce4">
            <text:p>1030213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8-12-18T00:00:00" table:style-name="ce6">
            <text:p>18/12/2018</text:p>
          </table:table-cell>
          <table:table-cell office:value-type="float" office:value="4714.9399999999996" table:style-name="ce4">
            <text:p>4714,94</text:p>
          </table:table-cell>
          <table:table-cell office:value-type="string" table:style-name="ce5">
            <text:p>COOP. PLURISERVIZI VALCANALE SOC. COOP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3999" table:style-name="ce4">
            <text:p>1030213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8-12-18T00:00:00" table:style-name="ce6">
            <text:p>18/12/2018</text:p>
          </table:table-cell>
          <table:table-cell office:value-type="float" office:value="2242.59" table:style-name="ce4">
            <text:p>2242,59</text:p>
          </table:table-cell>
          <table:table-cell office:value-type="string" table:style-name="ce5">
            <text:p>COOP. PLURISERVIZI VALCANALE SOC. COOP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1030213002" table:style-name="ce4">
            <text:p>103021300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8-12-18T00:00:00" table:style-name="ce6">
            <text:p>18/12/2018</text:p>
          </table:table-cell>
          <table:table-cell office:value-type="float" office:value="1003.45" table:style-name="ce4">
            <text:p>1003,45</text:p>
          </table:table-cell>
          <table:table-cell office:value-type="string" table:style-name="ce5">
            <text:p>COOPERATIVA PORTABAGAGLI FACCHINAGGIO E PULIZIE CAROVANA VAL FELL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6" table:style-name="ce4">
            <text:p>2020109016</text:p>
          </table:table-cell>
          <table:table-cell office:value-type="string" table:style-name="ce5">
            <text:p>Impianti sportivi</text:p>
          </table:table-cell>
          <table:table-cell office:value-type="date" office:date-value="2018-12-18T00:00:00" table:style-name="ce6">
            <text:p>18/12/2018</text:p>
          </table:table-cell>
          <table:table-cell office:value-type="float" office:value="16396.8" table:style-name="ce4">
            <text:p>16396,8</text:p>
          </table:table-cell>
          <table:table-cell office:value-type="string" table:style-name="ce5">
            <text:p>DELLA MEA LATTONERIE DI DELLA MEA EMANUEL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11" table:style-name="ce4">
            <text:p>1030102011</text:p>
          </table:table-cell>
          <table:table-cell office:value-type="string" table:style-name="ce5">
            <text:p>Generi alimentari</text:p>
          </table:table-cell>
          <table:table-cell office:value-type="date" office:date-value="2018-12-18T00:00:00" table:style-name="ce6">
            <text:p>18/12/2018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TRATTORIA "FONTANON DI GORIUDA" DI DELLA MEA DANIEL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5" table:style-name="ce4">
            <text:p>1030205005</text:p>
          </table:table-cell>
          <table:table-cell office:value-type="string" table:style-name="ce5">
            <text:p>Acqua</text:p>
          </table:table-cell>
          <table:table-cell office:value-type="date" office:date-value="2018-12-18T00:00:00" table:style-name="ce6">
            <text:p>18/12/2018</text:p>
          </table:table-cell>
          <table:table-cell office:value-type="float" office:value="549.94000000000005" table:style-name="ce4">
            <text:p>549,94</text:p>
          </table:table-cell>
          <table:table-cell office:value-type="string" table:style-name="ce5">
            <text:p>CONSORZIO ACQUEDOTTO FRIULI CENTRALE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1040101002" table:style-name="ce4">
            <text:p>104010100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18-12-18T00:00:00" table:style-name="ce6">
            <text:p>18/12/2018</text:p>
          </table:table-cell>
          <table:table-cell office:value-type="float" office:value="1549.12" table:style-name="ce4">
            <text:p>1549,12</text:p>
          </table:table-cell>
          <table:table-cell office:value-type="string" table:style-name="ce5">
            <text:p>ISTITUTO OMNICOMPRENSIVO DI TARVISIO</text:p>
          </table:table-cell>
          <table:table-cell office:value-type="float" office:value="2013" table:style-name="ce4">
            <text:p>2013</text:p>
          </table:table-cell>
          <table:table-cell table:number-columns-repeated="16378"/>
        </table:table-row>
        <table:table-row table:style-name="ro6">
          <table:table-cell office:value-type="float" office:value="1040101002" table:style-name="ce4">
            <text:p>104010100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18-12-18T00:00:00" table:style-name="ce6">
            <text:p>18/12/2018</text:p>
          </table:table-cell>
          <table:table-cell office:value-type="float" office:value="2000" table:style-name="ce4">
            <text:p>2000</text:p>
          </table:table-cell>
          <table:table-cell office:value-type="string" table:style-name="ce5">
            <text:p>ISTITUTO OMNICOMPRENSIVO DI TARVISIO</text:p>
          </table:table-cell>
          <table:table-cell office:value-type="float" office:value="2014" table:style-name="ce4">
            <text:p>2014</text:p>
          </table:table-cell>
          <table:table-cell table:number-columns-repeated="16378"/>
        </table:table-row>
        <table:table-row table:style-name="ro6">
          <table:table-cell office:value-type="float" office:value="1040101002" table:style-name="ce4">
            <text:p>104010100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18-12-18T00:00:00" table:style-name="ce6">
            <text:p>18/12/2018</text:p>
          </table:table-cell>
          <table:table-cell office:value-type="float" office:value="663.52" table:style-name="ce4">
            <text:p>663,52</text:p>
          </table:table-cell>
          <table:table-cell office:value-type="string" table:style-name="ce5">
            <text:p>ISTITUTO OMNICOMPRENSIVO DI TARVISIO</text:p>
          </table:table-cell>
          <table:table-cell office:value-type="float" office:value="2015" table:style-name="ce4">
            <text:p>2015</text:p>
          </table:table-cell>
          <table:table-cell table:number-columns-repeated="16378"/>
        </table:table-row>
        <table:table-row table:style-name="ro6">
          <table:table-cell office:value-type="float" office:value="1040101002" table:style-name="ce4">
            <text:p>104010100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18-12-18T00:00:00" table:style-name="ce6">
            <text:p>18/12/2018</text:p>
          </table:table-cell>
          <table:table-cell office:value-type="float" office:value="1962.92" table:style-name="ce4">
            <text:p>1962,92</text:p>
          </table:table-cell>
          <table:table-cell office:value-type="string" table:style-name="ce5">
            <text:p>ISTITUTO OMNICOMPRENSIVO DI TARVISIO</text:p>
          </table:table-cell>
          <table:table-cell office:value-type="float" office:value="2016" table:style-name="ce4">
            <text:p>2016</text:p>
          </table:table-cell>
          <table:table-cell table:number-columns-repeated="16378"/>
        </table:table-row>
        <table:table-row table:style-name="ro6">
          <table:table-cell office:value-type="float" office:value="1040101002" table:style-name="ce4">
            <text:p>104010100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18-12-18T00:00:00" table:style-name="ce6">
            <text:p>18/12/2018</text:p>
          </table:table-cell>
          <table:table-cell office:value-type="float" office:value="2500" table:style-name="ce4">
            <text:p>2500</text:p>
          </table:table-cell>
          <table:table-cell office:value-type="string" table:style-name="ce5">
            <text:p>ISTITUTO OMNICOMPRENSIVO DI TARVIS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6">
          <table:table-cell office:value-type="float" office:value="1040101002" table:style-name="ce4">
            <text:p>104010100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date" office:date-value="2018-12-18T00:00:00" table:style-name="ce6">
            <text:p>18/12/2018</text:p>
          </table:table-cell>
          <table:table-cell office:value-type="float" office:value="2500" table:style-name="ce4">
            <text:p>2500</text:p>
          </table:table-cell>
          <table:table-cell office:value-type="string" table:style-name="ce5">
            <text:p>ISTITUTO OMNICOMPRENSIVO DI TARVIS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18T00:00:00" table:style-name="ce6">
            <text:p>18/12/2018</text:p>
          </table:table-cell>
          <table:table-cell office:value-type="float" office:value="600" table:style-name="ce4">
            <text:p>600</text:p>
          </table:table-cell>
          <table:table-cell office:value-type="string" table:style-name="ce5">
            <text:p>KANALTALER KULTURVEREIN <text:s/>ASSOCIAZIONE CULTURALE DELLA VALCANAL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40102003" table:style-name="ce4">
            <text:p>104010200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8-12-18T00:00:00" table:style-name="ce6">
            <text:p>18/12/2018</text:p>
          </table:table-cell>
          <table:table-cell office:value-type="float" office:value="222" table:style-name="ce4">
            <text:p>222</text:p>
          </table:table-cell>
          <table:table-cell office:value-type="string" table:style-name="ce5">
            <text:p>COMUNE DI TARVIS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7020402001" table:style-name="ce4">
            <text:p>7020402001</text:p>
          </table:table-cell>
          <table:table-cell office:value-type="string" table:style-name="ce5">
            <text:p>Restituzione di depositi cauzionali o contrattuali di terzi</text:p>
          </table:table-cell>
          <table:table-cell office:value-type="date" office:date-value="2018-12-18T00:00:00" table:style-name="ce6">
            <text:p>18/12/2018</text:p>
          </table:table-cell>
          <table:table-cell office:value-type="float" office:value="108" table:style-name="ce4">
            <text:p>108</text:p>
          </table:table-cell>
          <table:table-cell office:value-type="string" table:style-name="ce5">
            <text:p>ECONOMO COMUNALE PITTERI CRISTIN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11" table:style-name="ce4">
            <text:p>1030102011</text:p>
          </table:table-cell>
          <table:table-cell office:value-type="string" table:style-name="ce5">
            <text:p>Generi alimentari</text:p>
          </table:table-cell>
          <table:table-cell office:value-type="date" office:date-value="2018-12-19T00:00:00" table:style-name="ce6">
            <text:p>19/12/2018</text:p>
          </table:table-cell>
          <table:table-cell office:value-type="float" office:value="250" table:style-name="ce4">
            <text:p>250</text:p>
          </table:table-cell>
          <table:table-cell office:value-type="string" table:style-name="ce5">
            <text:p>ALIMENTARI DONADELLI SERG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12-19T00:00:00" table:style-name="ce6">
            <text:p>19/12/2018</text:p>
          </table:table-cell>
          <table:table-cell office:value-type="float" office:value="632.94000000000005" table:style-name="ce4">
            <text:p>632,94</text:p>
          </table:table-cell>
          <table:table-cell office:value-type="string" table:style-name="ce5">
            <text:p>ENEL DISTRIBUZIONE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2" table:style-name="ce4">
            <text:p>20201090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12-19T00:00:00" table:style-name="ce6">
            <text:p>19/12/2018</text:p>
          </table:table-cell>
          <table:table-cell office:value-type="float" office:value="11600" table:style-name="ce4">
            <text:p>11600</text:p>
          </table:table-cell>
          <table:table-cell office:value-type="string" table:style-name="ce5">
            <text:p>FADI GIULIO<text:s/>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6002" table:style-name="ce4">
            <text:p>1030216002</text:p>
          </table:table-cell>
          <table:table-cell office:value-type="string" table:style-name="ce5">
            <text:p>Spese postali</text:p>
          </table:table-cell>
          <table:table-cell office:value-type="date" office:date-value="2018-12-19T00:00:00" table:style-name="ce6">
            <text:p>19/12/2018</text:p>
          </table:table-cell>
          <table:table-cell office:value-type="float" office:value="192.35" table:style-name="ce4">
            <text:p>192,35</text:p>
          </table:table-cell>
          <table:table-cell office:value-type="string" table:style-name="ce5">
            <text:p>ECONOMO COMUNALE PITTERI CRISTIN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1" table:style-name="ce4">
            <text:p>103010200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8-12-19T00:00:00" table:style-name="ce6">
            <text:p>19/12/2018</text:p>
          </table:table-cell>
          <table:table-cell office:value-type="float" office:value="332.86" table:style-name="ce4">
            <text:p>332,86</text:p>
          </table:table-cell>
          <table:table-cell office:value-type="string" table:style-name="ce5">
            <text:p>ECONOMO COMUNALE PITTERI CRISTIN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7010201001" table:style-name="ce4">
            <text:p>7010201001</text:p>
          </table:table-cell>
          <table:table-cell office:value-type="string" table:style-name="ce5">
            <text:p>Versamenti di ritenute erariali su Redditi da lavoro dipendente riscosse per conto terzi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7561.21" table:style-name="ce4">
            <text:p>7561,21</text:p>
          </table:table-cell>
          <table:table-cell office:value-type="string" table:style-name="ce5">
            <text:p>AGENZIA DELLE ENTRAT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7010301001" table:style-name="ce4">
            <text:p>7010301001</text:p>
          </table:table-cell>
          <table:table-cell office:value-type="string" table:style-name="ce5">
            <text:p>Versamenti di ritenute erariali su Redditi da lavoro autonomo per conto terzi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200" table:style-name="ce4">
            <text:p>200</text:p>
          </table:table-cell>
          <table:table-cell office:value-type="string" table:style-name="ce5">
            <text:p>AGENZIA DELLE ENTRAT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010102001" table:style-name="ce4">
            <text:p>7010102001</text:p>
          </table:table-cell>
          <table:table-cell office:value-type="string" table:style-name="ce5">
            <text:p>Versamento delle ritenute per scissione contabile IVA (split payment)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14517.43" table:style-name="ce4">
            <text:p>14517,43</text:p>
          </table:table-cell>
          <table:table-cell office:value-type="string" table:style-name="ce5">
            <text:p>AGENZIA DELLE ENTRAT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20101001" table:style-name="ce4">
            <text:p>1020101001</text:p>
          </table:table-cell>
          <table:table-cell office:value-type="string" table:style-name="ce5">
            <text:p>Imposta regionale sulle attivitÃ  produttive (IRAP)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3246.8" table:style-name="ce4">
            <text:p>3246,8</text:p>
          </table:table-cell>
          <table:table-cell office:value-type="string" table:style-name="ce5">
            <text:p>REGIONE F.V.G. IRAP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1085.49" table:style-name="ce4">
            <text:p>1085,49</text:p>
          </table:table-cell>
          <table:table-cell office:value-type="string" table:style-name="ce5">
            <text:p>ENI S.P.A.DIVISIONE REFINING &amp;AMP; MARKETING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235.51" table:style-name="ce4">
            <text:p>235,51</text:p>
          </table:table-cell>
          <table:table-cell office:value-type="string" table:style-name="ce5">
            <text:p>ENI S.P.A.DIVISIONE REFINING &amp;AMP; MARKETING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1007.12" table:style-name="ce4">
            <text:p>1007,12</text:p>
          </table:table-cell>
          <table:table-cell office:value-type="string" table:style-name="ce5">
            <text:p>ENI S.P.A.DIVISIONE REFINING &amp;AMP; MARKETING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221.57" table:style-name="ce4">
            <text:p>221,57</text:p>
          </table:table-cell>
          <table:table-cell office:value-type="string" table:style-name="ce5">
            <text:p>ENI S.P.A.DIVISIONE REFINING &amp;AMP; MARKETING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117.85" table:style-name="ce4">
            <text:p>117,85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20T00:00:00" table:style-name="ce6">
            <text:p>20/12/2018</text:p>
          </table:table-cell>
          <table:table-cell office:value-type="float" office:value="25.93" table:style-name="ce4">
            <text:p>25,93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2999" table:style-name="ce4">
            <text:p>1030212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18-12-28T00:00:00" table:style-name="ce6">
            <text:p>28/12/2018</text:p>
          </table:table-cell>
          <table:table-cell office:value-type="float" office:value="151.38" table:style-name="ce4">
            <text:p>151,38</text:p>
          </table:table-cell>
          <table:table-cell office:value-type="string" table:style-name="ce5">
            <text:p>PIUSSI GIACOM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20102001" table:style-name="ce4">
            <text:p>1020102001</text:p>
          </table:table-cell>
          <table:table-cell office:value-type="string" table:style-name="ce5">
            <text:p>Imposta di registro e di bollo</text:p>
          </table:table-cell>
          <table:table-cell office:value-type="date" office:date-value="2018-12-28T00:00:00" table:style-name="ce6">
            <text:p>28/12/2018</text:p>
          </table:table-cell>
          <table:table-cell office:value-type="float" office:value="371.77" table:style-name="ce4">
            <text:p>371,77</text:p>
          </table:table-cell>
          <table:table-cell office:value-type="string" table:style-name="ce5">
            <text:p>CREDITO COOPERATIVO FRIULI SC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602.62" table:style-name="ce4">
            <text:p>602,62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123.51" table:style-name="ce4">
            <text:p>123,51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76.31" table:style-name="ce4">
            <text:p>76,31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34.39" table:style-name="ce4">
            <text:p>34,39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3710.93" table:style-name="ce4">
            <text:p>3710,93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1049.5999999999999" table:style-name="ce4">
            <text:p>1049,6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500" table:style-name="ce4">
            <text:p>500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17.600000000000001" table:style-name="ce4">
            <text:p>17,6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3.87" table:style-name="ce4">
            <text:p>3,87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850.82" table:style-name="ce4">
            <text:p>850,82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175.23" table:style-name="ce4">
            <text:p>175,23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607.17" table:style-name="ce4">
            <text:p>2607,17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793.58" table:style-name="ce4">
            <text:p>793,58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500" table:style-name="ce4">
            <text:p>500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4030104003" table:style-name="ce4">
            <text:p>4030104003</text:p>
          </table:table-cell>
          <table:table-cell office:value-type="string" table:style-name="ce5">
            <text:p>Rimborso Mutui e altri finanziamenti a medio lungo termine a Cassa Depositi e Prestiti - Gestione CDP SPA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95343.6" table:style-name="ce4">
            <text:p>95343,6</text:p>
          </table:table-cell>
          <table:table-cell office:value-type="string" table:style-name="ce5">
            <text:p>CASSA DEPOSITI E PRESTITI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1070504003" table:style-name="ce4">
            <text:p>107050400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9245.77" table:style-name="ce4">
            <text:p>9245,77</text:p>
          </table:table-cell>
          <table:table-cell office:value-type="string" table:style-name="ce5">
            <text:p>CASSA DEPOSITI E PRESTITI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1070504003" table:style-name="ce4">
            <text:p>107050400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460.86" table:style-name="ce4">
            <text:p>460,86</text:p>
          </table:table-cell>
          <table:table-cell office:value-type="string" table:style-name="ce5">
            <text:p>CASSA DEPOSITI E PRESTITI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1070504003" table:style-name="ce4">
            <text:p>107050400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51715.39" table:style-name="ce4">
            <text:p>51715,39</text:p>
          </table:table-cell>
          <table:table-cell office:value-type="string" table:style-name="ce5">
            <text:p>CASSA DEPOSITI E PRESTITI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1070504003" table:style-name="ce4">
            <text:p>107050400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741.61" table:style-name="ce4">
            <text:p>741,61</text:p>
          </table:table-cell>
          <table:table-cell office:value-type="string" table:style-name="ce5">
            <text:p>CASSA DEPOSITI E PRESTITI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6">
          <table:table-cell office:value-type="float" office:value="1070504003" table:style-name="ce4">
            <text:p>107050400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2063.54" table:style-name="ce4">
            <text:p>2063,54</text:p>
          </table:table-cell>
          <table:table-cell office:value-type="string" table:style-name="ce5">
            <text:p>CASSA DEPOSITI E PRESTITI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40102001" table:style-name="ce4">
            <text:p>104010200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8-12-31T00:00:00" table:style-name="ce6">
            <text:p>31/12/2018</text:p>
          </table:table-cell>
          <table:table-cell office:value-type="float" office:value="73999.7" table:style-name="ce4">
            <text:p>73999,7</text:p>
          </table:table-cell>
          <table:table-cell office:value-type="string" table:style-name="ce5">
            <text:p>REGIONE FRIULI VENEZIA GIULI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number-rows-repeated="1048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7559055118110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75590551181102in" fo:margin-bottom="0in"/>
      </style:header-style>
      <style:footer-style>
        <style:header-footer-properties fo:min-height="0.433070866141732in" fo:margin-left="0.236220472440945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viana.Filaferro</meta:initial-creator>
    <dc:creator>Viviana.Filaferro</dc:creator>
    <meta:creation-date>2019-05-15T06:43:44Z</meta:creation-date>
    <dc:date>2019-05-15T06:44:07Z</dc:date>
  </office:meta>
</office:document-meta>
</file>