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44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Cod.Soggett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. SIOP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35" table:style-name="ce1">
            <text:p>4935</text:p>
          </table:table-cell>
          <table:table-cell office:value-type="string" table:style-name="ce1">
            <text:p>A.S.P. CORO "VOCI NELL'ARIA"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300" table:style-name="ce1">
            <text:p>3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222.74" table:style-name="ce1">
            <text:p>222,7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27.92" table:style-name="ce1">
            <text:p>27,9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554.48" table:style-name="ce1">
            <text:p>554,48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35641.699999999997" table:style-name="ce1">
            <text:p>35641,7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4696.6499999999996" table:style-name="ce1">
            <text:p>4696,65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228.33" table:style-name="ce1">
            <text:p>1228,33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1571.63" table:style-name="ce1">
            <text:p>11571,63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5825.57" table:style-name="ce1">
            <text:p>5825,57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372.5" table:style-name="ce1">
            <text:p>372,5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90" table:style-name="ce1">
            <text:p>190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40" table:style-name="ce1">
            <text:p>40</text:p>
          </table:table-cell>
          <table:table-cell office:value-type="float" office:value="1020102001" table:style-name="ce1">
            <text:p>1020102001</text:p>
          </table:table-cell>
          <table:table-cell office:value-type="string" table:style-name="ce1">
            <text:p>Imposta di registro e di boll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34" table:style-name="ce1">
            <text:p>134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5489.25" table:style-name="ce1">
            <text:p>5489,25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2295.3200000000002" table:style-name="ce1">
            <text:p>2295,32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306.98" table:style-name="ce1">
            <text:p>1306,98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45899.06" table:style-name="ce1">
            <text:p>45899,06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232.22" table:style-name="ce1">
            <text:p>232,22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2895.86" table:style-name="ce1">
            <text:p>2895,86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22" table:style-name="ce1">
            <text:p>22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0086.799999999999" table:style-name="ce1">
            <text:p>10086,8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980" table:style-name="ce1">
            <text:p>980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793.09" table:style-name="ce1">
            <text:p>793,09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AGRIVERDE P.S.C.A.R.L.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3806.4" table:style-name="ce1">
            <text:p>3806,4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AGRIVERDE P.S.C.A.R.L.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2635.2" table:style-name="ce1">
            <text:p>2635,2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25" table:style-name="ce1">
            <text:p>4825</text:p>
          </table:table-cell>
          <table:table-cell office:value-type="string" table:style-name="ce1">
            <text:p>AMBOTTA GILBERTO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626.79" table:style-name="ce1">
            <text:p>626,79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70" table:style-name="ce1">
            <text:p>4370</text:p>
          </table:table-cell>
          <table:table-cell office:value-type="string" table:style-name="ce1">
            <text:p>ANAC AUTORITA' NAZIONALE ANTICORRUZIONE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225" table:style-name="ce1">
            <text:p>225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70" table:style-name="ce1">
            <text:p>4370</text:p>
          </table:table-cell>
          <table:table-cell office:value-type="string" table:style-name="ce1">
            <text:p>ANAC AUTORITA' NAZIONALE ANTICORRUZIONE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30" table:style-name="ce1">
            <text:p>30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70" table:style-name="ce1">
            <text:p>4370</text:p>
          </table:table-cell>
          <table:table-cell office:value-type="string" table:style-name="ce1">
            <text:p>ANAC AUTORITA' NAZIONALE ANTICORRUZIONE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30" table:style-name="ce1">
            <text:p>30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34" table:style-name="ce1">
            <text:p>4934</text:p>
          </table:table-cell>
          <table:table-cell office:value-type="string" table:style-name="ce1">
            <text:p>ASSOCIAZIONE CULTURALE INTERNAZIONALE LA CORDATA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300" table:style-name="ce1">
            <text:p>3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02" table:style-name="ce1">
            <text:p>4502</text:p>
          </table:table-cell>
          <table:table-cell office:value-type="string" table:style-name="ce1">
            <text:p>ASSOCIAZIONE DI PROMOZIONE SOCIALE FRIULI STORIA E TERRITORIO</text:p>
          </table:table-cell>
          <table:table-cell office:value-type="date" office:date-value="2021-12-21T00:00:00" table:style-name="ce2">
            <text:p>21/12/2021</text:p>
          </table:table-cell>
          <table:table-cell office:value-type="float" office:value="800" table:style-name="ce1">
            <text:p>8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80" table:style-name="ce1">
            <text:p>4680</text:p>
          </table:table-cell>
          <table:table-cell office:value-type="string" table:style-name="ce1">
            <text:p>ASSOCIAZIONE FIVEVENTS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2000" table:style-name="ce1">
            <text:p>200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10" table:style-name="ce1">
            <text:p>4710</text:p>
          </table:table-cell>
          <table:table-cell office:value-type="string" table:style-name="ce1">
            <text:p>ASSOCIAZIONE NAZIONALE UFFICI TRIBUTI ENTI LOCALI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54" table:style-name="ce1">
            <text:p>154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40" table:style-name="ce1">
            <text:p>4840</text:p>
          </table:table-cell>
          <table:table-cell office:value-type="string" table:style-name="ce1">
            <text:p>AZ.SANITARIA UNIV. FRIULI CENTRALE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22" table:style-name="ce1">
            <text:p>122</text:p>
          </table:table-cell>
          <table:table-cell office:value-type="float" office:value="1030215011" table:style-name="ce1">
            <text:p>1030215011</text:p>
          </table:table-cell>
          <table:table-cell office:value-type="string" table:style-name="ce1">
            <text:p>Contratti di servizio per la lotta al randagismo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01" table:style-name="ce1">
            <text:p>3401</text:p>
          </table:table-cell>
          <table:table-cell office:value-type="string" table:style-name="ce1">
            <text:p>B&amp;S ITALIA SPA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521" table:style-name="ce1">
            <text:p>521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17" table:style-name="ce1">
            <text:p>4317</text:p>
          </table:table-cell>
          <table:table-cell office:value-type="string" table:style-name="ce1">
            <text:p>BBTEC SRL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2122.8000000000002" table:style-name="ce1">
            <text:p>2122,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17" table:style-name="ce1">
            <text:p>4317</text:p>
          </table:table-cell>
          <table:table-cell office:value-type="string" table:style-name="ce1">
            <text:p>BBTEC SRL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2122.8000000000002" table:style-name="ce1">
            <text:p>2122,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44" table:style-name="ce1">
            <text:p>4844</text:p>
          </table:table-cell>
          <table:table-cell office:value-type="string" table:style-name="ce1">
            <text:p>BELLINA CATERINA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21.58" table:style-name="ce1">
            <text:p>21,58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62" table:style-name="ce1">
            <text:p>4762</text:p>
          </table:table-cell>
          <table:table-cell office:value-type="string" table:style-name="ce1">
            <text:p>BA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203.44" table:style-name="ce1">
            <text:p>203,44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75" table:style-name="ce1">
            <text:p>4675</text:p>
          </table:table-cell>
          <table:table-cell office:value-type="string" table:style-name="ce1">
            <text:p>BILLIANI TERESA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6007.27" table:style-name="ce1">
            <text:p>16007,27</text:p>
          </table:table-cell>
          <table:table-cell office:value-type="float" office:value="1030211006" table:style-name="ce1">
            <text:p>1030211006</text:p>
          </table:table-cell>
          <table:table-cell office:value-type="string" table:style-name="ce1">
            <text:p>Patrocinio leg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75" table:style-name="ce1">
            <text:p>4675</text:p>
          </table:table-cell>
          <table:table-cell office:value-type="string" table:style-name="ce1">
            <text:p>BILLIANI TERESA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9014.5400000000009" table:style-name="ce1">
            <text:p>9014,54</text:p>
          </table:table-cell>
          <table:table-cell office:value-type="float" office:value="1030211006" table:style-name="ce1">
            <text:p>1030211006</text:p>
          </table:table-cell>
          <table:table-cell office:value-type="string" table:style-name="ce1">
            <text:p>Patrocinio leg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75" table:style-name="ce1">
            <text:p>4675</text:p>
          </table:table-cell>
          <table:table-cell office:value-type="string" table:style-name="ce1">
            <text:p>BILLIANI TERESA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6992.73" table:style-name="ce1">
            <text:p>6992,73</text:p>
          </table:table-cell>
          <table:table-cell office:value-type="float" office:value="1030211006" table:style-name="ce1">
            <text:p>1030211006</text:p>
          </table:table-cell>
          <table:table-cell office:value-type="string" table:style-name="ce1">
            <text:p>Patrocinio leg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86" table:style-name="ce1">
            <text:p>4686</text:p>
          </table:table-cell>
          <table:table-cell office:value-type="string" table:style-name="ce1">
            <text:p>BOXXAPPS SRL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915" table:style-name="ce1">
            <text:p>915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2" table:style-name="ce1">
            <text:p>4292</text:p>
          </table:table-cell>
          <table:table-cell office:value-type="string" table:style-name="ce1">
            <text:p>C.S.M. SRL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4348.08" table:style-name="ce1">
            <text:p>4348,08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2" table:style-name="ce1">
            <text:p>4292</text:p>
          </table:table-cell>
          <table:table-cell office:value-type="string" table:style-name="ce1">
            <text:p>C.S.M. SRL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2732.24" table:style-name="ce1">
            <text:p>2732,24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CAFC SP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41.53" table:style-name="ce1">
            <text:p>41,53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CAFC SP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1.84" table:style-name="ce1">
            <text:p>11,84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20" table:style-name="ce1">
            <text:p>4520</text:p>
          </table:table-cell>
          <table:table-cell office:value-type="string" table:style-name="ce1">
            <text:p>CALLIGARO MAURIZIO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42" table:style-name="ce1">
            <text:p>6242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20" table:style-name="ce1">
            <text:p>4520</text:p>
          </table:table-cell>
          <table:table-cell office:value-type="string" table:style-name="ce1">
            <text:p>CALLIGARO MAURIZIO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3122" table:style-name="ce1">
            <text:p>3122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CASSA DEPOSITI E PRESTITI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41502.29" table:style-name="ce1">
            <text:p>41502,29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CASSA DEPOSITI E PRESTITI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137.93" table:style-name="ce1">
            <text:p>1137,93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CASSA DEPOSITI E PRESTITI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7962.24" table:style-name="ce1">
            <text:p>7962,24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CASSA DEPOSITI E PRESTITI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85078.7" table:style-name="ce1">
            <text:p>85078,7</text:p>
          </table:table-cell>
          <table:table-cell office:value-type="float" office:value="4030104003" table:style-name="ce1">
            <text:p>4030104003</text:p>
          </table:table-cell>
          <table:table-cell office:value-type="string" table:style-name="ce1">
            <text:p>Rimborso Mutui e altri finanziamenti a medio lungo termine a Cassa Depositi e Prestiti - Gestione CDP SP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CENTRO FRIULI SRL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42.01" table:style-name="ce1">
            <text:p>142,01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CERNEAZ LORENZO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10" table:style-name="ce1">
            <text:p>61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8" table:style-name="ce1">
            <text:p>4928</text:p>
          </table:table-cell>
          <table:table-cell office:value-type="string" table:style-name="ce1">
            <text:p>CV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4400" table:style-name="ce1">
            <text:p>440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CHIURLO <text:s/>SRL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264.17" table:style-name="ce1">
            <text:p>264,17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CHIURLO <text:s/>SRL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1732.53" table:style-name="ce1">
            <text:p>1732,53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CHIURLO <text:s/>SRL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190.49" table:style-name="ce1">
            <text:p>190,49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19" table:style-name="ce1">
            <text:p>4519</text:p>
          </table:table-cell>
          <table:table-cell office:value-type="string" table:style-name="ce1">
            <text:p>CISILINO MASSIMO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20477.04" table:style-name="ce1">
            <text:p>20477,04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57" table:style-name="ce1">
            <text:p>4957</text:p>
          </table:table-cell>
          <table:table-cell office:value-type="string" table:style-name="ce1">
            <text:p>CLYCO S.R.L.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6178.08" table:style-name="ce1">
            <text:p>6178,08</text:p>
          </table:table-cell>
          <table:table-cell office:value-type="float" office:value="2020107005" table:style-name="ce1">
            <text:p>2020107005</text:p>
          </table:table-cell>
          <table:table-cell office:value-type="string" table:style-name="ce1">
            <text:p>Tablet e dispositivi di telefonia fissa e mobi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20" table:style-name="ce1">
            <text:p>4720</text:p>
          </table:table-cell>
          <table:table-cell office:value-type="string" table:style-name="ce1">
            <text:p>COGEP SRL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93011.07" table:style-name="ce1">
            <text:p>93011,07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COMMERCIALE DEBER S.R.L.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158.6" table:style-name="ce1">
            <text:p>158,6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COMMERCIALE DEBER S.R.L.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58.6" table:style-name="ce1">
            <text:p>158,6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48" table:style-name="ce1">
            <text:p>4948</text:p>
          </table:table-cell>
          <table:table-cell office:value-type="string" table:style-name="ce1">
            <text:p>COMSERVICE DI BOLZONI ELISA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292.8" table:style-name="ce1">
            <text:p>292,8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COMUNE DI GEMONA DEL FRIULI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500" table:style-name="ce1">
            <text:p>500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65" table:style-name="ce1">
            <text:p>1465</text:p>
          </table:table-cell>
          <table:table-cell office:value-type="string" table:style-name="ce1">
            <text:p>COMUNE DI MOGGIO UDINESE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748.46" table:style-name="ce1">
            <text:p>748,46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58" table:style-name="ce1">
            <text:p>4958</text:p>
          </table:table-cell>
          <table:table-cell office:value-type="string" table:style-name="ce1">
            <text:p>COMUNE DI STREGN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500" table:style-name="ce1">
            <text:p>1500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COMUNE DI TARVISIO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178.06" table:style-name="ce1">
            <text:p>178,06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56" table:style-name="ce1">
            <text:p>4556</text:p>
          </table:table-cell>
          <table:table-cell office:value-type="string" table:style-name="ce1">
            <text:p>COMUNITA' DI MONTAGNA DEL CANAL DEL FERRO E VAL CANALE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1541.05" table:style-name="ce1">
            <text:p>1541,05</text:p>
          </table:table-cell>
          <table:table-cell office:value-type="float" office:value="1040102006" table:style-name="ce1">
            <text:p>1040102006</text:p>
          </table:table-cell>
          <table:table-cell office:value-type="string" table:style-name="ce1">
            <text:p>Trasferimenti correnti a ComunitÃ  Monta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38" table:style-name="ce1">
            <text:p>4938</text:p>
          </table:table-cell>
          <table:table-cell office:value-type="string" table:style-name="ce1">
            <text:p>COMUNITA' DI MONTAGNA DELLA CARNIA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372.6" table:style-name="ce1">
            <text:p>372,6</text:p>
          </table:table-cell>
          <table:table-cell office:value-type="float" office:value="1040102006" table:style-name="ce1">
            <text:p>1040102006</text:p>
          </table:table-cell>
          <table:table-cell office:value-type="string" table:style-name="ce1">
            <text:p>Trasferimenti correnti a ComunitÃ  Monta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83" table:style-name="ce1">
            <text:p>4583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2364.36" table:style-name="ce1">
            <text:p>2364,36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83" table:style-name="ce1">
            <text:p>4583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2032.52" table:style-name="ce1">
            <text:p>2032,52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83" table:style-name="ce1">
            <text:p>4583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1-12-21T00:00:00" table:style-name="ce2">
            <text:p>21/12/2021</text:p>
          </table:table-cell>
          <table:table-cell office:value-type="float" office:value="27364.17" table:style-name="ce1">
            <text:p>27364,17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51" table:style-name="ce1">
            <text:p>4951</text:p>
          </table:table-cell>
          <table:table-cell office:value-type="string" table:style-name="ce1">
            <text:p>COSTRUZIONI VIDONI SRL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44621.5" table:style-name="ce1">
            <text:p>44621,5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DB INFORMATIC@ S.R.L.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72.290000000000006" table:style-name="ce1">
            <text:p>72,29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03" table:style-name="ce1">
            <text:p>4703</text:p>
          </table:table-cell>
          <table:table-cell office:value-type="string" table:style-name="ce1">
            <text:p>DELLI ZOTTI LID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600" table:style-name="ce1">
            <text:p>60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37" table:style-name="ce1">
            <text:p>4437</text:p>
          </table:table-cell>
          <table:table-cell office:value-type="string" table:style-name="ce1">
            <text:p>DI CENTA ALAN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3993.6" table:style-name="ce1">
            <text:p>3993,6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37" table:style-name="ce1">
            <text:p>4437</text:p>
          </table:table-cell>
          <table:table-cell office:value-type="string" table:style-name="ce1">
            <text:p>DI CENTA ALAN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200" table:style-name="ce1">
            <text:p>1200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52" table:style-name="ce1">
            <text:p>4952</text:p>
          </table:table-cell>
          <table:table-cell office:value-type="string" table:style-name="ce1">
            <text:p>DIEMME LEGNO S.N.C. DI DI MARCO <text:s/>VITTORIO E LORENZ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45790.36" table:style-name="ce1">
            <text:p>45790,36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4" table:style-name="ce1">
            <text:p>4924</text:p>
          </table:table-cell>
          <table:table-cell office:value-type="string" table:style-name="ce1">
            <text:p>E-DISTRIBUZIONE SPA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73.59" table:style-name="ce1">
            <text:p>73,5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4" table:style-name="ce1">
            <text:p>4924</text:p>
          </table:table-cell>
          <table:table-cell office:value-type="string" table:style-name="ce1">
            <text:p>E-DISTRIBUZIONE SPA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24.53" table:style-name="ce1">
            <text:p>24,5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457.91" table:style-name="ce1">
            <text:p>1457,91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35.62" table:style-name="ce1">
            <text:p>235,62</text:p>
          </table:table-cell>
          <table:table-cell office:value-type="float" office:value="1030214999" table:style-name="ce1">
            <text:p>1030214999</text:p>
          </table:table-cell>
          <table:table-cell office:value-type="string" table:style-name="ce1">
            <text:p>Altri servizi di ristorazio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996.82" table:style-name="ce1">
            <text:p>2996,82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213.53" table:style-name="ce1">
            <text:p>213,53</text:p>
          </table:table-cell>
          <table:table-cell office:value-type="float" office:value="1030214999" table:style-name="ce1">
            <text:p>1030214999</text:p>
          </table:table-cell>
          <table:table-cell office:value-type="string" table:style-name="ce1">
            <text:p>Altri servizi di ristorazio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980.7" table:style-name="ce1">
            <text:p>1980,7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972.6" table:style-name="ce1">
            <text:p>1972,6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486.71" table:style-name="ce1">
            <text:p>486,71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04" table:style-name="ce1">
            <text:p>4304</text:p>
          </table:table-cell>
          <table:table-cell office:value-type="string" table:style-name="ce1">
            <text:p>ECONOMO COMUNALE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672.1" table:style-name="ce1">
            <text:p>672,1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04" table:style-name="ce1">
            <text:p>4304</text:p>
          </table:table-cell>
          <table:table-cell office:value-type="string" table:style-name="ce1">
            <text:p>ECONOMO COMUNALE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00.13" table:style-name="ce1">
            <text:p>100,13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73.69" table:style-name="ce1">
            <text:p>173,69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756.91" table:style-name="ce1">
            <text:p>756,91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56" table:style-name="ce1">
            <text:p>4656</text:p>
          </table:table-cell>
          <table:table-cell office:value-type="string" table:style-name="ce1">
            <text:p>EDITRICE LA VITA CATTOLICA S.R.L.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732" table:style-name="ce1">
            <text:p>732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32" table:style-name="ce1">
            <text:p>4932</text:p>
          </table:table-cell>
          <table:table-cell office:value-type="string" table:style-name="ce1">
            <text:p>ELETTRICA DUCALE S.R.L.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1100" table:style-name="ce1">
            <text:p>1100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ELETTRONOVA SRL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483.34" table:style-name="ce1">
            <text:p>483,34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2" table:style-name="ce1">
            <text:p>4922</text:p>
          </table:table-cell>
          <table:table-cell office:value-type="string" table:style-name="ce1">
            <text:p>EMMEGI OROLOGI DI FERRAIOLI MANUEL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219.6" table:style-name="ce1">
            <text:p>219,6</text:p>
          </table:table-cell>
          <table:table-cell office:value-type="float" office:value="1030102006" table:style-name="ce1">
            <text:p>1030102006</text:p>
          </table:table-cell>
          <table:table-cell office:value-type="string" table:style-name="ce1">
            <text:p>Materiale informat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46" table:style-name="ce1">
            <text:p>4946</text:p>
          </table:table-cell>
          <table:table-cell office:value-type="string" table:style-name="ce1">
            <text:p>EMMESERVICE S.R.L.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6185.4" table:style-name="ce1">
            <text:p>6185,4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1693.01" table:style-name="ce1">
            <text:p>1693,01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499.35" table:style-name="ce1">
            <text:p>499,35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2284.7800000000002" table:style-name="ce1">
            <text:p>2284,78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369.16" table:style-name="ce1">
            <text:p>369,16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2060.23" table:style-name="ce1">
            <text:p>2060,23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294.99" table:style-name="ce1">
            <text:p>294,99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518.15" table:style-name="ce1">
            <text:p>518,15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EURONEWS S.R.L.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05" table:style-name="ce1">
            <text:p>30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EURONEWS S.R.L.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1830" table:style-name="ce1">
            <text:p>183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14" table:style-name="ce1">
            <text:p>4714</text:p>
          </table:table-cell>
          <table:table-cell office:value-type="string" table:style-name="ce1">
            <text:p>FABIANI ANTONIO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8300.8799999999992" table:style-name="ce1">
            <text:p>8300,88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06" table:style-name="ce1">
            <text:p>4706</text:p>
          </table:table-cell>
          <table:table-cell office:value-type="string" table:style-name="ce1">
            <text:p>FARMACIA CHIUSAFORTE DI CAMAGNA SERENA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50" table:style-name="ce1">
            <text:p>5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56" table:style-name="ce1">
            <text:p>4856</text:p>
          </table:table-cell>
          <table:table-cell office:value-type="string" table:style-name="ce1">
            <text:p>FONDAZIONE LUIGI BON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800" table:style-name="ce1">
            <text:p>18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FORABOSCO TATIANA &amp; MARCON ANTONELLA &amp; C. SNC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1430" table:style-name="ce1">
            <text:p>143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21" table:style-name="ce1">
            <text:p>3721</text:p>
          </table:table-cell>
          <table:table-cell office:value-type="string" table:style-name="ce1">
            <text:p>FRIULI VENEZIA GIULIA STRADE SP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7.22" table:style-name="ce1">
            <text:p>37,22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FUCCARO FABRIZIO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1400" table:style-name="ce1">
            <text:p>1400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Ã  di missione e di trasfert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FUCCARO FABRIZIO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3763.2" table:style-name="ce1">
            <text:p>3763,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FUCCARO FABRIZIO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2508.8000000000002" table:style-name="ce1">
            <text:p>2508,8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50" table:style-name="ce1">
            <text:p>4850</text:p>
          </table:table-cell>
          <table:table-cell office:value-type="string" table:style-name="ce1">
            <text:p>GASPARI MARCO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700" table:style-name="ce1">
            <text:p>700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14" table:style-name="ce1">
            <text:p>4414</text:p>
          </table:table-cell>
          <table:table-cell office:value-type="string" table:style-name="ce1">
            <text:p>GEDEL S.R.L.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185.8399999999999" table:style-name="ce1">
            <text:p>1185,8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1061.8399999999999" table:style-name="ce1">
            <text:p>1061,8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76.97" table:style-name="ce1">
            <text:p>76,9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374.5" table:style-name="ce1">
            <text:p>374,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229.75" table:style-name="ce1">
            <text:p>229,7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GRUPPO DA CAMERA CARONTE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4950" table:style-name="ce1">
            <text:p>4950</text:p>
          </table:table-cell>
          <table:table-cell office:value-type="float" office:value="1030202005" table:style-name="ce1">
            <text:p>1030202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400.16" table:style-name="ce1">
            <text:p>400,16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212.64" table:style-name="ce1">
            <text:p>212,6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800" table:style-name="ce1">
            <text:p>80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557.54" table:style-name="ce1">
            <text:p>557,5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412.64" table:style-name="ce1">
            <text:p>412,6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6" table:style-name="ce1">
            <text:p>4926</text:p>
          </table:table-cell>
          <table:table-cell office:value-type="string" table:style-name="ce1">
            <text:p>HSE FACILITY SRLS UNIPERSONALE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19959.2" table:style-name="ce1">
            <text:p>19959,2</text:p>
          </table:table-cell>
          <table:table-cell office:value-type="float" office:value="2020109018" table:style-name="ce1">
            <text:p>2020109018</text:p>
          </table:table-cell>
          <table:table-cell office:value-type="string" table:style-name="ce1">
            <text:p>Musei, teatri e bibliote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40" table:style-name="ce1">
            <text:p>240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380" table:style-name="ce1">
            <text:p>380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420" table:style-name="ce1">
            <text:p>420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200" table:style-name="ce1">
            <text:p>200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84" table:style-name="ce1">
            <text:p>184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839.38" table:style-name="ce1">
            <text:p>839,38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1671.6" table:style-name="ce1">
            <text:p>1671,6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1669.98" table:style-name="ce1">
            <text:p>1669,98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6706.29" table:style-name="ce1">
            <text:p>6706,29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3898.48" table:style-name="ce1">
            <text:p>3898,48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9655.57" table:style-name="ce1">
            <text:p>9655,57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19" table:style-name="ce1">
            <text:p>4719</text:p>
          </table:table-cell>
          <table:table-cell office:value-type="string" table:style-name="ce1">
            <text:p>IDROTHERM ELETTRICA DI MARCO SEGRADO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456.19" table:style-name="ce1">
            <text:p>1456,19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4634.12" table:style-name="ce1">
            <text:p>4634,1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73.86" table:style-name="ce1">
            <text:p>173,8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26.63" table:style-name="ce1">
            <text:p>26,6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26.64" table:style-name="ce1">
            <text:p>26,6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39.880000000000003" table:style-name="ce1">
            <text:p>39,8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1500" table:style-name="ce1">
            <text:p>1500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841.43" table:style-name="ce1">
            <text:p>841,4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1402.24" table:style-name="ce1">
            <text:p>1402,2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1228" table:style-name="ce1">
            <text:p>122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109.26" table:style-name="ce1">
            <text:p>109,2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109.27" table:style-name="ce1">
            <text:p>109,2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812.47" table:style-name="ce1">
            <text:p>812,4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438.22" table:style-name="ce1">
            <text:p>438,2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3097.87" table:style-name="ce1">
            <text:p>3097,8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3457.25" table:style-name="ce1">
            <text:p>3457,2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24" table:style-name="ce1">
            <text:p>4824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09.3" table:style-name="ce1">
            <text:p>209,3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24" table:style-name="ce1">
            <text:p>4824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209.3" table:style-name="ce1">
            <text:p>209,3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973" table:style-name="ce1">
            <text:p>3973</text:p>
          </table:table-cell>
          <table:table-cell office:value-type="string" table:style-name="ce1">
            <text:p>LA CARTOGIOVANE SNC DI GOBBI CRISTIAN E BEARZI ANDREA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13.09" table:style-name="ce1">
            <text:p>113,09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LA IGIENICA S.R.L.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616" table:style-name="ce1">
            <text:p>616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LEGNO SERVIZI SOCIETA' COOPERATIV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35.77000000000001" table:style-name="ce1">
            <text:p>135,77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54" table:style-name="ce1">
            <text:p>4954</text:p>
          </table:table-cell>
          <table:table-cell office:value-type="string" table:style-name="ce1">
            <text:p>LIBRERIA W.MEISTER &amp; CO. DI PAOLO NICLI E MANUELA MALISANO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572.47" table:style-name="ce1">
            <text:p>572,47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28" table:style-name="ce1">
            <text:p>4628</text:p>
          </table:table-cell>
          <table:table-cell office:value-type="string" table:style-name="ce1">
            <text:p>M.T. SPA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481.9" table:style-name="ce1">
            <text:p>481,9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28" table:style-name="ce1">
            <text:p>4628</text:p>
          </table:table-cell>
          <table:table-cell office:value-type="string" table:style-name="ce1">
            <text:p>M.T. SPA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28" table:style-name="ce1">
            <text:p>4628</text:p>
          </table:table-cell>
          <table:table-cell office:value-type="string" table:style-name="ce1">
            <text:p>M.T. SPA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240.95" table:style-name="ce1">
            <text:p>240,9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ACELLERIA DE MONTE MARIO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410" table:style-name="ce1">
            <text:p>41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70" table:style-name="ce1">
            <text:p>4470</text:p>
          </table:table-cell>
          <table:table-cell office:value-type="string" table:style-name="ce1">
            <text:p>MAGGIOLI SPA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130.15" table:style-name="ce1">
            <text:p>130,15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MALMASSARI DI CLAUDIO &amp; MARCO MALMASSARI SAS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504.14" table:style-name="ce1">
            <text:p>504,14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56" table:style-name="ce1">
            <text:p>3556</text:p>
          </table:table-cell>
          <table:table-cell office:value-type="string" table:style-name="ce1">
            <text:p>MARKET STADIO DI MENTIL LISIO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01.41" table:style-name="ce1">
            <text:p>101,41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81" table:style-name="ce1">
            <text:p>3281</text:p>
          </table:table-cell>
          <table:table-cell office:value-type="string" table:style-name="ce1">
            <text:p>MF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28.38" table:style-name="ce1">
            <text:p>28,38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>MF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26.86" table:style-name="ce1">
            <text:p>26,86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24" table:style-name="ce1">
            <text:p>3824</text:p>
          </table:table-cell>
          <table:table-cell office:value-type="string" table:style-name="ce1">
            <text:p>MARTINA EDI &amp; C. SNC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8649.5" table:style-name="ce1">
            <text:p>28649,5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24" table:style-name="ce1">
            <text:p>3824</text:p>
          </table:table-cell>
          <table:table-cell office:value-type="string" table:style-name="ce1">
            <text:p>MARTINA EDI &amp; C. SNC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18667.32" table:style-name="ce1">
            <text:p>18667,32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80" table:style-name="ce1">
            <text:p>4780</text:p>
          </table:table-cell>
          <table:table-cell office:value-type="string" table:style-name="ce1">
            <text:p>MM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3.14" table:style-name="ce1">
            <text:p>23,14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ODESTO ASCENSORI S.R.L.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94.12" table:style-name="ce1">
            <text:p>294,12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9874.66" table:style-name="ce1">
            <text:p>9874,66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9874.66" table:style-name="ce1">
            <text:p>9874,66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9874.66" table:style-name="ce1">
            <text:p>9874,66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9874.66" table:style-name="ce1">
            <text:p>9874,66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36" table:style-name="ce1">
            <text:p>4936</text:p>
          </table:table-cell>
          <table:table-cell office:value-type="string" table:style-name="ce1">
            <text:p>NEXT S.R.L.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1071.28" table:style-name="ce1">
            <text:p>1071,2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74" table:style-name="ce1">
            <text:p>4774</text:p>
          </table:table-cell>
          <table:table-cell office:value-type="string" table:style-name="ce1">
            <text:p>NORD ESTINTORI S.R.L.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462.91" table:style-name="ce1">
            <text:p>462,91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74" table:style-name="ce1">
            <text:p>4774</text:p>
          </table:table-cell>
          <table:table-cell office:value-type="string" table:style-name="ce1">
            <text:p>NORD ESTINTORI S.R.L.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9.81" table:style-name="ce1">
            <text:p>9,81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74" table:style-name="ce1">
            <text:p>4774</text:p>
          </table:table-cell>
          <table:table-cell office:value-type="string" table:style-name="ce1">
            <text:p>NORD ESTINTORI S.R.L.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64.08" table:style-name="ce1">
            <text:p>64,08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28" table:style-name="ce1">
            <text:p>3828</text:p>
          </table:table-cell>
          <table:table-cell office:value-type="string" table:style-name="ce1">
            <text:p>PEGORARO GENNY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1934.4" table:style-name="ce1">
            <text:p>1934,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28" table:style-name="ce1">
            <text:p>3828</text:p>
          </table:table-cell>
          <table:table-cell office:value-type="string" table:style-name="ce1">
            <text:p>PEGORARO GENNY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753.6" table:style-name="ce1">
            <text:p>753,6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28" table:style-name="ce1">
            <text:p>3828</text:p>
          </table:table-cell>
          <table:table-cell office:value-type="string" table:style-name="ce1">
            <text:p>PEGORARO GENNY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30" table:style-name="ce1">
            <text:p>63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28" table:style-name="ce1">
            <text:p>3828</text:p>
          </table:table-cell>
          <table:table-cell office:value-type="string" table:style-name="ce1">
            <text:p>PEGORARO GENNY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244.67" table:style-name="ce1">
            <text:p>244,67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33" table:style-name="ce1">
            <text:p>1633</text:p>
          </table:table-cell>
          <table:table-cell office:value-type="string" table:style-name="ce1">
            <text:p>PL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5000" table:style-name="ce1">
            <text:p>500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PM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1304.3499999999999" table:style-name="ce1">
            <text:p>1304,35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49" table:style-name="ce1">
            <text:p>3149</text:p>
          </table:table-cell>
          <table:table-cell office:value-type="string" table:style-name="ce1">
            <text:p>POMPE FUNEBRI BENEDETTO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1200" table:style-name="ce1">
            <text:p>120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POZZECCO GIORGIO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1254" table:style-name="ce1">
            <text:p>125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POZZECCO GIORGIO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3327" table:style-name="ce1">
            <text:p>3327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PROMOTURISMO FVG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5890.68" table:style-name="ce1">
            <text:p>5890,68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PUNTEL E CAPELLARI ASSOCIATI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-8385.49" table:style-name="ce1">
            <text:p>-8385,49</text:p>
          </table:table-cell>
          <table:table-cell office:value-type="float" office:value="2020109001" table:style-name="ce1">
            <text:p>2020109001</text:p>
          </table:table-cell>
          <table:table-cell office:value-type="string" table:style-name="ce1">
            <text:p>Fabbricati ad uso abitativ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PUNTEL E CAPELLARI ASSOCIATI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8385.49" table:style-name="ce1">
            <text:p>8385,49</text:p>
          </table:table-cell>
          <table:table-cell office:value-type="float" office:value="2020109001" table:style-name="ce1">
            <text:p>2020109001</text:p>
          </table:table-cell>
          <table:table-cell office:value-type="string" table:style-name="ce1">
            <text:p>Fabbricati ad uso abitativ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PUNTEL E CAPELLARI ASSOCIATI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90.34" table:style-name="ce1">
            <text:p>190,34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PUNTEL E CAPELLARI ASSOCIATI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8385.49" table:style-name="ce1">
            <text:p>8385,49</text:p>
          </table:table-cell>
          <table:table-cell office:value-type="float" office:value="2020109001" table:style-name="ce1">
            <text:p>2020109001</text:p>
          </table:table-cell>
          <table:table-cell office:value-type="string" table:style-name="ce1">
            <text:p>Fabbricati ad uso abitativ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913" table:style-name="ce1">
            <text:p>3913</text:p>
          </table:table-cell>
          <table:table-cell office:value-type="string" table:style-name="ce1">
            <text:p>PUNTO SICUREZZA SRL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329.4" table:style-name="ce1">
            <text:p>329,4</text:p>
          </table:table-cell>
          <table:table-cell office:value-type="float" office:value="1030204004" table:style-name="ce1">
            <text:p>1030204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86" table:style-name="ce1">
            <text:p>4286</text:p>
          </table:table-cell>
          <table:table-cell office:value-type="string" table:style-name="ce1">
            <text:p>RE.C.MA. SRL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2977" table:style-name="ce1">
            <text:p>2977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86" table:style-name="ce1">
            <text:p>4286</text:p>
          </table:table-cell>
          <table:table-cell office:value-type="string" table:style-name="ce1">
            <text:p>RE.C.MA. SRL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5618.32" table:style-name="ce1">
            <text:p>5618,32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02" table:style-name="ce1">
            <text:p>4302</text:p>
          </table:table-cell>
          <table:table-cell office:value-type="string" table:style-name="ce1">
            <text:p>RECCHIA MARA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200" table:style-name="ce1">
            <text:p>200</text:p>
          </table:table-cell>
          <table:table-cell office:value-type="float" office:value="1030102011" table:style-name="ce1">
            <text:p>1030102011</text:p>
          </table:table-cell>
          <table:table-cell office:value-type="string" table:style-name="ce1">
            <text:p>Generi aliment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02" table:style-name="ce1">
            <text:p>4302</text:p>
          </table:table-cell>
          <table:table-cell office:value-type="string" table:style-name="ce1">
            <text:p>RECCHIA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120" table:style-name="ce1">
            <text:p>12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02" table:style-name="ce1">
            <text:p>4302</text:p>
          </table:table-cell>
          <table:table-cell office:value-type="string" table:style-name="ce1">
            <text:p>RM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2160" table:style-name="ce1">
            <text:p>216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07.23" table:style-name="ce1">
            <text:p>107,2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326.68" table:style-name="ce1">
            <text:p>326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306.13" table:style-name="ce1">
            <text:p>306,1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48.08000000000001" table:style-name="ce1">
            <text:p>148,0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48.07" table:style-name="ce1">
            <text:p>148,0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70.68" table:style-name="ce1">
            <text:p>170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326.68" table:style-name="ce1">
            <text:p>326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306.13" table:style-name="ce1">
            <text:p>306,1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48.08000000000001" table:style-name="ce1">
            <text:p>148,0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21.74" table:style-name="ce1">
            <text:p>221,74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70.68" table:style-name="ce1">
            <text:p>170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245.08" table:style-name="ce1">
            <text:p>245,0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91.25" table:style-name="ce1">
            <text:p>191,25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27.5" table:style-name="ce1">
            <text:p>127,5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306.13" table:style-name="ce1">
            <text:p>306,1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326.64999999999998" table:style-name="ce1">
            <text:p>326,65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48.08000000000001" table:style-name="ce1">
            <text:p>148,0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77.27999999999997" table:style-name="ce1">
            <text:p>277,2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48.07" table:style-name="ce1">
            <text:p>148,0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70.68" table:style-name="ce1">
            <text:p>170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56.74" table:style-name="ce1">
            <text:p>256,74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767.09" table:style-name="ce1">
            <text:p>767,09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326.68" table:style-name="ce1">
            <text:p>326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306.13" table:style-name="ce1">
            <text:p>306,1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48.08000000000001" table:style-name="ce1">
            <text:p>148,0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48.07" table:style-name="ce1">
            <text:p>148,0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70.68" table:style-name="ce1">
            <text:p>170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70.68" table:style-name="ce1">
            <text:p>170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48.07" table:style-name="ce1">
            <text:p>148,0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48.08000000000001" table:style-name="ce1">
            <text:p>148,0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331.08" table:style-name="ce1">
            <text:p>331,0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326.68" table:style-name="ce1">
            <text:p>326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48.07" table:style-name="ce1">
            <text:p>148,0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8" table:style-name="ce1">
            <text:p>3068</text:p>
          </table:table-cell>
          <table:table-cell office:value-type="string" table:style-name="ce1">
            <text:p>SEIDUESEI S.R.L.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50.83" table:style-name="ce1">
            <text:p>250,83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SERAVALLI DAVIDE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1075.6099999999999" table:style-name="ce1">
            <text:p>1075,61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1" table:style-name="ce1">
            <text:p>2021</text:p>
          </table:table-cell>
          <table:table-cell office:value-type="float" office:value="4434" table:style-name="ce1">
            <text:p>4434</text:p>
          </table:table-cell>
          <table:table-cell office:value-type="string" table:style-name="ce1">
            <text:p>SIAE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139.38999999999999" table:style-name="ce1">
            <text:p>139,39</text:p>
          </table:table-cell>
          <table:table-cell office:value-type="float" office:value="1030202005" table:style-name="ce1">
            <text:p>1030202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ILAV CONSULTING SRL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321.10000000000002" table:style-name="ce1">
            <text:p>321,1</text:p>
          </table:table-cell>
          <table:table-cell office:value-type="float" office:value="1030218001" table:style-name="ce1">
            <text:p>1030218001</text:p>
          </table:table-cell>
          <table:table-cell office:value-type="string" table:style-name="ce1">
            <text:p>Spese per accertamenti sanitari resi necessari dall'attivitÃ  lavorativ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ILAV CONSULTING SRL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300" table:style-name="ce1">
            <text:p>30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ILAV CONSULTING SRL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75" table:style-name="ce1">
            <text:p>75</text:p>
          </table:table-cell>
          <table:table-cell office:value-type="float" office:value="1030218001" table:style-name="ce1">
            <text:p>1030218001</text:p>
          </table:table-cell>
          <table:table-cell office:value-type="string" table:style-name="ce1">
            <text:p>Spese per accertamenti sanitari resi necessari dall'attivitÃ  lavorativ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40" table:style-name="ce1">
            <text:p>3340</text:p>
          </table:table-cell>
          <table:table-cell office:value-type="string" table:style-name="ce1">
            <text:p>SOCIETA' AUTOSTRADE PER L'ITALIA S.P.A.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383.09" table:style-name="ce1">
            <text:p>383,09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40" table:style-name="ce1">
            <text:p>3340</text:p>
          </table:table-cell>
          <table:table-cell office:value-type="string" table:style-name="ce1">
            <text:p>SOCIETA' AUTOSTRADE PER L'ITALIA S.P.A.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739.71" table:style-name="ce1">
            <text:p>739,71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40" table:style-name="ce1">
            <text:p>3340</text:p>
          </table:table-cell>
          <table:table-cell office:value-type="string" table:style-name="ce1">
            <text:p>SOCIETA' AUTOSTRADE PER L'ITALIA S.P.A.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338.76" table:style-name="ce1">
            <text:p>338,76</text:p>
          </table:table-cell>
          <table:table-cell office:value-type="float" office:value="1020102001" table:style-name="ce1">
            <text:p>1020102001</text:p>
          </table:table-cell>
          <table:table-cell office:value-type="string" table:style-name="ce1">
            <text:p>Imposta di registro e di boll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TELETRONIC DI CRESPI MARCO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9947" table:style-name="ce1">
            <text:p>19947</text:p>
          </table:table-cell>
          <table:table-cell office:value-type="float" office:value="2020104002" table:style-name="ce1">
            <text:p>2020104002</text:p>
          </table:table-cell>
          <table:table-cell office:value-type="string" table:style-name="ce1">
            <text:p>Impia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40" table:style-name="ce1">
            <text:p>4940</text:p>
          </table:table-cell>
          <table:table-cell office:value-type="string" table:style-name="ce1">
            <text:p>TERENZANI LUIGI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3999.26" table:style-name="ce1">
            <text:p>3999,26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16.79" table:style-name="ce1">
            <text:p>16,79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83.95" table:style-name="ce1">
            <text:p>83,95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00.74" table:style-name="ce1">
            <text:p>100,74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67.9" table:style-name="ce1">
            <text:p>167,9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180.83" table:style-name="ce1">
            <text:p>180,83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168.23" table:style-name="ce1">
            <text:p>168,23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163.6" table:style-name="ce1">
            <text:p>163,6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42.33" table:style-name="ce1">
            <text:p>42,33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43.96" table:style-name="ce1">
            <text:p>43,96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175.58" table:style-name="ce1">
            <text:p>175,58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42.33" table:style-name="ce1">
            <text:p>42,33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43.97" table:style-name="ce1">
            <text:p>43,97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01" table:style-name="ce1">
            <text:p>3101</text:p>
          </table:table-cell>
          <table:table-cell office:value-type="string" table:style-name="ce1">
            <text:p>TIPOGRAFIA TARVISIANA SAS DI STROPPOLO WALTER E STROPPOLO MONICA &amp; C.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195.2" table:style-name="ce1">
            <text:p>195,2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VALLE COSTRUZIONI SRL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05307.25" table:style-name="ce1">
            <text:p>105307,25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44" table:style-name="ce1">
            <text:p>4944</text:p>
          </table:table-cell>
          <table:table-cell office:value-type="string" table:style-name="ce1">
            <text:p>VENUTI MARIO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96170.72" table:style-name="ce1">
            <text:p>96170,72</text:p>
          </table:table-cell>
          <table:table-cell office:value-type="float" office:value="2020109001" table:style-name="ce1">
            <text:p>2020109001</text:p>
          </table:table-cell>
          <table:table-cell office:value-type="string" table:style-name="ce1">
            <text:p>Fabbricati ad uso abitativ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VODAFONE ITALIA S.P.A..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63.44" table:style-name="ce1">
            <text:p>63,4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VODAFONE ITALIA S.P.A..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3.44" table:style-name="ce1">
            <text:p>63,4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3" table:style-name="ce1">
            <text:p>4923</text:p>
          </table:table-cell>
          <table:table-cell office:value-type="string" table:style-name="ce1">
            <text:p>ZANINI ANTONIO SRL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38579.46" table:style-name="ce1">
            <text:p>38579,46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ntina Naidon</meta:initial-creator>
    <dc:creator>Valentina Naidon</dc:creator>
    <meta:creation-date>2022-05-26T12:45:08Z</meta:creation-date>
    <dc:date>2022-05-27T09:24:56Z</dc:date>
  </office:meta>
</office:document-meta>
</file>