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848541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RIVERDE P.S.C.A.R.L.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21156.14" table:style-name="ce1">
            <text:p>21156,14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LFA CONSULENZE S.R.L.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329.4" table:style-name="ce1">
            <text:p>329,4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30" table:style-name="ce1">
            <text:p>30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225" table:style-name="ce1">
            <text:p>225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87.92" table:style-name="ce1">
            <text:p>87,92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3230.94" table:style-name="ce1">
            <text:p>3230,94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183.2600000000002" table:style-name="ce1">
            <text:p>2183,26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SSOCIAZIONE STORICO CULTURALE MEMORIS CJANAL DAL FIER - MEMORIE CANAL DEL FERRO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1000" table:style-name="ce1">
            <text:p>10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BTEC SRL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2122.8000000000002" table:style-name="ce1">
            <text:p>2122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FC SPA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9.42" table:style-name="ce1">
            <text:p>9,4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NTRO FRIULI SRL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77.81" table:style-name="ce1">
            <text:p>77,8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NTRO FRIULI SRL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149.63999999999999" table:style-name="ce1">
            <text:p>149,64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NTRO FRIULI SRL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42.01" table:style-name="ce1">
            <text:p>142,0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NTRO FRIULI SRL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51.13" table:style-name="ce1">
            <text:p>151,1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NTRO FRIULI SRL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77.06" table:style-name="ce1">
            <text:p>77,06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HIURLO <text:s/>SRL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500" table:style-name="ce1">
            <text:p>5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HIURLO <text:s/>SRL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247.7800000000002" table:style-name="ce1">
            <text:p>2247,7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HIURLO <text:s/>SRL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500" table:style-name="ce1">
            <text:p>5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AS CAR SAS DI COBBE LUCIANO &amp; C.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9516" table:style-name="ce1">
            <text:p>9516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MOGGIO UDINESE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2596.15" table:style-name="ce1">
            <text:p>2596,15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.S.M. SRL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765.75" table:style-name="ce1">
            <text:p>765,75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.S.M. SRL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504.86" table:style-name="ce1">
            <text:p>504,86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LLA MEA LATTONERIE DI DELLA MEA EMANUELE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1073.5999999999999" table:style-name="ce1">
            <text:p>1073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GAS S.R.L.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721.41" table:style-name="ce1">
            <text:p>721,4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VERSI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51" table:style-name="ce1">
            <text:p>51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243.64" table:style-name="ce1">
            <text:p>243,64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MARTIGNACCO SRL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201.42" table:style-name="ce1">
            <text:p>201,42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MARTIGNACCO SRL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178.29" table:style-name="ce1">
            <text:p>178,29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TECNICA SNC DI ERMACORA CLAUDIO ED ERMACORA ROBERTO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1200" table:style-name="ce1">
            <text:p>12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MMEBI MARMI E GRANITI SRL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585.6" table:style-name="ce1">
            <text:p>585,6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69.92" table:style-name="ce1">
            <text:p>269,9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19.44" table:style-name="ce1">
            <text:p>119,4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19.45" table:style-name="ce1">
            <text:p>119,4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68.13" table:style-name="ce1">
            <text:p>68,1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68.14" table:style-name="ce1">
            <text:p>68,1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686.93" table:style-name="ce1">
            <text:p>686,9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47.82" table:style-name="ce1">
            <text:p>147,82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985.83" table:style-name="ce1">
            <text:p>985,8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216.89" table:style-name="ce1">
            <text:p>216,8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ABIANI ANTONIO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43646.73" table:style-name="ce1">
            <text:p>43646,73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ARMACIA SAN GALLO DEL DR. LORENZO MIOLLI E C. SAS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24.5" table:style-name="ce1">
            <text:p>24,5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.P.S. C.I.S.L. ALTO FRIULI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19.91" table:style-name="ce1">
            <text:p>19,91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.P.S. C.I.S.L. ALTO FRIULI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9.91" table:style-name="ce1">
            <text:p>19,91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UCCARO FABRIZIO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5358" table:style-name="ce1">
            <text:p>535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25" table:style-name="ce1">
            <text:p>2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5.5" table:style-name="ce1">
            <text:p>5,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804.31" table:style-name="ce1">
            <text:p>1804,3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80.05" table:style-name="ce1">
            <text:p>380,0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748.4" table:style-name="ce1">
            <text:p>1748,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912.16" table:style-name="ce1">
            <text:p>912,1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059.9100000000001" table:style-name="ce1">
            <text:p>1059,9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350.82" table:style-name="ce1">
            <text:p>1350,8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226.92" table:style-name="ce1">
            <text:p>226,92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02358" table:style-name="ce1">
            <text:p>102358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DROTHERM ELETTRICA DI MARCO SEGRADO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000" table:style-name="ce1">
            <text:p>30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DROTHERM ELETTRICA DI MARCO SEGRADO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644.57" table:style-name="ce1">
            <text:p>2644,57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I. SRL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4125.08" table:style-name="ce1">
            <text:p>4125,0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I. SRL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577.84" table:style-name="ce1">
            <text:p>577,84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EGNO SERVIZI SOCIETA' COOPERATIVA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843.86" table:style-name="ce1">
            <text:p>843,86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EGNO SERVIZI SOCIETA' COOPERATIVA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81.36" table:style-name="ce1">
            <text:p>81,36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923.74" table:style-name="ce1">
            <text:p>923,74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EDI &amp; C. SNC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9000" table:style-name="ce1">
            <text:p>9000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EDI &amp; C. SNC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639.1" table:style-name="ce1">
            <text:p>639,1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EDI &amp; C. SNC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507.08" table:style-name="ce1">
            <text:p>507,0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ETALLICA SRL SOC. UNIPERSONALE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8540" table:style-name="ce1">
            <text:p>8540</text:p>
          </table:table-cell>
          <table:table-cell office:value-type="float" office:value="2020109019" table:style-name="ce1">
            <text:p>2020109019</text:p>
          </table:table-cell>
          <table:table-cell office:value-type="string" table:style-name="ce1">
            <text:p>Fabbricati ad uso strument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.G.F. <text:s/>DI MARTINA GABRIELE, FABIO E NICOLO' SNC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0347.5" table:style-name="ce1">
            <text:p>30347,5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DOFFICE S.R.L.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105.21" table:style-name="ce1">
            <text:p>105,21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RETTI GIOVANNI - STAZIONE DI RIFORNIMENTO ESSO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91.27" table:style-name="ce1">
            <text:p>91,2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RETTI GIOVANNI - STAZIONE DI RIFORNIMENTO ESSO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500" table:style-name="ce1">
            <text:p>5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.T. SPA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40.95" table:style-name="ce1">
            <text:p>240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.T. SPA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4.2" table:style-name="ce1">
            <text:p>24,2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7900.78" table:style-name="ce1">
            <text:p>7900,78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RD ESTINTORI S.R.L.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40.91" table:style-name="ce1">
            <text:p>140,9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FFICINA DEL DIESEL <text:s/>DI DI GIUSTO CARMELO E FIGLI SNC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414.8" table:style-name="ce1">
            <text:p>414,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PENLAND TACTICAL SRL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698.69" table:style-name="ce1">
            <text:p>698,69</text:p>
          </table:table-cell>
          <table:table-cell office:value-type="float" office:value="1030102003" table:style-name="ce1">
            <text:p>1030102003</text:p>
          </table:table-cell>
          <table:table-cell office:value-type="string" table:style-name="ce1">
            <text:p>Equipaggiamen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TTANA SARA VERA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549" table:style-name="ce1">
            <text:p>549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VOTTI SRL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79.38" table:style-name="ce1">
            <text:p>279,38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UNTO SICUREZZA SRL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030204004" table:style-name="ce1">
            <text:p>1030204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.C.MA. SRL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17.59" table:style-name="ce1">
            <text:p>217,59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10980.28" table:style-name="ce1">
            <text:p>10980,28</text:p>
          </table:table-cell>
          <table:table-cell office:value-type="float" office:value="2020104002" table:style-name="ce1">
            <text:p>2020104002</text:p>
          </table:table-cell>
          <table:table-cell office:value-type="string" table:style-name="ce1">
            <text:p>Impian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17.38" table:style-name="ce1">
            <text:p>117,38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DOCH LIVIO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500" table:style-name="ce1">
            <text:p>2500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CUOLA ITALIANA SCI TARVISIO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2012" table:style-name="ce1">
            <text:p>201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IAE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19.28" table:style-name="ce1">
            <text:p>19,2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IAE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440.72" table:style-name="ce1">
            <text:p>440,72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1464" table:style-name="ce1">
            <text:p>1464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TEFANELLI S.P.A.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5343.4" table:style-name="ce1">
            <text:p>35343,4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31.21" table:style-name="ce1">
            <text:p>31,21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240.08" table:style-name="ce1">
            <text:p>240,0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43.87" table:style-name="ce1">
            <text:p>43,8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43.88" table:style-name="ce1">
            <text:p>43,8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336.59" table:style-name="ce1">
            <text:p>336,59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6.79" table:style-name="ce1">
            <text:p>1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67.16" table:style-name="ce1">
            <text:p>67,16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ENUTI TIZIANA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1913" table:style-name="ce1">
            <text:p>1913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ENUTI TIZIANA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307" table:style-name="ce1">
            <text:p>307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ENUTI TIZIANA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60" table:style-name="ce1">
            <text:p>60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IDALI STEFANIA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986.68" table:style-name="ce1">
            <text:p>986,68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ODAFONE ITALIA S.P.A..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UERICH SCAVI DI VUERICH CRISTIAN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1000" table:style-name="ce1">
            <text:p>100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UERICH SCAVI DI VUERICH CRISTIAN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905.9" table:style-name="ce1">
            <text:p>905,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1-02-08T11:30:17Z</meta:creation-date>
    <dc:date>2021-02-08T11:33:47Z</dc:date>
  </office:meta>
</office:document-meta>
</file>