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3.043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SECONDO_TRIM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A.R.L.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17754.66" table:style-name="ce1">
            <text:p>17754,66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444.52" table:style-name="ce1">
            <text:p>444,5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300" table:style-name="ce1">
            <text:p>300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569.66" table:style-name="ce1">
            <text:p>569,6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LLIGARO MAURIZIO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2808" table:style-name="ce1">
            <text:p>280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LIMENTARI DONADELLI SERGIO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499.99" table:style-name="ce1">
            <text:p>499,99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.S.P. CASA <text:s/>OPERAI VECCHI ED INABILI AL LAVORO M.BRUNETTI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284.8" table:style-name="ce1">
            <text:p>284,8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.S.P. CASA <text:s/>OPERAI VECCHI ED INABILI AL LAVORO M.BRUNETTI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954.37" table:style-name="ce1">
            <text:p>954,37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NAZIONALE UFFICI TRIBUTI ENTI LOCALI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54" table:style-name="ce1">
            <text:p>154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BTEC 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767.38" table:style-name="ce1">
            <text:p>767,3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BTEC 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2122.8000000000002" table:style-name="ce1">
            <text:p>2122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NINI SAS DI CANINI PIETRO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551.44000000000005" table:style-name="ce1">
            <text:p>551,44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HIURLO <text:s/>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933.43" table:style-name="ce1">
            <text:p>1933,4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NE DI MOGGIO UDINESE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459" table:style-name="ce1">
            <text:p>1459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NE DI TARVISIO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357.9" table:style-name="ce1">
            <text:p>357,9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.S.M. 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645.24" table:style-name="ce1">
            <text:p>1645,2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DILMARTIGNACCO 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241.54" table:style-name="ce1">
            <text:p>241,54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AN CITY ITALIA SRL -SOCIO UNICO-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2182.58" table:style-name="ce1">
            <text:p>2182,5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S.I. 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259.86" table:style-name="ce1">
            <text:p>259,86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TINA EDI &amp; C. SNC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8540" table:style-name="ce1">
            <text:p>8540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DOFFICE S.R.L.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493.99" table:style-name="ce1">
            <text:p>493,99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ICLI IMPIANTI 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21461.33" table:style-name="ce1">
            <text:p>21461,33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IUSSI VITTORINO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50" table:style-name="ce1">
            <text:p>15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I' SAS DI DELL'ELMO G. E MARTINIS M.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908.9" table:style-name="ce1">
            <text:p>908,9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AE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47.29" table:style-name="ce1">
            <text:p>147,29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AE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80.209999999999994" table:style-name="ce1">
            <text:p>80,21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AE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4" table:style-name="ce1">
            <text:p>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AE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2.25" table:style-name="ce1">
            <text:p>12,2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LAV CONSULTING 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328" table:style-name="ce1">
            <text:p>328</text:p>
          </table:table-cell>
          <table:table-cell office:value-type="float" office:value="1030218001" table:style-name="ce1">
            <text:p>1030218001</text:p>
          </table:table-cell>
          <table:table-cell office:value-type="string" table:style-name="ce1">
            <text:p>Spese per accertamenti sanitari resi necessari dall'attivitÃ  lavorativ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LAV CONSULTING SR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134" table:style-name="ce1">
            <text:p>113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TUDIO T PUBBLICITA' S.N.C. DI SAVANI &amp; STEL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446.92" table:style-name="ce1">
            <text:p>1446,92</text:p>
          </table:table-cell>
          <table:table-cell office:value-type="float" office:value="1030102014" table:style-name="ce1">
            <text:p>1030102014</text:p>
          </table:table-cell>
          <table:table-cell office:value-type="string" table:style-name="ce1">
            <text:p>Stampati specialistic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ERONA S.R.L.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2928" table:style-name="ce1">
            <text:p>292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ODAFONE ITALIA S.P.A..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126.88" table:style-name="ce1">
            <text:p>126,8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RUNO FEDERIC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UZZI ENRIC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 SPIRITO SIMONA ERSILIA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 SPIRITO SARA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LLA MEA LATTONERIE DI DELLA MEA EMANUELE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198.86" table:style-name="ce1">
            <text:p>198,86</text:p>
          </table:table-cell>
          <table:table-cell office:value-type="float" office:value="2020109016" table:style-name="ce1">
            <text:p>2020109016</text:p>
          </table:table-cell>
          <table:table-cell office:value-type="string" table:style-name="ce1">
            <text:p>Impianti sportiv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INASSI MORIA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CON EMILIAN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CON CORRAD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CON NICOLA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TINA MARINA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TINA GIULIAN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TINIS MARI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200" table:style-name="ce1">
            <text:p>2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DESTO ASCENSORI S.R.L.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966.24" table:style-name="ce1">
            <text:p>966,24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SAMOSCA RENAT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IUSSI ALESSANDR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OMANO DOMENIC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AVALLI DAVIDE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RELLI ROBERT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200" table:style-name="ce1">
            <text:p>2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IDALI BERNARDINO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CON GIORGIO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252.3" table:style-name="ce1">
            <text:p>252,3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RTCO SERVIZI SOC. COOP.</text:p>
          </table:table-cell>
          <table:table-cell office:value-type="date" office:date-value="2019-04-29T00:00:00" table:style-name="ce2">
            <text:p>29/04/2019</text:p>
          </table:table-cell>
          <table:table-cell office:value-type="float" office:value="824.19" table:style-name="ce1">
            <text:p>824,19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RTCO SERVIZI SOC. COOP.</text:p>
          </table:table-cell>
          <table:table-cell office:value-type="date" office:date-value="2019-04-29T00:00:00" table:style-name="ce2">
            <text:p>29/04/2019</text:p>
          </table:table-cell>
          <table:table-cell office:value-type="float" office:value="3700.22" table:style-name="ce1">
            <text:p>3700,22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RTCO SERVIZI SOC. COOP.</text:p>
          </table:table-cell>
          <table:table-cell office:value-type="date" office:date-value="2019-04-29T00:00:00" table:style-name="ce2">
            <text:p>29/04/2019</text:p>
          </table:table-cell>
          <table:table-cell office:value-type="float" office:value="2051.5700000000002" table:style-name="ce1">
            <text:p>2051,57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RTCO SERVIZI SOC. COOP.</text:p>
          </table:table-cell>
          <table:table-cell office:value-type="date" office:date-value="2019-04-29T00:00:00" table:style-name="ce2">
            <text:p>29/04/2019</text:p>
          </table:table-cell>
          <table:table-cell office:value-type="float" office:value="1316.33" table:style-name="ce1">
            <text:p>1316,33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CONOMO COMUNALE PITTERI CRISTINA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1447.55" table:style-name="ce1">
            <text:p>1447,55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CONOMO COMUNALE PITTERI CRISTINA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3.87" table:style-name="ce1">
            <text:p>73,87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19-05-10T00:00:00" table:style-name="ce2">
            <text:p>10/05/2019</text:p>
          </table:table-cell>
          <table:table-cell office:value-type="float" office:value="100.74" table:style-name="ce1">
            <text:p>100,74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19-05-10T00:00:00" table:style-name="ce2">
            <text:p>10/05/2019</text:p>
          </table:table-cell>
          <table:table-cell office:value-type="float" office:value="117.53" table:style-name="ce1">
            <text:p>117,53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19-05-10T00:00:00" table:style-name="ce2">
            <text:p>10/05/2019</text:p>
          </table:table-cell>
          <table:table-cell office:value-type="float" office:value="100.74" table:style-name="ce1">
            <text:p>100,74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A.R.L.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915" table:style-name="ce1">
            <text:p>915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LFA CONSULENZE S.R.L.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195.2" table:style-name="ce1">
            <text:p>195,2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.N.C.I. ASS.NE REG.LE DEL F.V.G.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150" table:style-name="ce1">
            <text:p>150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.N.U.S.C.A.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140" table:style-name="ce1">
            <text:p>140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RTCO SERVIZI SOC. COOP.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415.06" table:style-name="ce1">
            <text:p>415,06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CULTURALE COLORI &amp; MUSICA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350" table:style-name="ce1">
            <text:p>35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ENTRO FRIULI SRL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224.47" table:style-name="ce1">
            <text:p>224,47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ENTRO FRIULI SRL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146.4" table:style-name="ce1">
            <text:p>146,4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OPERATIVA PORTABAGAGLI FACCHINAGGIO E PULIZIE CAROVANA VAL FELLA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2006.9" table:style-name="ce1">
            <text:p>2006,9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DILMARTIGNACCO SRL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26.89" table:style-name="ce1">
            <text:p>26,89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RMACIA CHIUSAFORTE DI CAMAGNA SERENA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234.32" table:style-name="ce1">
            <text:p>234,32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.P.S. C.I.S.L. ALTO FRIULI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34.340000000000003" table:style-name="ce1">
            <text:p>34,34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U.N.C.E.M.- DELEGAZIONE REGIONALE FRIULI V. G.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51.65" table:style-name="ce1">
            <text:p>51,65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&amp;S ITALIA SPA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850" table:style-name="ce1">
            <text:p>850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&amp;S ITALIA SPA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1000" table:style-name="ce1">
            <text:p>1000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UNE DI MOGGIO UDINESE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1127.7" table:style-name="ce1">
            <text:p>1127,7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B INFORMATIC@ S.R.L.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120.48" table:style-name="ce1">
            <text:p>120,48</text:p>
          </table:table-cell>
          <table:table-cell office:value-type="float" office:value="1030219005" table:style-name="ce1">
            <text:p>1030219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ETTROTECNICA DELL'OSTE DI DELL'OSTE DINO &amp; C. SNC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3000" table:style-name="ce1">
            <text:p>30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ETTROTECNICA DELL'OSTE DI DELL'OSTE DINO &amp; C. SNC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3533.21" table:style-name="ce1">
            <text:p>3533,2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ETTROTECNICA DELL'OSTE DI DELL'OSTE DINO &amp; C. SNC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3000" table:style-name="ce1">
            <text:p>30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296.61" table:style-name="ce1">
            <text:p>296,6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200" table:style-name="ce1">
            <text:p>200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2338.7399999999998" table:style-name="ce1">
            <text:p>2338,7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551.44000000000005" table:style-name="ce1">
            <text:p>551,4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S.I. SRL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5507.49" table:style-name="ce1">
            <text:p>5507,49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S.I. SRL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839.38" table:style-name="ce1">
            <text:p>839,38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ETALLICA SRL SOC. UNIPERSONALE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658.8" table:style-name="ce1">
            <text:p>658,8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113.52" table:style-name="ce1">
            <text:p>113,52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CONOMO COMUNALE PITTERI CRISTINA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1523.7" table:style-name="ce1">
            <text:p>1523,7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243.93" table:style-name="ce1">
            <text:p>243,9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200" table:style-name="ce1">
            <text:p>200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174.27" table:style-name="ce1">
            <text:p>174,2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792.13" table:style-name="ce1">
            <text:p>792,1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117.53" table:style-name="ce1">
            <text:p>117,53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282.14" table:style-name="ce1">
            <text:p>282,14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58.77" table:style-name="ce1">
            <text:p>58,7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.P.S. C.I.S.L. ALTO FRIULI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34.340000000000003" table:style-name="ce1">
            <text:p>34,34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630.82000000000005" table:style-name="ce1">
            <text:p>630,8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302.72" table:style-name="ce1">
            <text:p>1302,7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272.29000000000002" table:style-name="ce1">
            <text:p>272,2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253.48" table:style-name="ce1">
            <text:p>1253,4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756.82" table:style-name="ce1">
            <text:p>756,8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100.1500000000001" table:style-name="ce1">
            <text:p>1100,1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100.1400000000001" table:style-name="ce1">
            <text:p>1100,1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213.02" table:style-name="ce1">
            <text:p>1213,0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254.55" table:style-name="ce1">
            <text:p>254,5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824.12" table:style-name="ce1">
            <text:p>824,1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028.42" table:style-name="ce1">
            <text:p>1028,4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028.4100000000001" table:style-name="ce1">
            <text:p>1028,4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HIURLO <text:s/>SRL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3000" table:style-name="ce1">
            <text:p>30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HIURLO <text:s/>SRL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1000" table:style-name="ce1">
            <text:p>10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HIURLO <text:s/>SRL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47.08" table:style-name="ce1">
            <text:p>47,0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HIURLO <text:s/>SRL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1000" table:style-name="ce1">
            <text:p>10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2109.0700000000002" table:style-name="ce1">
            <text:p>2109,0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OPERATIVA PORTABAGAGLI FACCHINAGGIO E PULIZIE CAROVANA VAL FELLA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1003.45" table:style-name="ce1">
            <text:p>1003,45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DILMARTIGNACCO SRL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232.01" table:style-name="ce1">
            <text:p>232,01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DILMARTIGNACCO SRL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160.22999999999999" table:style-name="ce1">
            <text:p>160,23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ETALLICA SRL SOC. UNIPERSONALE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4758" table:style-name="ce1">
            <text:p>4758</text:p>
          </table:table-cell>
          <table:table-cell office:value-type="float" office:value="2020109019" table:style-name="ce1">
            <text:p>2020109019</text:p>
          </table:table-cell>
          <table:table-cell office:value-type="string" table:style-name="ce1">
            <text:p>Fabbricati ad uso strumental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RETTI GIOVANNI - STAZIONE DI RIFORNIMENTO ESSO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317.08" table:style-name="ce1">
            <text:p>317,0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RETTI GIOVANNI - STAZIONE DI RIFORNIMENTO ESSO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317.08999999999997" table:style-name="ce1">
            <text:p>317,0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976" table:style-name="ce1">
            <text:p>976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RIVERDE P.S.C.A.R.L.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64.19" table:style-name="ce1">
            <text:p>164,19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MERCIALE DEBER S.R.L.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58.6" table:style-name="ce1">
            <text:p>158,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OPERATIVA PORTABAGAGLI FACCHINAGGIO E PULIZIE CAROVANA VAL FELLA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003.45" table:style-name="ce1">
            <text:p>1003,45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.S.M. SRL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955.37" table:style-name="ce1">
            <text:p>955,37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LLA MEA LATTONERIE DI DELLA MEA EMANUELE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1399.68" table:style-name="ce1">
            <text:p>11399,68</text:p>
          </table:table-cell>
          <table:table-cell office:value-type="float" office:value="2020109018" table:style-name="ce1">
            <text:p>2020109018</text:p>
          </table:table-cell>
          <table:table-cell office:value-type="string" table:style-name="ce1">
            <text:p>Musei, teatri e bibliotech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BIANI ANTONIO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5199.99" table:style-name="ce1">
            <text:p>5199,99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IVOTTI SRL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600" table:style-name="ce1">
            <text:p>60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OMANO DOMENICO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38969.980000000003" table:style-name="ce1">
            <text:p>38969,98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ALLE COSTRUZIONI SRL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934.84" table:style-name="ce1">
            <text:p>934,8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RTCO SERVIZI SOC. COOP.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618.73" table:style-name="ce1">
            <text:p>1618,73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RTCO SERVIZI SOC. COOP.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3077.36" table:style-name="ce1">
            <text:p>3077,36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&amp;S ITALIA SPA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281" table:style-name="ce1">
            <text:p>281</text:p>
          </table:table-cell>
          <table:table-cell office:value-type="float" office:value="1100401999" table:style-name="ce1">
            <text:p>1100401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&amp;S ITALIA SPA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345" table:style-name="ce1">
            <text:p>345</text:p>
          </table:table-cell>
          <table:table-cell office:value-type="float" office:value="1100401999" table:style-name="ce1">
            <text:p>1100401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DILTECNICA SNC DI ERMACORA CLAUDIO ED ERMACORA ROBERTO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387.36" table:style-name="ce1">
            <text:p>387,36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UCCARO FERNANDO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7904" table:style-name="ce1">
            <text:p>790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.G.F. <text:s/>DI MARTINA GABRIELE, FABIO E NICOLO' SNC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781.2" table:style-name="ce1">
            <text:p>1781,2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.T. SPA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25.3" table:style-name="ce1">
            <text:p>25,3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.T. SPA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240.95" table:style-name="ce1">
            <text:p>240,9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OCIETA' NUOTO GEMONESE SSD A RL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376.2" table:style-name="ce1">
            <text:p>376,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.E.S. SPA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2664.48" table:style-name="ce1">
            <text:p>2664,48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.E.S. SPA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332.24" table:style-name="ce1">
            <text:p>1332,2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.T. ANTINCENDIO S.R.L.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73.45999999999998" table:style-name="ce1">
            <text:p>273,4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.T. ANTINCENDIO S.R.L.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87.20999999999998" table:style-name="ce1">
            <text:p>287,2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N.P.S.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143.52000000000001" table:style-name="ce1">
            <text:p>143,52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N.P.S.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592.71" table:style-name="ce1">
            <text:p>592,7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N.P.S.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500" table:style-name="ce1">
            <text:p>5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N.P.S.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26.54" table:style-name="ce1">
            <text:p>226,54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N.P.S.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716.46" table:style-name="ce1">
            <text:p>716,4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N.P.S.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300" table:style-name="ce1">
            <text:p>300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o riservato (articolo 26 del D.Lgs. 33/2013)</text:p>
          </table:table-cell>
          <table:table-cell office:value-type="date" office:date-value="2019-06-14T00:00:00" table:style-name="ce2">
            <text:p>14/06/2019</text:p>
          </table:table-cell>
          <table:table-cell office:value-type="float" office:value="1200" table:style-name="ce1">
            <text:p>120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UCCARO FABRIZIO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3572" table:style-name="ce1">
            <text:p>357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CUOLA SCI SELLA NEVEA</text:p>
          </table:table-cell>
          <table:table-cell office:value-type="date" office:date-value="2019-06-21T00:00:00" table:style-name="ce2">
            <text:p>21/06/2019</text:p>
          </table:table-cell>
          <table:table-cell office:value-type="float" office:value="1030" table:style-name="ce1">
            <text:p>103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NSORZIO ENERGIA VENETO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352" table:style-name="ce1">
            <text:p>352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 MONTE VALENTINA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121" table:style-name="ce1">
            <text:p>121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LLA MEA CRISTIAN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121" table:style-name="ce1">
            <text:p>121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ILAFERRO TANIA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121" table:style-name="ce1">
            <text:p>121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.P.S. C.I.S.L. ALTO FRIULI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34.340000000000003" table:style-name="ce1">
            <text:p>34,34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REGNANIN MASSIMILIANO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157" table:style-name="ce1">
            <text:p>157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.N.P.S.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323" table:style-name="ce1">
            <text:p>323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IUSSI MARIANNA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121" table:style-name="ce1">
            <text:p>121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IDALI STEFANIA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121" table:style-name="ce1">
            <text:p>121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243.14" table:style-name="ce1">
            <text:p>243,14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137.15" table:style-name="ce1">
            <text:p>137,1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380.28" table:style-name="ce1">
            <text:p>380,2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746.8" table:style-name="ce1">
            <text:p>746,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528.14" table:style-name="ce1">
            <text:p>528,1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746.8" table:style-name="ce1">
            <text:p>746,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127.11" table:style-name="ce1">
            <text:p>127,11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27.96" table:style-name="ce1">
            <text:p>27,96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839.2" table:style-name="ce1">
            <text:p>839,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174.05" table:style-name="ce1">
            <text:p>174,0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OBAL POWER SPA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921.03" table:style-name="ce1">
            <text:p>921,0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6-28T00:00:00" table:style-name="ce2">
            <text:p>28/06/2019</text:p>
          </table:table-cell>
          <table:table-cell office:value-type="float" office:value="291" table:style-name="ce1">
            <text:p>29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L DISTRIBUZIONE SPA</text:p>
          </table:table-cell>
          <table:table-cell office:value-type="date" office:date-value="2019-06-28T00:00:00" table:style-name="ce2">
            <text:p>28/06/2019</text:p>
          </table:table-cell>
          <table:table-cell office:value-type="float" office:value="150" table:style-name="ce1">
            <text:p>150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19-06-28T00:00:00" table:style-name="ce2">
            <text:p>28/06/2019</text:p>
          </table:table-cell>
          <table:table-cell office:value-type="float" office:value="700.64" table:style-name="ce1">
            <text:p>700,64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19-06-28T00:00:00" table:style-name="ce2">
            <text:p>28/06/2019</text:p>
          </table:table-cell>
          <table:table-cell office:value-type="float" office:value="85.08" table:style-name="ce1">
            <text:p>85,08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ntina Naidon</meta:initial-creator>
    <dc:creator>Viviana.Filaferro</dc:creator>
    <meta:creation-date>2019-11-20T13:05:44Z</meta:creation-date>
    <dc:date>2019-12-20T08:51:32Z</dc:date>
  </office:meta>
</office:document-meta>
</file>