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2.726458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0.9008333333333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SIOPE</text:p>
          </table:table-cell>
          <table:table-cell office:value-type="string" table:style-name="ce3">
            <text:p>DESC_SIOPE</text:p>
          </table:table-cell>
          <table:table-cell office:value-type="string" table:style-name="ce2">
            <text:p>DATA_MAND</text:p>
          </table:table-cell>
          <table:table-cell office:value-type="string" table:style-name="ce2">
            <text:p>IMPORTO_MAND</text:p>
          </table:table-cell>
          <table:table-cell office:value-type="string" table:style-name="ce3">
            <text:p>COGNOME</text:p>
          </table:table-cell>
          <table:table-cell office:value-type="string" table:style-name="ce2">
            <text:p>ESPF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5">
            <text:p>ZINGERLEMETAL AG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2480" table:style-name="ce7">
            <text:p>€ 2.480,00</text:p>
          </table:table-cell>
          <table:table-cell office:value-type="string" table:style-name="ce5">
            <text:p>ZINGERLEMETAL AG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159.46" table:style-name="ce7">
            <text:p>€ 159,46</text:p>
          </table:table-cell>
          <table:table-cell office:value-type="string" table:style-name="ce5">
            <text:p>ZINGERLEMETAL AG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1001" table:style-name="ce4">
            <text:p>2020101001</text:p>
          </table:table-cell>
          <table:table-cell office:value-type="string" table:style-name="ce5">
            <text:p>Mezzi di trasporto stradali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31110" table:style-name="ce7">
            <text:p>€ 31.110,00</text:p>
          </table:table-cell>
          <table:table-cell office:value-type="string" table:style-name="ce5">
            <text:p>COMAS CAR SAS DI COBBE LUCIANO &amp; C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51240" table:style-name="ce7">
            <text:p>€ 51.240,00</text:p>
          </table:table-cell>
          <table:table-cell office:value-type="string" table:style-name="ce5">
            <text:p>VALLE COSTRUZIONI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556.80999999999995" table:style-name="ce7">
            <text:p>€ 556,81</text:p>
          </table:table-cell>
          <table:table-cell office:value-type="string" table:style-name="ce5">
            <text:p>RELEN DI PETRIGH TIZIANO E FRANCO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1835.56" table:style-name="ce7">
            <text:p>€ 1.835,56</text:p>
          </table:table-cell>
          <table:table-cell office:value-type="string" table:style-name="ce5">
            <text:p>RELEN DI PETRIGH TIZIANO E FRANCO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8" table:style-name="ce4">
            <text:p>2020109018</text:p>
          </table:table-cell>
          <table:table-cell office:value-type="string" table:style-name="ce5">
            <text:p>Musei, teatri e biblioteche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446.37" table:style-name="ce7">
            <text:p>€ 446,37</text:p>
          </table:table-cell>
          <table:table-cell office:value-type="string" table:style-name="ce5">
            <text:p>I.CO.S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500" table:style-name="ce7">
            <text:p>€ 500,00</text:p>
          </table:table-cell>
          <table:table-cell office:value-type="string" table:style-name="ce5">
            <text:p>A.S.D. TEAM SKY FRIU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5">
            <text:p>CONSORZIO SERVIZI TURISTICI DEL TARVISIANO E SELLA NEVE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5">
            <text:p>A.S.D. CICLO ASSI FRIULI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401001" table:style-name="ce4">
            <text:p>1040401001</text:p>
          </table:table-cell>
          <table:table-cell office:value-type="string" table:style-name="ce5">
            <text:p>Trasferimenti correnti a Istituzioni Sociali Private<text:s/></text:p>
          </table:table-cell>
          <table:table-cell office:value-type="date" office:date-value="2018-04-05T00:00:00" table:style-name="ce6">
            <text:p>05/04/2018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5">
            <text:p>ASSOCIAZIONE AMICI DELLA FORTEZZA DI OSOPP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4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office:value-type="date" office:date-value="2018-04-12T00:00:00" table:style-name="ce6">
            <text:p>12/04/2018</text:p>
          </table:table-cell>
          <table:table-cell office:value-type="currency" office:value="4336.5600000000004" table:style-name="ce7">
            <text:p>€ 4.336,56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301001" table:style-name="ce4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date" office:date-value="2018-04-12T00:00:00" table:style-name="ce6">
            <text:p>12/04/2018</text:p>
          </table:table-cell>
          <table:table-cell office:value-type="currency" office:value="2100" table:style-name="ce7">
            <text:p>€ 2.100,0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04-12T00:00:00" table:style-name="ce6">
            <text:p>12/04/2018</text:p>
          </table:table-cell>
          <table:table-cell office:value-type="currency" office:value="18184.82" table:style-name="ce7">
            <text:p>€ 18.184,82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04-12T00:00:00" table:style-name="ce6">
            <text:p>12/04/2018</text:p>
          </table:table-cell>
          <table:table-cell office:value-type="currency" office:value="2055.38" table:style-name="ce7">
            <text:p>€ 2.055,38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4">
            <text:p>10302150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8-04-17T00:00:00" table:style-name="ce6">
            <text:p>17/04/2018</text:p>
          </table:table-cell>
          <table:table-cell office:value-type="currency" office:value="849.88" table:style-name="ce7">
            <text:p>€ 849,88</text:p>
          </table:table-cell>
          <table:table-cell office:value-type="string" table:style-name="ce5">
            <text:p>I.S.I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4-17T00:00:00" table:style-name="ce6">
            <text:p>17/04/2018</text:p>
          </table:table-cell>
          <table:table-cell office:value-type="currency" office:value="195.83" table:style-name="ce7">
            <text:p>€ 195,83</text:p>
          </table:table-cell>
          <table:table-cell office:value-type="string" table:style-name="ce5">
            <text:p>I.S.I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4-17T00:00:00" table:style-name="ce6">
            <text:p>17/04/2018</text:p>
          </table:table-cell>
          <table:table-cell office:value-type="currency" office:value="1524.37" table:style-name="ce7">
            <text:p>€ 1.524,37</text:p>
          </table:table-cell>
          <table:table-cell office:value-type="string" table:style-name="ce5">
            <text:p>I.S.I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14" table:style-name="ce4">
            <text:p>10301020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04-17T00:00:00" table:style-name="ce6">
            <text:p>17/04/2018</text:p>
          </table:table-cell>
          <table:table-cell office:value-type="currency" office:value="1468.5" table:style-name="ce7">
            <text:p>€ 1.468,50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4-17T00:00:00" table:style-name="ce6">
            <text:p>17/04/2018</text:p>
          </table:table-cell>
          <table:table-cell office:value-type="currency" office:value="1346.94" table:style-name="ce7">
            <text:p>€ 1.346,94</text:p>
          </table:table-cell>
          <table:table-cell office:value-type="string" table:style-name="ce5">
            <text:p>RE.C.MA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04-17T00:00:00" table:style-name="ce6">
            <text:p>17/04/2018</text:p>
          </table:table-cell>
          <table:table-cell office:value-type="currency" office:value="495.32" table:style-name="ce7">
            <text:p>€ 495,32</text:p>
          </table:table-cell>
          <table:table-cell office:value-type="string" table:style-name="ce5">
            <text:p>MAGGIOLI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1034.05" table:style-name="ce7">
            <text:p>€ 1.034,05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133.94" table:style-name="ce7">
            <text:p>€ 133,94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657.21" table:style-name="ce7">
            <text:p>€ 657,21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30" table:style-name="ce7">
            <text:p>€ 30,00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201001" table:style-name="ce4">
            <text:p>2020201001</text:p>
          </table:table-cell>
          <table:table-cell office:value-type="string" table:style-name="ce5">
            <text:p>Terreni agricoli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30" table:style-name="ce7">
            <text:p>€ 30,00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30" table:style-name="ce7">
            <text:p>€ 30,00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30" table:style-name="ce7">
            <text:p>€ 30,00</text:p>
          </table:table-cell>
          <table:table-cell office:value-type="string" table:style-name="ce5">
            <text:p>ANAC AUTORITA' NAZIONALE ANTICORRUZION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718.04" table:style-name="ce7">
            <text:p>€ 718,04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718.05" table:style-name="ce7">
            <text:p>€ 718,05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102001" table:style-name="ce4">
            <text:p>1040102001</text:p>
          </table:table-cell>
          <table:table-cell office:value-type="string" table:style-name="ce5">
            <text:p>Trasferimenti correnti a Regioni e province autonome</text:p>
          </table:table-cell>
          <table:table-cell office:value-type="date" office:date-value="2018-04-27T00:00:00" table:style-name="ce6">
            <text:p>27/04/2018</text:p>
          </table:table-cell>
          <table:table-cell office:value-type="currency" office:value="13052.65" table:style-name="ce7">
            <text:p>€ 13.052,65</text:p>
          </table:table-cell>
          <table:table-cell office:value-type="string" table:style-name="ce5">
            <text:p>REGIONE AUT. FRIULI VENEZIA GIULIA - UNICREDIT BANCA S.P.A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1918.31" table:style-name="ce7">
            <text:p>€ 1.918,31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4935.1000000000004" table:style-name="ce7">
            <text:p>€ 4.935,1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1386.04" table:style-name="ce7">
            <text:p>€ 1.386,04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1760.55" table:style-name="ce7">
            <text:p>€ 1.760,55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911.93" table:style-name="ce7">
            <text:p>€ 911,93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4-30T00:00:00" table:style-name="ce6">
            <text:p>30/04/2018</text:p>
          </table:table-cell>
          <table:table-cell office:value-type="currency" office:value="151.66999999999999" table:style-name="ce7">
            <text:p>€ 151,67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4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2764.3" table:style-name="ce7">
            <text:p>€ 2.764,3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1001" table:style-name="ce4">
            <text:p>7010101001</text:p>
          </table:table-cell>
          <table:table-cell office:value-type="string" table:style-name="ce5">
            <text:p>Versamento della ritenuta del 4% sui contributi pubblici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60" table:style-name="ce7">
            <text:p>€ 60,00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19164.439999999999" table:style-name="ce7">
            <text:p>€ 19.164,44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1536.42" table:style-name="ce7">
            <text:p>€ 1.536,42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165.14" table:style-name="ce7">
            <text:p>€ 165,14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165.15" table:style-name="ce7">
            <text:p>€ 165,15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012" table:style-name="ce4">
            <text:p>2020109012</text:p>
          </table:table-cell>
          <table:table-cell office:value-type="string" table:style-name="ce5">
            <text:p>Infrastrutture stradali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326" table:style-name="ce7">
            <text:p>€ 326,00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3" table:style-name="ce4">
            <text:p>2020109013</text:p>
          </table:table-cell>
          <table:table-cell office:value-type="string" table:style-name="ce5">
            <text:p>Altre vie di comunicazione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326" table:style-name="ce7">
            <text:p>€ 326,00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734.12" table:style-name="ce7">
            <text:p>€ 734,12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1429.56" table:style-name="ce7">
            <text:p>€ 1.429,56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3570.44" table:style-name="ce7">
            <text:p>€ 3.570,44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200" table:style-name="ce7">
            <text:p>€ 200,0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235.06" table:style-name="ce7">
            <text:p>€ 235,06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5-08T00:00:00" table:style-name="ce6">
            <text:p>08/05/2018</text:p>
          </table:table-cell>
          <table:table-cell office:value-type="currency" office:value="100.04" table:style-name="ce7">
            <text:p>€ 100,04</text:p>
          </table:table-cell>
          <table:table-cell office:value-type="string" table:style-name="ce5">
            <text:p>VODAFONE ITALIA S.P.A.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9001" table:style-name="ce4">
            <text:p>1020109001</text:p>
          </table:table-cell>
          <table:table-cell office:value-type="string" table:style-name="ce5">
            <text:p>Tassa di circolazione dei veicoli a motore (tassa automobilistica)</text:p>
          </table:table-cell>
          <table:table-cell office:value-type="date" office:date-value="2018-05-24T00:00:00" table:style-name="ce6">
            <text:p>24/05/2018</text:p>
          </table:table-cell>
          <table:table-cell office:value-type="currency" office:value="113.52" table:style-name="ce7">
            <text:p>€ 113,52</text:p>
          </table:table-cell>
          <table:table-cell office:value-type="string" table:style-name="ce5">
            <text:p>REGIONE FRIULI VENEZIA GIULI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6002" table:style-name="ce4">
            <text:p>1030216002</text:p>
          </table:table-cell>
          <table:table-cell office:value-type="string" table:style-name="ce5">
            <text:p>Spese postal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298.85000000000002" table:style-name="ce7">
            <text:p>€ 298,85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227.78" table:style-name="ce7">
            <text:p>€ 227,78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4.8" table:style-name="ce7">
            <text:p>€ 4,80</text:p>
          </table:table-cell>
          <table:table-cell office:value-type="string" table:style-name="ce5">
            <text:p>ECONOMO COMUNALE PITTERI CRISTIN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4">
            <text:p>103021500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7749.89" table:style-name="ce7">
            <text:p>€ 7.749,89</text:p>
          </table:table-cell>
          <table:table-cell office:value-type="string" table:style-name="ce5">
            <text:p>NET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4">
            <text:p>103021500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7189.99" table:style-name="ce7">
            <text:p>€ 7.189,99</text:p>
          </table:table-cell>
          <table:table-cell office:value-type="string" table:style-name="ce5">
            <text:p>NET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1513.93" table:style-name="ce7">
            <text:p>€ 1.513,93</text:p>
          </table:table-cell>
          <table:table-cell office:value-type="string" table:style-name="ce5">
            <text:p>RE.C.MA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3268.4" table:style-name="ce7">
            <text:p>€ 3.268,40</text:p>
          </table:table-cell>
          <table:table-cell office:value-type="string" table:style-name="ce5">
            <text:p>RE.C.MA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250" table:style-name="ce7">
            <text:p>€ 250,00</text:p>
          </table:table-cell>
          <table:table-cell office:value-type="string" table:style-name="ce5">
            <text:p>METALLICA SRL SOC. UNIPERSO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5">
            <text:p>METALLICA SRL SOC. UNIPERSO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1363" table:style-name="ce7">
            <text:p>€ 1.363,00</text:p>
          </table:table-cell>
          <table:table-cell office:value-type="string" table:style-name="ce5">
            <text:p>METALLICA SRL SOC. UNIPERSO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981.28" table:style-name="ce7">
            <text:p>€ 981,28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2379" table:style-name="ce7">
            <text:p>€ 2.379,00</text:p>
          </table:table-cell>
          <table:table-cell office:value-type="string" table:style-name="ce5">
            <text:p>BBTEC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2592.4899999999998" table:style-name="ce7">
            <text:p>€ 2.592,49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10000" table:style-name="ce7">
            <text:p>€ 10.000,00</text:p>
          </table:table-cell>
          <table:table-cell office:value-type="string" table:style-name="ce5">
            <text:p>MARTINA EDI &amp; C.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2299.6999999999998" table:style-name="ce7">
            <text:p>€ 2.299,70</text:p>
          </table:table-cell>
          <table:table-cell office:value-type="string" table:style-name="ce5">
            <text:p>AGRIVERDE P.S.C.A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14" table:style-name="ce4">
            <text:p>1030102014</text:p>
          </table:table-cell>
          <table:table-cell office:value-type="string" table:style-name="ce5">
            <text:p>Stampati specialistic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5">
            <text:p>LIBRERIA FRIULI SAS DI ROSSO SARA &amp; C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2870.66" table:style-name="ce7">
            <text:p>€ 2.870,66</text:p>
          </table:table-cell>
          <table:table-cell office:value-type="string" table:style-name="ce5">
            <text:p>PIVOTTI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5999" table:style-name="ce4">
            <text:p>2020105999</text:p>
          </table:table-cell>
          <table:table-cell office:value-type="string" table:style-name="ce5">
            <text:p>Attrezzature n.a.c.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8015.4" table:style-name="ce7">
            <text:p>€ 8.015,40</text:p>
          </table:table-cell>
          <table:table-cell office:value-type="string" table:style-name="ce5">
            <text:p>MA.RE.SNC DI MARCHIOL LILIANA E C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2020109016" table:style-name="ce4">
            <text:p>2020109016</text:p>
          </table:table-cell>
          <table:table-cell office:value-type="string" table:style-name="ce5">
            <text:p>Impianti sportiv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1627.97" table:style-name="ce7">
            <text:p>€ 1.627,97</text:p>
          </table:table-cell>
          <table:table-cell office:value-type="string" table:style-name="ce5">
            <text:p>SARBA SP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11" table:style-name="ce4">
            <text:p>10302090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3965" table:style-name="ce7">
            <text:p>€ 3.965,00</text:p>
          </table:table-cell>
          <table:table-cell office:value-type="string" table:style-name="ce5">
            <text:p>M.G.F. <text:s/>DI MARTINA GABRIELE, FABIO E NICOLO'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6-05T00:00:00" table:style-name="ce6">
            <text:p>05/06/2018</text:p>
          </table:table-cell>
          <table:table-cell office:value-type="currency" office:value="421.2" table:style-name="ce7">
            <text:p>€ 421,20</text:p>
          </table:table-cell>
          <table:table-cell office:value-type="string" table:style-name="ce5">
            <text:p>DOSE GIARDINAGGIO SNC DI DOSE ROBERTO &amp; C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4">
            <text:p>1030212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403.68" table:style-name="ce7">
            <text:p>€ 403,68</text:p>
          </table:table-cell>
          <table:table-cell office:value-type="string" table:style-name="ce5">
            <text:p>PERSONALE DIPENDEN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2999" table:style-name="ce4">
            <text:p>1030212999</text:p>
          </table:table-cell>
          <table:table-cell office:value-type="string" table:style-name="ce5">
            <text:p>Altre forme di lavoro flessibile n.a.c.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59" table:style-name="ce7">
            <text:p>€ 59,00</text:p>
          </table:table-cell>
          <table:table-cell office:value-type="string" table:style-name="ce5">
            <text:p>I.N.P.S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34.31" table:style-name="ce7">
            <text:p>€ 34,31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5" table:style-name="ce4">
            <text:p>103021500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1638.97" table:style-name="ce7">
            <text:p>€ 1.638,97</text:p>
          </table:table-cell>
          <table:table-cell office:value-type="string" table:style-name="ce5">
            <text:p>IDEALSERVICE SOC. COOP. A.R.L.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4">
            <text:p>10302150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1999.99" table:style-name="ce7">
            <text:p>€ 1.999,99</text:p>
          </table:table-cell>
          <table:table-cell office:value-type="string" table:style-name="ce5">
            <text:p>I.S.I.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8" table:style-name="ce4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10711.6" table:style-name="ce7">
            <text:p>€ 10.711,60</text:p>
          </table:table-cell>
          <table:table-cell office:value-type="string" table:style-name="ce5">
            <text:p>FADI GIULI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224.48" table:style-name="ce7">
            <text:p>€ 224,48</text:p>
          </table:table-cell>
          <table:table-cell office:value-type="string" table:style-name="ce5">
            <text:p>ELETTROTECNICA DELL'OSTE DI DELL'OSTE DINO &amp; C.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350" table:style-name="ce7">
            <text:p>€ 350,00</text:p>
          </table:table-cell>
          <table:table-cell office:value-type="string" table:style-name="ce5">
            <text:p>POMPE FUNEBRI BENEDETTO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2387.44" table:style-name="ce7">
            <text:p>€ 2.387,44</text:p>
          </table:table-cell>
          <table:table-cell office:value-type="string" table:style-name="ce5">
            <text:p>RELEN DI PETRIGH TIZIANO E FRANCO SNC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120" table:style-name="ce7">
            <text:p>€ 120,00</text:p>
          </table:table-cell>
          <table:table-cell office:value-type="string" table:style-name="ce5">
            <text:p>MARTINA RICCARD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120" table:style-name="ce7">
            <text:p>€ 120,00</text:p>
          </table:table-cell>
          <table:table-cell office:value-type="string" table:style-name="ce5">
            <text:p>DI VAL LUC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120" table:style-name="ce7">
            <text:p>€ 120,00</text:p>
          </table:table-cell>
          <table:table-cell office:value-type="string" table:style-name="ce5">
            <text:p>CORTELAZZO MICHE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4" table:style-name="ce4">
            <text:p>1030299004</text:p>
          </table:table-cell>
          <table:table-cell office:value-type="string" table:style-name="ce5">
            <text:p>Altre spese per consultazioni elettorali dell'ente</text:p>
          </table:table-cell>
          <table:table-cell office:value-type="date" office:date-value="2018-06-07T00:00:00" table:style-name="ce6">
            <text:p>07/06/2018</text:p>
          </table:table-cell>
          <table:table-cell office:value-type="currency" office:value="120" table:style-name="ce7">
            <text:p>€ 120,00</text:p>
          </table:table-cell>
          <table:table-cell office:value-type="string" table:style-name="ce5">
            <text:p>MOGNATO MICHE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7010201001" table:style-name="ce4">
            <text:p>7010201001</text:p>
          </table:table-cell>
          <table:table-cell office:value-type="string" table:style-name="ce5">
            <text:p>Versamenti di ritenute erariali su Redditi da lavoro dipendente riscosse per conto terzi</text:p>
          </table:table-cell>
          <table:table-cell office:value-type="date" office:date-value="2018-06-08T00:00:00" table:style-name="ce6">
            <text:p>08/06/2018</text:p>
          </table:table-cell>
          <table:table-cell office:value-type="currency" office:value="4282.32" table:style-name="ce7">
            <text:p>€ 4.282,32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102001" table:style-name="ce4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date" office:date-value="2018-06-08T00:00:00" table:style-name="ce6">
            <text:p>08/06/2018</text:p>
          </table:table-cell>
          <table:table-cell office:value-type="currency" office:value="1119.01" table:style-name="ce7">
            <text:p>€ 1.119,01</text:p>
          </table:table-cell>
          <table:table-cell office:value-type="string" table:style-name="ce5">
            <text:p>AGENZIA DELLE ENTRAT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20101001" table:style-name="ce4">
            <text:p>1020101001</text:p>
          </table:table-cell>
          <table:table-cell office:value-type="string" table:style-name="ce5">
            <text:p>Imposta regionale sulle attivitÃ  produttive (IRAP)</text:p>
          </table:table-cell>
          <table:table-cell office:value-type="date" office:date-value="2018-06-08T00:00:00" table:style-name="ce6">
            <text:p>08/06/2018</text:p>
          </table:table-cell>
          <table:table-cell office:value-type="currency" office:value="2025.67" table:style-name="ce7">
            <text:p>€ 2.025,67</text:p>
          </table:table-cell>
          <table:table-cell office:value-type="string" table:style-name="ce5">
            <text:p>REGIONE F.V.G. IR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13999" table:style-name="ce4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146.4" table:style-name="ce7">
            <text:p>€ 146,40</text:p>
          </table:table-cell>
          <table:table-cell office:value-type="string" table:style-name="ce5">
            <text:p>CENTRO FRIU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1001" table:style-name="ce4">
            <text:p>1030101001</text:p>
          </table:table-cell>
          <table:table-cell office:value-type="string" table:style-name="ce5">
            <text:p>Giornali e riviste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247" table:style-name="ce7">
            <text:p>€ 247,00</text:p>
          </table:table-cell>
          <table:table-cell office:value-type="string" table:style-name="ce5">
            <text:p>SEPEL S.A.S. SOCIETA'EDITRICE PER ENTI LOCAL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31.65" table:style-name="ce7">
            <text:p>€ 31,65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3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71.25" table:style-name="ce7">
            <text:p>€ 71,25</text:p>
          </table:table-cell>
          <table:table-cell office:value-type="string" table:style-name="ce5">
            <text:p>CARNIA PNEUS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97.69" table:style-name="ce7">
            <text:p>€ 97,69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184.39" table:style-name="ce7">
            <text:p>€ 184,39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441.64" table:style-name="ce7">
            <text:p>€ 441,64</text:p>
          </table:table-cell>
          <table:table-cell office:value-type="string" table:style-name="ce5">
            <text:p>MAGGIOLI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1030207999" table:style-name="ce4">
            <text:p>1030207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224.47" table:style-name="ce7">
            <text:p>€ 224,47</text:p>
          </table:table-cell>
          <table:table-cell office:value-type="string" table:style-name="ce5">
            <text:p>CENTRO FRIU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451.4" table:style-name="ce7">
            <text:p>€ 451,40</text:p>
          </table:table-cell>
          <table:table-cell office:value-type="string" table:style-name="ce5">
            <text:p>PITTANA SARA VER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177.64" table:style-name="ce7">
            <text:p>€ 177,64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4">
            <text:p>10302150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839.38" table:style-name="ce7">
            <text:p>€ 839,38</text:p>
          </table:table-cell>
          <table:table-cell office:value-type="string" table:style-name="ce5">
            <text:p>I.S.I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1" table:style-name="ce4">
            <text:p>103010200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960.66" table:style-name="ce7">
            <text:p>€ 960,66</text:p>
          </table:table-cell>
          <table:table-cell office:value-type="string" table:style-name="ce5">
            <text:p>LE LIBRERIE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284.99" table:style-name="ce7">
            <text:p>€ 284,99</text:p>
          </table:table-cell>
          <table:table-cell office:value-type="string" table:style-name="ce5">
            <text:p>EDILTECNICA SNC DI ERMACORA CLAUDIO ED ERMACORA ROBER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4004" table:style-name="ce4">
            <text:p>1030204004</text:p>
          </table:table-cell>
          <table:table-cell office:value-type="string" table:style-name="ce5">
            <text:p>Acquisto di servizi per formazione obbligatoria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146.4" table:style-name="ce7">
            <text:p>€ 146,40</text:p>
          </table:table-cell>
          <table:table-cell office:value-type="string" table:style-name="ce5">
            <text:p>PUNTO SICUREZZA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87.08" table:style-name="ce7">
            <text:p>€ 87,08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660" table:style-name="ce7">
            <text:p>€ 660,00</text:p>
          </table:table-cell>
          <table:table-cell office:value-type="string" table:style-name="ce5">
            <text:p>AREARE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18T00:00:00" table:style-name="ce6">
            <text:p>18/06/2018</text:p>
          </table:table-cell>
          <table:table-cell office:value-type="currency" office:value="1182.4100000000001" table:style-name="ce7">
            <text:p>€ 1.182,41</text:p>
          </table:table-cell>
          <table:table-cell office:value-type="string" table:style-name="ce5">
            <text:p>IRRIGAZIONE VERDE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7999" table:style-name="ce4">
            <text:p>1030207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610" table:style-name="ce7">
            <text:p>€ 610,00</text:p>
          </table:table-cell>
          <table:table-cell office:value-type="string" table:style-name="ce5">
            <text:p>SOCIETA' AUTOSTRADE PER L'ITALIA S.P.A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102999" table:style-name="ce4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366" table:style-name="ce7">
            <text:p>€ 366,00</text:p>
          </table:table-cell>
          <table:table-cell office:value-type="string" table:style-name="ce5">
            <text:p>TIPOGRAFIA TARVISIANA SAS DI STROPPOLO WALTER E STROPPOLO MONICA &amp; C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153.72" table:style-name="ce7">
            <text:p>€ 153,72</text:p>
          </table:table-cell>
          <table:table-cell office:value-type="string" table:style-name="ce5">
            <text:p>SIA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400" table:style-name="ce7">
            <text:p>€ 400,00</text:p>
          </table:table-cell>
          <table:table-cell office:value-type="string" table:style-name="ce5">
            <text:p>ALIMENTARI DONADELLI SERGI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260" table:style-name="ce7">
            <text:p>€ 260,00</text:p>
          </table:table-cell>
          <table:table-cell office:value-type="string" table:style-name="ce5">
            <text:p>FALESCHINI LUIG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11" table:style-name="ce4">
            <text:p>1030102011</text:p>
          </table:table-cell>
          <table:table-cell office:value-type="string" table:style-name="ce5">
            <text:p>Generi alimentari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398.72" table:style-name="ce7">
            <text:p>€ 398,72</text:p>
          </table:table-cell>
          <table:table-cell office:value-type="string" table:style-name="ce5">
            <text:p>MACELLERIA DE MONTE MARIO<text:s/>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952" table:style-name="ce7">
            <text:p>€ 952,00</text:p>
          </table:table-cell>
          <table:table-cell office:value-type="string" table:style-name="ce5">
            <text:p>SCUOLA SCI SELLA NEVEA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19T00:00:00" table:style-name="ce6">
            <text:p>19/06/2018</text:p>
          </table:table-cell>
          <table:table-cell office:value-type="currency" office:value="247.66" table:style-name="ce7">
            <text:p>€ 247,66</text:p>
          </table:table-cell>
          <table:table-cell office:value-type="string" table:style-name="ce5">
            <text:p>ARET DI PERSELLO ENOR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40102006" table:style-name="ce4">
            <text:p>1040102006</text:p>
          </table:table-cell>
          <table:table-cell office:value-type="string" table:style-name="ce5">
            <text:p>Trasferimenti correnti a ComunitÃ  Montane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792" table:style-name="ce7">
            <text:p>€ 792,00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15011" table:style-name="ce4">
            <text:p>1030215011</text:p>
          </table:table-cell>
          <table:table-cell office:value-type="string" table:style-name="ce5">
            <text:p>Contratti di servizio per la lotta al randagismo<text:s/>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091.92" table:style-name="ce7">
            <text:p>€ 1.091,92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102006" table:style-name="ce4">
            <text:p>1040102006</text:p>
          </table:table-cell>
          <table:table-cell office:value-type="string" table:style-name="ce5">
            <text:p>Trasferimenti correnti a ComunitÃ  Montane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2735.41" table:style-name="ce7">
            <text:p>€ 2.735,41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40102006" table:style-name="ce4">
            <text:p>1040102006</text:p>
          </table:table-cell>
          <table:table-cell office:value-type="string" table:style-name="ce5">
            <text:p>Trasferimenti correnti a ComunitÃ  Montane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475.76" table:style-name="ce7">
            <text:p>€ 1.475,76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102006" table:style-name="ce4">
            <text:p>1040102006</text:p>
          </table:table-cell>
          <table:table-cell office:value-type="string" table:style-name="ce5">
            <text:p>Trasferimenti correnti a ComunitÃ  Montane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300" table:style-name="ce7">
            <text:p>€ 300,00</text:p>
          </table:table-cell>
          <table:table-cell office:value-type="string" table:style-name="ce5">
            <text:p>UNIONE TERRITORIALE INTERCOMUNALE CANAL DEL FERRO - VAL CANALE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246.8399999999999" table:style-name="ce7">
            <text:p>€ 1.246,84</text:p>
          </table:table-cell>
          <table:table-cell office:value-type="string" table:style-name="ce5">
            <text:p>COMUNE DI MOGGIO UDINES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127.28" table:style-name="ce7">
            <text:p>€ 1.127,28</text:p>
          </table:table-cell>
          <table:table-cell office:value-type="string" table:style-name="ce5">
            <text:p>COMUNE DI MOGGIO UDINESE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40102999" table:style-name="ce4">
            <text:p>1040102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03.29" table:style-name="ce7">
            <text:p>€ 103,29</text:p>
          </table:table-cell>
          <table:table-cell office:value-type="string" table:style-name="ce5">
            <text:p>AZIENDA TERRITORIALE PER L'EDILIZIA RESIDENZ. DELL'ALTO FR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999" table:style-name="ce4">
            <text:p>1010102999</text:p>
          </table:table-cell>
          <table:table-cell office:value-type="string" table:style-name="ce5">
            <text:p>Altre spese per il personale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2723.09" table:style-name="ce7">
            <text:p>€ 2.723,09</text:p>
          </table:table-cell>
          <table:table-cell office:value-type="string" table:style-name="ce5">
            <text:p>COMUNE DI TRASAGHIS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10102999" table:style-name="ce4">
            <text:p>1010102999</text:p>
          </table:table-cell>
          <table:table-cell office:value-type="string" table:style-name="ce5">
            <text:p>Altre spese per il personale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9101.5" table:style-name="ce7">
            <text:p>€ 9.101,50</text:p>
          </table:table-cell>
          <table:table-cell office:value-type="string" table:style-name="ce5">
            <text:p>COMUNE DI TRASAGHIS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10102999" table:style-name="ce4">
            <text:p>1010102999</text:p>
          </table:table-cell>
          <table:table-cell office:value-type="string" table:style-name="ce5">
            <text:p>Altre spese per il personale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0175.540000000001" table:style-name="ce7">
            <text:p>€ 10.175,54</text:p>
          </table:table-cell>
          <table:table-cell office:value-type="string" table:style-name="ce5">
            <text:p>COMUNE DI DOGNA</text:p>
          </table:table-cell>
          <table:table-cell office:value-type="float" office:value="2015" table:style-name="ce4">
            <text:p>2015</text:p>
          </table:table-cell>
          <table:table-cell table:number-columns-repeated="16378"/>
        </table:table-row>
        <table:table-row table:style-name="ro1">
          <table:table-cell office:value-type="float" office:value="1010102999" table:style-name="ce4">
            <text:p>1010102999</text:p>
          </table:table-cell>
          <table:table-cell office:value-type="string" table:style-name="ce5">
            <text:p>Altre spese per il personale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7497.66" table:style-name="ce7">
            <text:p>€ 7.497,66</text:p>
          </table:table-cell>
          <table:table-cell office:value-type="string" table:style-name="ce5">
            <text:p>COMUNE DI DOGNA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040102011" table:style-name="ce4">
            <text:p>1040102011</text:p>
          </table:table-cell>
          <table:table-cell office:value-type="string" table:style-name="ce5">
            <text:p>Trasferimenti correnti a Aziende sanitarie locali <text:s/>n.a.f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2131.27" table:style-name="ce7">
            <text:p>€ 2.131,27</text:p>
          </table:table-cell>
          <table:table-cell office:value-type="string" table:style-name="ce5">
            <text:p>AZIENDA PER L'ASSISTENZA SANITARIA N. 3 "ALTO FRIULI - COLLINARE - MEDIO FRIULI"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2">
          <table:table-cell office:value-type="float" office:value="1040102011" table:style-name="ce4">
            <text:p>1040102011</text:p>
          </table:table-cell>
          <table:table-cell office:value-type="string" table:style-name="ce5">
            <text:p>Trasferimenti correnti a Aziende sanitarie locali <text:s/>n.a.f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4664.6899999999996" table:style-name="ce7">
            <text:p>€ 4.664,69</text:p>
          </table:table-cell>
          <table:table-cell office:value-type="string" table:style-name="ce5">
            <text:p>AZIENDA PER L'ASSISTENZA SANITARIA N. 3 "ALTO FRIULI - COLLINARE - MEDIO FRIULI"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040102011" table:style-name="ce4">
            <text:p>1040102011</text:p>
          </table:table-cell>
          <table:table-cell office:value-type="string" table:style-name="ce5">
            <text:p>Trasferimenti correnti a Aziende sanitarie locali <text:s/>n.a.f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2128.3200000000002" table:style-name="ce7">
            <text:p>€ 2.128,32</text:p>
          </table:table-cell>
          <table:table-cell office:value-type="string" table:style-name="ce5">
            <text:p>AZIENDA PER L'ASSISTENZA SANITARIA N. 3 "ALTO FRIULI - COLLINARE - MEDIO FRIULI"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82.8" table:style-name="ce7">
            <text:p>€ 182,80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82.79" table:style-name="ce7">
            <text:p>€ 182,79</text:p>
          </table:table-cell>
          <table:table-cell office:value-type="string" table:style-name="ce5">
            <text:p>ENEL DISTRIBUZIONE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7999" table:style-name="ce4">
            <text:p>1030207999</text:p>
          </table:table-cell>
          <table:table-cell office:value-type="string" table:style-name="ce5">
            <text:p>Altre spese sostenute per utilizzo di beni di terzi n.a.c.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14.63" table:style-name="ce7">
            <text:p>€ 114,63</text:p>
          </table:table-cell>
          <table:table-cell office:value-type="string" table:style-name="ce5">
            <text:p>REGIONE AUT. FRIULI VENEZIA GIULIA - UNICREDIT BANCA S.P.A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3" table:style-name="ce4">
            <text:p>1030299003</text:p>
          </table:table-cell>
          <table:table-cell office:value-type="string" table:style-name="ce5">
            <text:p>Quote di associazioni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85" table:style-name="ce7">
            <text:p>€ 85,00</text:p>
          </table:table-cell>
          <table:table-cell office:value-type="string" table:style-name="ce5">
            <text:p>A.N.C.I. NAZIONA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3" table:style-name="ce4">
            <text:p>1030299003</text:p>
          </table:table-cell>
          <table:table-cell office:value-type="string" table:style-name="ce5">
            <text:p>Quote di associazioni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79.22" table:style-name="ce7">
            <text:p>€ 179,22</text:p>
          </table:table-cell>
          <table:table-cell office:value-type="string" table:style-name="ce5">
            <text:p>A.N.C.I. ASS.NE REG.LE DEL F.V.G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3" table:style-name="ce4">
            <text:p>1030299003</text:p>
          </table:table-cell>
          <table:table-cell office:value-type="string" table:style-name="ce5">
            <text:p>Quote di associazioni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51.65" table:style-name="ce7">
            <text:p>€ 51,65</text:p>
          </table:table-cell>
          <table:table-cell office:value-type="string" table:style-name="ce5">
            <text:p>U.N.C.E.M.- DELEGAZIONE REGIONALE FRIULI V. G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3" table:style-name="ce4">
            <text:p>1030299003</text:p>
          </table:table-cell>
          <table:table-cell office:value-type="string" table:style-name="ce5">
            <text:p>Quote di associazioni</text:p>
          </table:table-cell>
          <table:table-cell office:value-type="date" office:date-value="2018-06-22T00:00:00" table:style-name="ce6">
            <text:p>22/06/2018</text:p>
          </table:table-cell>
          <table:table-cell office:value-type="currency" office:value="140" table:style-name="ce7">
            <text:p>€ 140,00</text:p>
          </table:table-cell>
          <table:table-cell office:value-type="string" table:style-name="ce5">
            <text:p>A.N.U.S.C.A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7" table:style-name="ce4">
            <text:p>1030102007</text:p>
          </table:table-cell>
          <table:table-cell office:value-type="string" table:style-name="ce5">
            <text:p>Altri materiali tecnico-specialistici non sanitar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23.7" table:style-name="ce7">
            <text:p>€ 223,70</text:p>
          </table:table-cell>
          <table:table-cell office:value-type="string" table:style-name="ce5">
            <text:p>EDILMARTIGNACC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500.31" table:style-name="ce7">
            <text:p>€ 1.500,31</text:p>
          </table:table-cell>
          <table:table-cell office:value-type="string" table:style-name="ce5">
            <text:p>C.S.M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867.61" table:style-name="ce7">
            <text:p>€ 1.867,61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457.9" table:style-name="ce7">
            <text:p>€ 1.457,9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736.2" table:style-name="ce7">
            <text:p>€ 736,2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835.7" table:style-name="ce7">
            <text:p>€ 835,7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4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028.5899999999999" table:style-name="ce7">
            <text:p>€ 1.028,59</text:p>
          </table:table-cell>
          <table:table-cell office:value-type="string" table:style-name="ce5">
            <text:p>MALMASSARI DI CLAUDIO &amp; MARCO MALMASSARI SA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5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85.75" table:style-name="ce7">
            <text:p>€ 185,75</text:p>
          </table:table-cell>
          <table:table-cell office:value-type="string" table:style-name="ce5">
            <text:p>MALMASSARI DI CLAUDIO &amp; MARCO MALMASSARI SA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71.78" table:style-name="ce7">
            <text:p>€ 71,78</text:p>
          </table:table-cell>
          <table:table-cell office:value-type="string" table:style-name="ce5">
            <text:p>MALMASSARI DI CLAUDIO &amp; MARCO MALMASSARI SA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9001" table:style-name="ce4">
            <text:p>1030219001</text:p>
          </table:table-cell>
          <table:table-cell office:value-type="string" table:style-name="ce5">
            <text:p>Gestione e manutenzione applicazion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268.8" table:style-name="ce7">
            <text:p>€ 1.268,80</text:p>
          </table:table-cell>
          <table:table-cell office:value-type="string" table:style-name="ce5">
            <text:p>HALLEY VENETO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11" table:style-name="ce4">
            <text:p>10302090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600" table:style-name="ce7">
            <text:p>€ 600,00</text:p>
          </table:table-cell>
          <table:table-cell office:value-type="string" table:style-name="ce5">
            <text:p>METALLICA SRL SOC. UNIPERSONA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006.9" table:style-name="ce7">
            <text:p>€ 2.006,90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830" table:style-name="ce7">
            <text:p>€ 1.830,00</text:p>
          </table:table-cell>
          <table:table-cell office:value-type="string" table:style-name="ce5">
            <text:p>THE GREEN CARPET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80.65" table:style-name="ce7">
            <text:p>€ 180,65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76.73" table:style-name="ce7">
            <text:p>€ 176,73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88.79" table:style-name="ce7">
            <text:p>€ 88,79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63.33999999999997" table:style-name="ce7">
            <text:p>€ 263,34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7.24" table:style-name="ce7">
            <text:p>€ 27,24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1" table:style-name="ce4">
            <text:p>1030205001</text:p>
          </table:table-cell>
          <table:table-cell office:value-type="string" table:style-name="ce5">
            <text:p>Telefonia fiss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7.25" table:style-name="ce7">
            <text:p>€ 27,25</text:p>
          </table:table-cell>
          <table:table-cell office:value-type="string" table:style-name="ce5">
            <text:p>TELECOM ITALIA SPA - AFC ACB SERVIZI DI AMMINISTRAZION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13002" table:style-name="ce4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003.45" table:style-name="ce7">
            <text:p>€ 1.003,45</text:p>
          </table:table-cell>
          <table:table-cell office:value-type="string" table:style-name="ce5">
            <text:p>COOPERATIVA PORTABAGAGLI FACCHINAGGIO E PULIZIE CAROVANA VAL FELL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1999" table:style-name="ce4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098" table:style-name="ce7">
            <text:p>€ 1.098,00</text:p>
          </table:table-cell>
          <table:table-cell office:value-type="string" table:style-name="ce5">
            <text:p>S.I.T. DI DI BELLO GIOBATTA &amp; C. SNC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427" table:style-name="ce7">
            <text:p>€ 427,00</text:p>
          </table:table-cell>
          <table:table-cell office:value-type="string" table:style-name="ce5">
            <text:p>EDITRICE LA VITA CATTOLICA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84.82" table:style-name="ce7">
            <text:p>€ 284,82</text:p>
          </table:table-cell>
          <table:table-cell office:value-type="string" table:style-name="ce5">
            <text:p>RE.C.MA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9004" table:style-name="ce4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3544.1" table:style-name="ce7">
            <text:p>€ 3.544,10</text:p>
          </table:table-cell>
          <table:table-cell office:value-type="string" table:style-name="ce5">
            <text:p>IRRIGAZIONE VERDE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999" table:style-name="ce4">
            <text:p>1030215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341.6" table:style-name="ce7">
            <text:p>€ 341,60</text:p>
          </table:table-cell>
          <table:table-cell office:value-type="string" table:style-name="ce5">
            <text:p>C.S.M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500.82" table:style-name="ce7">
            <text:p>€ 1.500,82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219.0999999999999" table:style-name="ce7">
            <text:p>€ 1.219,10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673.82" table:style-name="ce7">
            <text:p>€ 2.673,82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048.9" table:style-name="ce7">
            <text:p>€ 2.048,90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2550.89" table:style-name="ce7">
            <text:p>€ 2.550,89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6" table:style-name="ce4">
            <text:p>1030215006</text:p>
          </table:table-cell>
          <table:table-cell office:value-type="string" table:style-name="ce5">
            <text:p>Contratti di servizio per le mense scolastiche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751.81" table:style-name="ce7">
            <text:p>€ 1.751,81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002" table:style-name="ce4">
            <text:p>1010102002</text:p>
          </table:table-cell>
          <table:table-cell office:value-type="string" table:style-name="ce5">
            <text:p>Buoni pasto</text:p>
          </table:table-cell>
          <table:table-cell office:value-type="date" office:date-value="2018-06-26T00:00:00" table:style-name="ce6">
            <text:p>26/06/2018</text:p>
          </table:table-cell>
          <table:table-cell office:value-type="currency" office:value="107.57" table:style-name="ce7">
            <text:p>€ 107,57</text:p>
          </table:table-cell>
          <table:table-cell office:value-type="string" table:style-name="ce5">
            <text:p>ARTCO SERVIZI SOC. COOP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6-27T00:00:00" table:style-name="ce6">
            <text:p>27/06/2018</text:p>
          </table:table-cell>
          <table:table-cell office:value-type="currency" office:value="1704.36" table:style-name="ce7">
            <text:p>€ 1.704,36</text:p>
          </table:table-cell>
          <table:table-cell office:value-type="string" table:style-name="ce5">
            <text:p>ENI S.P.A.DIVISIONE REFINING &amp;AMP; MARKETING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950.15" table:style-name="ce7">
            <text:p>€ 950,15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2268.8200000000002" table:style-name="ce7">
            <text:p>€ 2.268,82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816.17" table:style-name="ce7">
            <text:p>€ 816,17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184.8" table:style-name="ce7">
            <text:p>€ 1.184,8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241.1400000000001" table:style-name="ce7">
            <text:p>€ 1.241,14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630.48" table:style-name="ce7">
            <text:p>€ 630,48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5004" table:style-name="ce4">
            <text:p>1030205004</text:p>
          </table:table-cell>
          <table:table-cell office:value-type="string" table:style-name="ce5">
            <text:p>Energia elettrica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000" table:style-name="ce7">
            <text:p>€ 1.000,00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67.94" table:style-name="ce7">
            <text:p>€ 67,94</text:p>
          </table:table-cell>
          <table:table-cell office:value-type="string" table:style-name="ce5">
            <text:p>GLOBAL POWER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003" table:style-name="ce4">
            <text:p>1030299003</text:p>
          </table:table-cell>
          <table:table-cell office:value-type="string" table:style-name="ce5">
            <text:p>Quote di associazioni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352" table:style-name="ce7">
            <text:p>€ 352,00</text:p>
          </table:table-cell>
          <table:table-cell office:value-type="string" table:style-name="ce5">
            <text:p>CONSORZIO ENERGIA VENETO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201001" table:style-name="ce4">
            <text:p>2020201001</text:p>
          </table:table-cell>
          <table:table-cell office:value-type="string" table:style-name="ce5">
            <text:p>Terreni agricoli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20938.310000000001" table:style-name="ce7">
            <text:p>€ 20.938,31</text:p>
          </table:table-cell>
          <table:table-cell office:value-type="string" table:style-name="ce5">
            <text:p>AGRIVERDE P.S.C.A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999" table:style-name="ce4">
            <text:p>2020109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4213" table:style-name="ce7">
            <text:p>€ 14.213,00</text:p>
          </table:table-cell>
          <table:table-cell office:value-type="string" table:style-name="ce5">
            <text:p>DELLA MEA LATTONERIE DI DELLA MEA EMANUELE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299999" table:style-name="ce4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32.92" table:style-name="ce7">
            <text:p>€ 32,92</text:p>
          </table:table-cell>
          <table:table-cell office:value-type="string" table:style-name="ce5">
            <text:p>F.P.S. C.I.S.L. ALTO FRIULI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0299999" table:style-name="ce4">
            <text:p>7010299999</text:p>
          </table:table-cell>
          <table:table-cell office:value-type="string" table:style-name="ce5">
            <text:p>Altri versamenti di ritenute al personale dipendente per conto di terzi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315.49" table:style-name="ce7">
            <text:p>€ 315,49</text:p>
          </table:table-cell>
          <table:table-cell office:value-type="string" table:style-name="ce5">
            <text:p>I.N.P.S. GESTIONE EX INPDAP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7019901001" table:style-name="ce4">
            <text:p>7019901001</text:p>
          </table:table-cell>
          <table:table-cell office:value-type="string" table:style-name="ce5">
            <text:p>Spese non andate a buon fine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60.24" table:style-name="ce7">
            <text:p>€ 60,24</text:p>
          </table:table-cell>
          <table:table-cell office:value-type="string" table:style-name="ce5">
            <text:p>CARNIA PNEUS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02005" table:style-name="ce4">
            <text:p>103020200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390.4" table:style-name="ce7">
            <text:p>€ 390,40</text:p>
          </table:table-cell>
          <table:table-cell office:value-type="string" table:style-name="ce5">
            <text:p>EDITRICE LA VITA CATTOLICA S.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892.2" table:style-name="ce7">
            <text:p>€ 1.892,2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500" table:style-name="ce7">
            <text:p>€ 1.500,0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1892.2" table:style-name="ce7">
            <text:p>€ 1.892,2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102002" table:style-name="ce4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date" office:date-value="2018-06-28T00:00:00" table:style-name="ce6">
            <text:p>28/06/2018</text:p>
          </table:table-cell>
          <table:table-cell office:value-type="currency" office:value="284.39999999999998" table:style-name="ce7">
            <text:p>€ 284,40</text:p>
          </table:table-cell>
          <table:table-cell office:value-type="string" table:style-name="ce5">
            <text:p>GRUPPO DISTRIBUZIONE PETROLI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99999" table:style-name="ce4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50.02" table:style-name="ce7">
            <text:p>€ 50,02</text:p>
          </table:table-cell>
          <table:table-cell office:value-type="string" table:style-name="ce5">
            <text:p>VODAFONE ITALIA S.P.A.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30209001" table:style-name="ce4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2295.91" table:style-name="ce7">
            <text:p>€ 2.295,91</text:p>
          </table:table-cell>
          <table:table-cell office:value-type="string" table:style-name="ce5">
            <text:p>MALMASSARI DI CLAUDIO &amp; MARCO MALMASSARI SAS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30215004" table:style-name="ce4">
            <text:p>1030215004</text:p>
          </table:table-cell>
          <table:table-cell office:value-type="string" table:style-name="ce5">
            <text:p>Contratti di servizio per la raccolta rifiuti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17286.43" table:style-name="ce7">
            <text:p>€ 17.286,43</text:p>
          </table:table-cell>
          <table:table-cell office:value-type="string" table:style-name="ce5">
            <text:p>NET SPA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2020109999" table:style-name="ce4">
            <text:p>2020109999</text:p>
          </table:table-cell>
          <table:table-cell office:value-type="string" table:style-name="ce5">
            <text:p>Beni immobili n.a.c.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4662.84" table:style-name="ce7">
            <text:p>€ 4.662,84</text:p>
          </table:table-cell>
          <table:table-cell office:value-type="string" table:style-name="ce5">
            <text:p>HOLZHOF SRL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30215015" table:style-name="ce4">
            <text:p>1030215015</text:p>
          </table:table-cell>
          <table:table-cell office:value-type="string" table:style-name="ce5">
            <text:p>Contratti di servizio per l'illuminazione pubblica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5314.83" table:style-name="ce7">
            <text:p>€ 5.314,83</text:p>
          </table:table-cell>
          <table:table-cell office:value-type="string" table:style-name="ce5">
            <text:p>I.S.I. SRL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2">
          <table:table-cell office:value-type="float" office:value="1040102011" table:style-name="ce4">
            <text:p>1040102011</text:p>
          </table:table-cell>
          <table:table-cell office:value-type="string" table:style-name="ce5">
            <text:p>Trasferimenti correnti a Aziende sanitarie locali <text:s/>n.a.f.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9329.4" table:style-name="ce7">
            <text:p>€ 9.329,40</text:p>
          </table:table-cell>
          <table:table-cell office:value-type="string" table:style-name="ce5">
            <text:p>AZIENDA PER L'ASSISTENZA SANITARIA N. 3 "ALTO FRIULI - COLLINARE - MEDIO FRIULI"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040102011" table:style-name="ce4">
            <text:p>1040102011</text:p>
          </table:table-cell>
          <table:table-cell office:value-type="string" table:style-name="ce5">
            <text:p>Trasferimenti correnti a Aziende sanitarie locali <text:s/>n.a.f.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4256.66" table:style-name="ce7">
            <text:p>€ 4.256,66</text:p>
          </table:table-cell>
          <table:table-cell office:value-type="string" table:style-name="ce5">
            <text:p>AZIENDA PER L'ASSISTENZA SANITARIA N. 3 "ALTO FRIULI - COLLINARE - MEDIO FRIULI"</text:p>
          </table:table-cell>
          <table:table-cell office:value-type="float" office:value="2016" table:style-name="ce4">
            <text:p>2016</text:p>
          </table:table-cell>
          <table:table-cell table:number-columns-repeated="16378"/>
        </table:table-row>
        <table:table-row table:style-name="ro2">
          <table:table-cell office:value-type="float" office:value="1040102011" table:style-name="ce4">
            <text:p>1040102011</text:p>
          </table:table-cell>
          <table:table-cell office:value-type="string" table:style-name="ce5">
            <text:p>Trasferimenti correnti a Aziende sanitarie locali <text:s/>n.a.f.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4265.55" table:style-name="ce7">
            <text:p>€ 4.265,55</text:p>
          </table:table-cell>
          <table:table-cell office:value-type="string" table:style-name="ce5">
            <text:p>AZIENDA PER L'ASSISTENZA SANITARIA N. 3 "ALTO FRIULI - COLLINARE - MEDIO FRIULI"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style-name="ro1">
          <table:table-cell office:value-type="float" office:value="1040302001" table:style-name="ce4">
            <text:p>104030200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773.9" table:style-name="ce7">
            <text:p>€ 773,90</text:p>
          </table:table-cell>
          <table:table-cell office:value-type="string" table:style-name="ce5">
            <text:p>OPEN LEADER S.CONS. A R.L.</text:p>
          </table:table-cell>
          <table:table-cell office:value-type="float" office:value="2018" table:style-name="ce4">
            <text:p>2018</text:p>
          </table:table-cell>
          <table:table-cell table:number-columns-repeated="16378"/>
        </table:table-row>
        <table:table-row table:style-name="ro1">
          <table:table-cell office:value-type="float" office:value="1010102999" table:style-name="ce4">
            <text:p>1010102999</text:p>
          </table:table-cell>
          <table:table-cell office:value-type="string" table:style-name="ce5">
            <text:p>Altre spese per il personale n.a.c.</text:p>
          </table:table-cell>
          <table:table-cell office:value-type="date" office:date-value="2018-06-29T00:00:00" table:style-name="ce6">
            <text:p>29/06/2018</text:p>
          </table:table-cell>
          <table:table-cell office:value-type="currency" office:value="6203.84" table:style-name="ce7">
            <text:p>€ 6.203,84</text:p>
          </table:table-cell>
          <table:table-cell office:value-type="string" table:style-name="ce5">
            <text:p>COMUNE DI TRASAGHIS</text:p>
          </table:table-cell>
          <table:table-cell office:value-type="float" office:value="2017" table:style-name="ce4">
            <text:p>2017</text:p>
          </table:table-cell>
          <table:table-cell table:number-columns-repeated="16378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.Filaferro</meta:initial-creator>
    <dc:creator>Viviana.Filaferro</dc:creator>
    <meta:creation-date>2019-05-15T06:41:54Z</meta:creation-date>
    <dc:date>2019-05-15T06:44:53Z</dc:date>
  </office:meta>
</office:document-meta>
</file>