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Cod.Sogget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.S.D. CICLO ASSI FRIULI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00" table:style-name="ce1">
            <text:p>7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46" table:style-name="ce1">
            <text:p>4646</text:p>
          </table:table-cell>
          <table:table-cell office:value-type="string" table:style-name="ce1">
            <text:p>A.S.D. TEAM SKY FRIUL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500" table:style-name="ce1">
            <text:p>25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200" table:style-name="ce1">
            <text:p>200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2326.81" table:style-name="ce1">
            <text:p>2326,81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6568.55" table:style-name="ce1">
            <text:p>6568,55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2242.4" table:style-name="ce1">
            <text:p>2242,4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6572.59" table:style-name="ce1">
            <text:p>6572,59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357" table:style-name="ce1">
            <text:p>1357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647.14" table:style-name="ce1">
            <text:p>7647,14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20" table:style-name="ce1">
            <text:p>120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620" table:style-name="ce1">
            <text:p>620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2262.69" table:style-name="ce1">
            <text:p>2262,69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7682.05" table:style-name="ce1">
            <text:p>7682,05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7216.54" table:style-name="ce1">
            <text:p>37216,54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726.24" table:style-name="ce1">
            <text:p>1726,24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66" table:style-name="ce1">
            <text:p>3166</text:p>
          </table:table-cell>
          <table:table-cell office:value-type="string" table:style-name="ce1">
            <text:p>AGENZIA DELLE ENTRATE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3219.2" table:style-name="ce1">
            <text:p>3219,2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414.42" table:style-name="ce1">
            <text:p>414,4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3037.04" table:style-name="ce1">
            <text:p>3037,0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287.64" table:style-name="ce1">
            <text:p>287,6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91.85" table:style-name="ce1">
            <text:p>791,8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3495.53" table:style-name="ce1">
            <text:p>3495,5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634.59" table:style-name="ce1">
            <text:p>634,5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1434.2" table:style-name="ce1">
            <text:p>1434,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99.16" table:style-name="ce1">
            <text:p>199,1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604.1" table:style-name="ce1">
            <text:p>604,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711.08" table:style-name="ce1">
            <text:p>711,0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655.89" table:style-name="ce1">
            <text:p>655,8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985.38" table:style-name="ce1">
            <text:p>985,3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0" table:style-name="ce1">
            <text:p>4960</text:p>
          </table:table-cell>
          <table:table-cell office:value-type="string" table:style-name="ce1">
            <text:p>AGSM ENERGIA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5380.04" table:style-name="ce1">
            <text:p>5380,0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70" table:style-name="ce1">
            <text:p>4370</text:p>
          </table:table-cell>
          <table:table-cell office:value-type="string" table:style-name="ce1">
            <text:p>ANAC AUTORITA' NAZIONALE ANTICORRUZIONE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30" table:style-name="ce1">
            <text:p>30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ASSOCIAZIONE AMICI DELLA FORTEZZA DI OSOPPO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500" table:style-name="ce1">
            <text:p>15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4" table:style-name="ce1">
            <text:p>4294</text:p>
          </table:table-cell>
          <table:table-cell office:value-type="string" table:style-name="ce1">
            <text:p>ASSOCIAZIONE AMICI DELLA FORTEZZA DI OSOPPO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000" table:style-name="ce1">
            <text:p>1000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17" table:style-name="ce1">
            <text:p>4317</text:p>
          </table:table-cell>
          <table:table-cell office:value-type="string" table:style-name="ce1">
            <text:p>BBTEC SRL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07.6" table:style-name="ce1">
            <text:p>707,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17" table:style-name="ce1">
            <text:p>4317</text:p>
          </table:table-cell>
          <table:table-cell office:value-type="string" table:style-name="ce1">
            <text:p>BBTEC SRL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961.95" table:style-name="ce1">
            <text:p>3961,9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82" table:style-name="ce1">
            <text:p>4482</text:p>
          </table:table-cell>
          <table:table-cell office:value-type="string" table:style-name="ce1">
            <text:p>BRUNO FEDERICO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28" table:style-name="ce1">
            <text:p>22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30" table:style-name="ce1">
            <text:p>4430</text:p>
          </table:table-cell>
          <table:table-cell office:value-type="string" table:style-name="ce1">
            <text:p>BUZZI ENRICO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20" table:style-name="ce1">
            <text:p>120</text:p>
          </table:table-cell>
          <table:table-cell office:value-type="float" office:value="1030201007" table:style-name="ce1">
            <text:p>1030201007</text:p>
          </table:table-cell>
          <table:table-cell office:value-type="string" table:style-name="ce1">
            <text:p>Commissioni elettor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2" table:style-name="ce1">
            <text:p>4292</text:p>
          </table:table-cell>
          <table:table-cell office:value-type="string" table:style-name="ce1">
            <text:p>C.S.M. SRL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701.79" table:style-name="ce1">
            <text:p>1701,79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6" table:style-name="ce1">
            <text:p>5026</text:p>
          </table:table-cell>
          <table:table-cell office:value-type="string" table:style-name="ce1">
            <text:p>C.V.E. CENTRO VERIFICHE EUROPEE SRL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299.36" table:style-name="ce1">
            <text:p>3299,36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CAFC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54.78" table:style-name="ce1">
            <text:p>54,78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ENTRO FRIULI SRL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46.41999999999999" table:style-name="ce1">
            <text:p>146,42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CENTRO FRIULI SRL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42.01" table:style-name="ce1">
            <text:p>142,0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20" table:style-name="ce1">
            <text:p>4720</text:p>
          </table:table-cell>
          <table:table-cell office:value-type="string" table:style-name="ce1">
            <text:p>COGEP SRL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57436.14" table:style-name="ce1">
            <text:p>57436,14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COMMERCIALE DEBER S.R.L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58.6" table:style-name="ce1">
            <text:p>158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04" table:style-name="ce1">
            <text:p>5004</text:p>
          </table:table-cell>
          <table:table-cell office:value-type="string" table:style-name="ce1">
            <text:p>COMSERVICE DI NATALIA WIKTORIA LU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427" table:style-name="ce1">
            <text:p>427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56" table:style-name="ce1">
            <text:p>4556</text:p>
          </table:table-cell>
          <table:table-cell office:value-type="string" table:style-name="ce1">
            <text:p>COMUNITA' DI MONTAGNA DEL CANAL DEL FERRO E VAL CANALE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207.8599999999999" table:style-name="ce1">
            <text:p>1207,86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a Monta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COMUNITA' DI MONTAGNA DELLA CARNIA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301.44" table:style-name="ce1">
            <text:p>1301,44</text:p>
          </table:table-cell>
          <table:table-cell office:value-type="float" office:value="1030215011" table:style-name="ce1">
            <text:p>1030215011</text:p>
          </table:table-cell>
          <table:table-cell office:value-type="string" table:style-name="ce1">
            <text:p>Contratti di servizio per la lotta al randagismo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COMUNITA' DI MONTAGNA DELLA CARNIA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150.4000000000001" table:style-name="ce1">
            <text:p>1150,4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COMUNITA' DI MONTAGNA DELLA CARNIA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900.62" table:style-name="ce1">
            <text:p>900,62</text:p>
          </table:table-cell>
          <table:table-cell office:value-type="float" office:value="1030215011" table:style-name="ce1">
            <text:p>1030215011</text:p>
          </table:table-cell>
          <table:table-cell office:value-type="string" table:style-name="ce1">
            <text:p>Contratti di servizio per la lotta al randagismo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8" table:style-name="ce1">
            <text:p>4938</text:p>
          </table:table-cell>
          <table:table-cell office:value-type="string" table:style-name="ce1">
            <text:p>COMUNITA' DI MONTAGNA DELLA CARNIA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506.72" table:style-name="ce1">
            <text:p>1506,72</text:p>
          </table:table-cell>
          <table:table-cell office:value-type="float" office:value="1040102006" table:style-name="ce1">
            <text:p>1040102006</text:p>
          </table:table-cell>
          <table:table-cell office:value-type="string" table:style-name="ce1">
            <text:p>Trasferimenti correnti a Comunita Monta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83" table:style-name="ce1">
            <text:p>4583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294" table:style-name="ce1">
            <text:p>3294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34" table:style-name="ce1">
            <text:p>4834</text:p>
          </table:table-cell>
          <table:table-cell office:value-type="string" table:style-name="ce1">
            <text:p>COZZUTTO GIACOMO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4" table:style-name="ce1">
            <text:p>5024</text:p>
          </table:table-cell>
          <table:table-cell office:value-type="string" table:style-name="ce1">
            <text:p>DANIELE MARSON EDITORE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754.11" table:style-name="ce1">
            <text:p>754,11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42" table:style-name="ce1">
            <text:p>3042</text:p>
          </table:table-cell>
          <table:table-cell office:value-type="string" table:style-name="ce1">
            <text:p>DB INFORMATIC@ S.R.L.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830.4" table:style-name="ce1">
            <text:p>2830,4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95" table:style-name="ce1">
            <text:p>4295</text:p>
          </table:table-cell>
          <table:table-cell office:value-type="string" table:style-name="ce1">
            <text:p>DE SPIRITO JORDAN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28" table:style-name="ce1">
            <text:p>22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03" table:style-name="ce1">
            <text:p>4703</text:p>
          </table:table-cell>
          <table:table-cell office:value-type="string" table:style-name="ce1">
            <text:p>DELLI ZOTTI LIDA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50" table:style-name="ce1">
            <text:p>25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62" table:style-name="ce1">
            <text:p>4962</text:p>
          </table:table-cell>
          <table:table-cell office:value-type="string" table:style-name="ce1">
            <text:p>DI PIAZZA VANTE SRL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61155.70000000001" table:style-name="ce1">
            <text:p>161155,7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37" table:style-name="ce1">
            <text:p>4037</text:p>
          </table:table-cell>
          <table:table-cell office:value-type="string" table:style-name="ce1">
            <text:p>DONADELLI MICHELE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228" table:style-name="ce1">
            <text:p>228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875.54" table:style-name="ce1">
            <text:p>1875,54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54.43" table:style-name="ce1">
            <text:p>354,43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2348.11" table:style-name="ce1">
            <text:p>2348,11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5-19T00:00:00" table:style-name="ce2">
            <text:p>19/05/2022</text:p>
          </table:table-cell>
          <table:table-cell office:value-type="float" office:value="1366.04" table:style-name="ce1">
            <text:p>1366,04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1.22" table:style-name="ce1">
            <text:p>81,22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36.29" table:style-name="ce1">
            <text:p>236,29</text:p>
          </table:table-cell>
          <table:table-cell office:value-type="float" office:value="1030214999" table:style-name="ce1">
            <text:p>1030214999</text:p>
          </table:table-cell>
          <table:table-cell office:value-type="string" table:style-name="ce1">
            <text:p>Altri servizi di ristorazion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E.P. SPA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100.22" table:style-name="ce1">
            <text:p>1100,22</text:p>
          </table:table-cell>
          <table:table-cell office:value-type="float" office:value="1030215006" table:style-name="ce1">
            <text:p>1030215006</text:p>
          </table:table-cell>
          <table:table-cell office:value-type="string" table:style-name="ce1">
            <text:p>Contratti di servizio per le mense scolast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04" table:style-name="ce1">
            <text:p>4304</text:p>
          </table:table-cell>
          <table:table-cell office:value-type="string" table:style-name="ce1">
            <text:p>ECONOMO COMUNALE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15.32" table:style-name="ce1">
            <text:p>115,32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173.19" table:style-name="ce1">
            <text:p>173,19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5.02" table:style-name="ce1">
            <text:p>75,02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34" table:style-name="ce1">
            <text:p>4534</text:p>
          </table:table-cell>
          <table:table-cell office:value-type="string" table:style-name="ce1">
            <text:p>EDILMARTIGNACCO SRL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14.33" table:style-name="ce1">
            <text:p>114,33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36" table:style-name="ce1">
            <text:p>4636</text:p>
          </table:table-cell>
          <table:table-cell office:value-type="string" table:style-name="ce1">
            <text:p>EDILTECNICA SNC DI ERMACORA CLAUDIO ED ERMACORA ROBERTO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5.03" table:style-name="ce1">
            <text:p>75,03</text:p>
          </table:table-cell>
          <table:table-cell office:value-type="float" office:value="1030102008" table:style-name="ce1">
            <text:p>1030102008</text:p>
          </table:table-cell>
          <table:table-cell office:value-type="string" table:style-name="ce1">
            <text:p>Strumenti tecnico-specialistici non sanit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367.74" table:style-name="ce1">
            <text:p>1367,74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2" table:style-name="ce1">
            <text:p>4342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300.89999999999998" table:style-name="ce1">
            <text:p>300,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50" table:style-name="ce1">
            <text:p>5050</text:p>
          </table:table-cell>
          <table:table-cell office:value-type="string" table:style-name="ce1">
            <text:p>ENTE DI DECENTRAMENTO REGIONALE DI UDINE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0" table:style-name="ce1">
            <text:p>70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EURONEWS S.R.L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27" table:style-name="ce1">
            <text:p>427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98" table:style-name="ce1">
            <text:p>4498</text:p>
          </table:table-cell>
          <table:table-cell office:value-type="string" table:style-name="ce1">
            <text:p>FALESCHINI LUIGI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48.22" table:style-name="ce1">
            <text:p>248,2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38" table:style-name="ce1">
            <text:p>4738</text:p>
          </table:table-cell>
          <table:table-cell office:value-type="string" table:style-name="ce1">
            <text:p>FORABOSCO TATIANA &amp; MARCON ANTONELLA &amp; C. SNC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50" table:style-name="ce1">
            <text:p>25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FUCCARO FABRIZIO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3763.2" table:style-name="ce1">
            <text:p>3763,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GEDEL S.R.L.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41.6" table:style-name="ce1">
            <text:p>341,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14" table:style-name="ce1">
            <text:p>4414</text:p>
          </table:table-cell>
          <table:table-cell office:value-type="string" table:style-name="ce1">
            <text:p>GEDEL S.R.L.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468.48" table:style-name="ce1">
            <text:p>468,4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496.82" table:style-name="ce1">
            <text:p>496,8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7.05" table:style-name="ce1">
            <text:p>7,05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938.9" table:style-name="ce1">
            <text:p>938,9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806.53" table:style-name="ce1">
            <text:p>806,5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77.44" table:style-name="ce1">
            <text:p>177,4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214.32" table:style-name="ce1">
            <text:p>214,3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1.39" table:style-name="ce1">
            <text:p>61,3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69.62" table:style-name="ce1">
            <text:p>669,6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503.4" table:style-name="ce1">
            <text:p>503,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10.75" table:style-name="ce1">
            <text:p>110,7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412.01" table:style-name="ce1">
            <text:p>412,0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46" table:style-name="ce1">
            <text:p>4446</text:p>
          </table:table-cell>
          <table:table-cell office:value-type="string" table:style-name="ce1">
            <text:p>GLOBAL POWER SPA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5.06" table:style-name="ce1">
            <text:p>85,0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58" table:style-name="ce1">
            <text:p>4358</text:p>
          </table:table-cell>
          <table:table-cell office:value-type="string" table:style-name="ce1">
            <text:p>GRAFICHE E.GASPARI S.R.L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61.36" table:style-name="ce1">
            <text:p>61,36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511" table:style-name="ce1">
            <text:p>3511</text:p>
          </table:table-cell>
          <table:table-cell office:value-type="string" table:style-name="ce1">
            <text:p>HALLEY VENETO SRL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268.8" table:style-name="ce1">
            <text:p>1268,8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480" table:style-name="ce1">
            <text:p>48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440" table:style-name="ce1">
            <text:p>44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66" table:style-name="ce1">
            <text:p>1066</text:p>
          </table:table-cell>
          <table:table-cell office:value-type="string" table:style-name="ce1">
            <text:p>I.N.P.S.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410" table:style-name="ce1">
            <text:p>410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857.1" table:style-name="ce1">
            <text:p>857,1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233.92" table:style-name="ce1">
            <text:p>1233,92</text:p>
          </table:table-cell>
          <table:table-cell office:value-type="float" office:value="1030215015" table:style-name="ce1">
            <text:p>1030215015</text:p>
          </table:table-cell>
          <table:table-cell office:value-type="string" table:style-name="ce1">
            <text:p>Contratti di servizio per l'illuminazione pubbl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500" table:style-name="ce1">
            <text:p>5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I.S.I. SRL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500" table:style-name="ce1">
            <text:p>15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90" table:style-name="ce1">
            <text:p>3390</text:p>
          </table:table-cell>
          <table:table-cell office:value-type="string" table:style-name="ce1">
            <text:p>I.T.M. SRL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132.56" table:style-name="ce1">
            <text:p>2132,56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459.82" table:style-name="ce1">
            <text:p>459,8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95.14999999999998" table:style-name="ce1">
            <text:p>295,1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82.33" table:style-name="ce1">
            <text:p>382,3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83.3" table:style-name="ce1">
            <text:p>183,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25" table:style-name="ce1">
            <text:p>4925</text:p>
          </table:table-cell>
          <table:table-cell office:value-type="string" table:style-name="ce1">
            <text:p>IREN MERCATO S.P.A.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459.82" table:style-name="ce1">
            <text:p>459,8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67" table:style-name="ce1">
            <text:p>4067</text:p>
          </table:table-cell>
          <table:table-cell office:value-type="string" table:style-name="ce1">
            <text:p>KRATTER MICHELA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14" table:style-name="ce1">
            <text:p>11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24" table:style-name="ce1">
            <text:p>4824</text:p>
          </table:table-cell>
          <table:table-cell office:value-type="string" table:style-name="ce1">
            <text:p>KYOCERA DOCUMENT SOLUTIONS ITALIA S.P.A.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209.3" table:style-name="ce1">
            <text:p>209,3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28" table:style-name="ce1">
            <text:p>4628</text:p>
          </table:table-cell>
          <table:table-cell office:value-type="string" table:style-name="ce1">
            <text:p>M.T.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249.75" table:style-name="ce1">
            <text:p>249,7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58" table:style-name="ce1">
            <text:p>4458</text:p>
          </table:table-cell>
          <table:table-cell office:value-type="string" table:style-name="ce1">
            <text:p>MA.RE.SNC DI MARCHIOL LILIANA E C.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000" table:style-name="ce1">
            <text:p>10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458" table:style-name="ce1">
            <text:p>4458</text:p>
          </table:table-cell>
          <table:table-cell office:value-type="string" table:style-name="ce1">
            <text:p>MA.RE.SNC DI MARCHIOL LILIANA E C.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499.99" table:style-name="ce1">
            <text:p>499,99</text:p>
          </table:table-cell>
          <table:table-cell office:value-type="float" office:value="1030209011" table:style-name="ce1">
            <text:p>1030209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ACELLERIA DE MONTE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9.64" table:style-name="ce1">
            <text:p>19,6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679" table:style-name="ce1">
            <text:p>679</text:p>
          </table:table-cell>
          <table:table-cell office:value-type="string" table:style-name="ce1">
            <text:p>MACELLERIA DE MONTE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00" table:style-name="ce1">
            <text:p>200</text:p>
          </table:table-cell>
          <table:table-cell office:value-type="float" office:value="1030102011" table:style-name="ce1">
            <text:p>1030102011</text:p>
          </table:table-cell>
          <table:table-cell office:value-type="string" table:style-name="ce1">
            <text:p>Generi aliment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MALMASSARI DI CLAUDIO &amp; MARCO MALMASSARI SAS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1011.98" table:style-name="ce1">
            <text:p>1011,98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52" table:style-name="ce1">
            <text:p>3452</text:p>
          </table:table-cell>
          <table:table-cell office:value-type="string" table:style-name="ce1">
            <text:p>MARCON EMILIO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MARTINA EDI &amp; C. SNC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500" table:style-name="ce1">
            <text:p>2500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MARTINA EDI &amp; C. SNC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1651" table:style-name="ce1">
            <text:p>11651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20" table:style-name="ce1">
            <text:p>4620</text:p>
          </table:table-cell>
          <table:table-cell office:value-type="string" table:style-name="ce1">
            <text:p>METALLICA SRL SOC. UNIPERSONALE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44" table:style-name="ce1">
            <text:p>244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620" table:style-name="ce1">
            <text:p>4620</text:p>
          </table:table-cell>
          <table:table-cell office:value-type="string" table:style-name="ce1">
            <text:p>METALLICA SRL SOC. UNIPERSONALE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050" table:style-name="ce1">
            <text:p>3050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9" table:style-name="ce1">
            <text:p>4939</text:p>
          </table:table-cell>
          <table:table-cell office:value-type="string" table:style-name="ce1">
            <text:p>MT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647.6" table:style-name="ce1">
            <text:p>1647,6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9" table:style-name="ce1">
            <text:p>4939</text:p>
          </table:table-cell>
          <table:table-cell office:value-type="string" table:style-name="ce1">
            <text:p>MT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510.3" table:style-name="ce1">
            <text:p>1510,3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39" table:style-name="ce1">
            <text:p>4939</text:p>
          </table:table-cell>
          <table:table-cell office:value-type="string" table:style-name="ce1">
            <text:p>MT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235.7" table:style-name="ce1">
            <text:p>1235,7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9749.32" table:style-name="ce1">
            <text:p>19749,32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9874.66" table:style-name="ce1">
            <text:p>9874,6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345" table:style-name="ce1">
            <text:p>4345</text:p>
          </table:table-cell>
          <table:table-cell office:value-type="string" table:style-name="ce1">
            <text:p>NET SPA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9874.66" table:style-name="ce1">
            <text:p>9874,66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28" table:style-name="ce1">
            <text:p>4728</text:p>
          </table:table-cell>
          <table:table-cell office:value-type="string" table:style-name="ce1">
            <text:p>NIEDERSTAETTER AG/S.P.A.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467.87" table:style-name="ce1">
            <text:p>467,87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28" table:style-name="ce1">
            <text:p>4728</text:p>
          </table:table-cell>
          <table:table-cell office:value-type="string" table:style-name="ce1">
            <text:p>NIEDERSTAETTER AG/S.P.A.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67.34" table:style-name="ce1">
            <text:p>667,34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50" table:style-name="ce1">
            <text:p>25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74" table:style-name="ce1">
            <text:p>4774</text:p>
          </table:table-cell>
          <table:table-cell office:value-type="string" table:style-name="ce1">
            <text:p>NORD ESTINTORI S.R.L.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66.06" table:style-name="ce1">
            <text:p>266,06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OPEN LEADER S.CONS. A R.L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73.9" table:style-name="ce1">
            <text:p>773,9</text:p>
          </table:table-cell>
          <table:table-cell office:value-type="float" office:value="1040302001" table:style-name="ce1">
            <text:p>1040302001</text:p>
          </table:table-cell>
          <table:table-cell office:value-type="string" table:style-name="ce1">
            <text:p>Trasferimenti correnti a altre imprese partecipat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ORLANDO FABIO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90" table:style-name="ce1">
            <text:p>1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96" table:style-name="ce1">
            <text:p>4996</text:p>
          </table:table-cell>
          <table:table-cell office:value-type="string" table:style-name="ce1">
            <text:p>PAPPALETTERA FABIO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530" table:style-name="ce1">
            <text:p>530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87" table:style-name="ce1">
            <text:p>4987</text:p>
          </table:table-cell>
          <table:table-cell office:value-type="string" table:style-name="ce1">
            <text:p>PASTICCERIA DOLCE RACCOLANA S.N.C. DI STEFANO SGARBAN E FRANCESCA MARTINA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75" table:style-name="ce1">
            <text:p>275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828" table:style-name="ce1">
            <text:p>3828</text:p>
          </table:table-cell>
          <table:table-cell office:value-type="string" table:style-name="ce1">
            <text:p>PEGORARO GENNY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1130.4000000000001" table:style-name="ce1">
            <text:p>1130,4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37" table:style-name="ce1">
            <text:p>3237</text:p>
          </table:table-cell>
          <table:table-cell office:value-type="string" table:style-name="ce1">
            <text:p>PESAMOSCA RENATO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52" table:style-name="ce1">
            <text:p>15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PITTINO IRENE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90" table:style-name="ce1">
            <text:p>1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PM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1510.3" table:style-name="ce1">
            <text:p>1510,3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PM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647.6" table:style-name="ce1">
            <text:p>1647,6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86" table:style-name="ce1">
            <text:p>1286</text:p>
          </table:table-cell>
          <table:table-cell office:value-type="string" table:style-name="ce1">
            <text:p>PM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578.95" table:style-name="ce1">
            <text:p>1578,95</text:p>
          </table:table-cell>
          <table:table-cell office:value-type="float" office:value="1030212999" table:style-name="ce1">
            <text:p>1030212999</text:p>
          </table:table-cell>
          <table:table-cell office:value-type="string" table:style-name="ce1">
            <text:p>Altre forme di lavoro flessibil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PIUSSI SHARON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90" table:style-name="ce1">
            <text:p>19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POZZECCO GIORGIO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1881" table:style-name="ce1">
            <text:p>1881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776" table:style-name="ce1">
            <text:p>4776</text:p>
          </table:table-cell>
          <table:table-cell office:value-type="string" table:style-name="ce1">
            <text:p>PRECO SYSTEM SRL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4836.08" table:style-name="ce1">
            <text:p>4836,08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13" table:style-name="ce1">
            <text:p>3913</text:p>
          </table:table-cell>
          <table:table-cell office:value-type="string" table:style-name="ce1">
            <text:p>PUNTO SICUREZZA SRL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58.6" table:style-name="ce1">
            <text:p>158,6</text:p>
          </table:table-cell>
          <table:table-cell office:value-type="float" office:value="1030204004" table:style-name="ce1">
            <text:p>1030204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286" table:style-name="ce1">
            <text:p>4286</text:p>
          </table:table-cell>
          <table:table-cell office:value-type="string" table:style-name="ce1">
            <text:p>RE.C.MA. SRL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54.9" table:style-name="ce1">
            <text:p>54,9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8" table:style-name="ce1">
            <text:p>4518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610" table:style-name="ce1">
            <text:p>61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8" table:style-name="ce1">
            <text:p>4518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854" table:style-name="ce1">
            <text:p>85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8" table:style-name="ce1">
            <text:p>4518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4117.64" table:style-name="ce1">
            <text:p>14117,64</text:p>
          </table:table-cell>
          <table:table-cell office:value-type="float" office:value="2020104002" table:style-name="ce1">
            <text:p>2020104002</text:p>
          </table:table-cell>
          <table:table-cell office:value-type="string" table:style-name="ce1">
            <text:p>Impiant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8" table:style-name="ce1">
            <text:p>5028</text:p>
          </table:table-cell>
          <table:table-cell office:value-type="string" table:style-name="ce1">
            <text:p>RETE BIKE FVG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000" table:style-name="ce1">
            <text:p>2000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291" table:style-name="ce1">
            <text:p>3291</text:p>
          </table:table-cell>
          <table:table-cell office:value-type="string" table:style-name="ce1">
            <text:p>ROMANO DOMENICO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20" table:style-name="ce1">
            <text:p>120</text:p>
          </table:table-cell>
          <table:table-cell office:value-type="float" office:value="1030201007" table:style-name="ce1">
            <text:p>1030201007</text:p>
          </table:table-cell>
          <table:table-cell office:value-type="string" table:style-name="ce1">
            <text:p>Commissioni elettor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677" table:style-name="ce1">
            <text:p>3677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610" table:style-name="ce1">
            <text:p>610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068" table:style-name="ce1">
            <text:p>3068</text:p>
          </table:table-cell>
          <table:table-cell office:value-type="string" table:style-name="ce1">
            <text:p>SEIDUESEI S.R.L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63.02999999999997" table:style-name="ce1">
            <text:p>263,03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13" table:style-name="ce1">
            <text:p>4013</text:p>
          </table:table-cell>
          <table:table-cell office:value-type="string" table:style-name="ce1">
            <text:p>SERAVALLI DAVIDE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20" table:style-name="ce1">
            <text:p>120</text:p>
          </table:table-cell>
          <table:table-cell office:value-type="float" office:value="1030201007" table:style-name="ce1">
            <text:p>1030201007</text:p>
          </table:table-cell>
          <table:table-cell office:value-type="string" table:style-name="ce1">
            <text:p>Commissioni elettoral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00" table:style-name="ce1">
            <text:p>100</text:p>
          </table:table-cell>
          <table:table-cell office:value-type="float" office:value="1030218001" table:style-name="ce1">
            <text:p>1030218001</text:p>
          </table:table-cell>
          <table:table-cell office:value-type="string" table:style-name="ce1">
            <text:p>Spese per accertamenti sanitari resi necessari dall'attivita lavorativ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SILAV CONSULTING SRL</text:p>
          </table:table-cell>
          <table:table-cell office:value-type="date" office:date-value="2022-05-05T00:00:00" table:style-name="ce2">
            <text:p>05/05/2022</text:p>
          </table:table-cell>
          <table:table-cell office:value-type="float" office:value="100" table:style-name="ce1">
            <text:p>100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609.45000000000005" table:style-name="ce1">
            <text:p>609,45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818.44" table:style-name="ce1">
            <text:p>818,4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818.45" table:style-name="ce1">
            <text:p>818,45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609.45000000000005" table:style-name="ce1">
            <text:p>609,45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string" table:style-name="ce1">
            <text:p>SIRAM SPA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500" table:style-name="ce1">
            <text:p>500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LOU SOCIETA' COOPERATIV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172" table:style-name="ce1">
            <text:p>3172</text:p>
          </table:table-cell>
          <table:table-cell office:value-type="float" office:value="1030202005" table:style-name="ce1">
            <text:p>1030202005</text:p>
          </table:table-cell>
          <table:table-cell office:value-type="string" table:style-name="ce1">
            <text:p>Organizzazione e partecipazione a manifestazioni e convegn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SOCIETA' AUTOSTRADE PER L'ITALIA S.P.A.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83.09" table:style-name="ce1">
            <text:p>383,09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340" table:style-name="ce1">
            <text:p>3340</text:p>
          </table:table-cell>
          <table:table-cell office:value-type="string" table:style-name="ce1">
            <text:p>SOCIETA' AUTOSTRADE PER L'ITALIA S.P.A.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68.43" table:style-name="ce1">
            <text:p>368,43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878" table:style-name="ce1">
            <text:p>4878</text:p>
          </table:table-cell>
          <table:table-cell office:value-type="string" table:style-name="ce1">
            <text:p>STEMA S.R.L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3267.06" table:style-name="ce1">
            <text:p>3267,06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982" table:style-name="ce1">
            <text:p>3982</text:p>
          </table:table-cell>
          <table:table-cell office:value-type="string" table:style-name="ce1">
            <text:p>STUDIO CAUSERO &amp; ASSOCIATI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14225.81" table:style-name="ce1">
            <text:p>14225,81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>T.E.S. SP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78.12" table:style-name="ce1">
            <text:p>178,12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42.26" table:style-name="ce1">
            <text:p>42,2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1.45" table:style-name="ce1">
            <text:p>41,45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70.51" table:style-name="ce1">
            <text:p>170,51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43.28" table:style-name="ce1">
            <text:p>343,28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42.27" table:style-name="ce1">
            <text:p>42,2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41.46" table:style-name="ce1">
            <text:p>41,46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701" table:style-name="ce1">
            <text:p>3701</text:p>
          </table:table-cell>
          <table:table-cell office:value-type="string" table:style-name="ce1">
            <text:p>TIM SPA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167.43" table:style-name="ce1">
            <text:p>167,4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203.44" table:style-name="ce1">
            <text:p>220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148.76" table:style-name="ce1">
            <text:p>1148,76</text:p>
          </table:table-cell>
          <table:table-cell office:value-type="float" office:value="1030102014" table:style-name="ce1">
            <text:p>1030102014</text:p>
          </table:table-cell>
          <table:table-cell office:value-type="string" table:style-name="ce1">
            <text:p>Stampati specialistic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101" table:style-name="ce1">
            <text:p>3101</text:p>
          </table:table-cell>
          <table:table-cell office:value-type="string" table:style-name="ce1">
            <text:p>TIPOGRAFIA TARVISIANA SAS DI STROPPOLO WALTER E STROPPOLO MONICA &amp; C.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07.8" table:style-name="ce1">
            <text:p>307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908" table:style-name="ce1">
            <text:p>4908</text:p>
          </table:table-cell>
          <table:table-cell office:value-type="string" table:style-name="ce1">
            <text:p>UDINESE SERVIZI E FORNITURE SNC DI DEL GIUDICE L E GREATTI L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68" table:style-name="ce1">
            <text:p>68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VT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10" table:style-name="ce1">
            <text:p>210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VT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64" table:style-name="ce1">
            <text:p>64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208" table:style-name="ce1">
            <text:p>2208</text:p>
          </table:table-cell>
          <table:table-cell office:value-type="string" table:style-name="ce1">
            <text:p>VT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30" table:style-name="ce1">
            <text:p>30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VODAFONE ITALIA S.P.A..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63.44" table:style-name="ce1">
            <text:p>63,44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2-08-11T09:41:55Z</meta:creation-date>
    <dc:date>2022-08-11T10:13:24Z</dc:date>
  </office:meta>
</office:document-meta>
</file>