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4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.Sogget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.N.C.I. ASS.NE REG.LE DEL F.V.G.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50" table:style-name="ce1">
            <text:p>150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.N.U.S.C.A.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40" table:style-name="ce1">
            <text:p>140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A.S.D. CICLO ASSI FRIULI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600" table:style-name="ce1">
            <text:p>6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36.39" table:style-name="ce1">
            <text:p>336,3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97.69" table:style-name="ce1">
            <text:p>297,6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653.24" table:style-name="ce1">
            <text:p>2653,2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19.64" table:style-name="ce1">
            <text:p>219,6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9.74" table:style-name="ce1">
            <text:p>29,7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784.98" table:style-name="ce1">
            <text:p>784,9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496.25" table:style-name="ce1">
            <text:p>496,2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341.16" table:style-name="ce1">
            <text:p>341,1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372.66" table:style-name="ce1">
            <text:p>2372,6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806.88" table:style-name="ce1">
            <text:p>806,8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87.58" table:style-name="ce1">
            <text:p>87,5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65.58" table:style-name="ce1">
            <text:p>265,5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06.54" table:style-name="ce1">
            <text:p>406,5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022.56" table:style-name="ce1">
            <text:p>3022,5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5532.93" table:style-name="ce1">
            <text:p>5532,93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.3" table:style-name="ce1">
            <text:p>1,3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044.25" table:style-name="ce1">
            <text:p>3044,25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007.54" table:style-name="ce1">
            <text:p>2007,54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2384.88" table:style-name="ce1">
            <text:p>12384,88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001.51" table:style-name="ce1">
            <text:p>4001,51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722.54" table:style-name="ce1">
            <text:p>722,54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1527.37" table:style-name="ce1">
            <text:p>11527,37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35.64" table:style-name="ce1">
            <text:p>235,64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AGOSTINIS LUIGI SRL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2500" table:style-name="ce1">
            <text:p>125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AGOSTINIS LUIGI SRL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7000" table:style-name="ce1">
            <text:p>70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AGOSTINIS LUIGI SRL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405.5" table:style-name="ce1">
            <text:p>1405,5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5" table:style-name="ce1">
            <text:p>4825</text:p>
          </table:table-cell>
          <table:table-cell office:value-type="string" table:style-name="ce1">
            <text:p>AMBOTTA GILBERTO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626.79" table:style-name="ce1">
            <text:p>626,7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4" table:style-name="ce1">
            <text:p>4294</text:p>
          </table:table-cell>
          <table:table-cell office:value-type="string" table:style-name="ce1">
            <text:p>ASSOCIAZIONE AMICI DELLA FORTEZZA DI OSOPPO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800" table:style-name="ce1">
            <text:p>8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5" table:style-name="ce1">
            <text:p>3615</text:p>
          </table:table-cell>
          <table:table-cell office:value-type="string" table:style-name="ce1">
            <text:p>BD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.16" table:style-name="ce1">
            <text:p>2,1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6" table:style-name="ce1">
            <text:p>3616</text:p>
          </table:table-cell>
          <table:table-cell office:value-type="string" table:style-name="ce1">
            <text:p>BE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0.52" table:style-name="ce1">
            <text:p>20,5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BL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.16" table:style-name="ce1">
            <text:p>2,1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82" table:style-name="ce1">
            <text:p>4482</text:p>
          </table:table-cell>
          <table:table-cell office:value-type="string" table:style-name="ce1">
            <text:p>BRUNO FEDERICO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228" table:style-name="ce1">
            <text:p>22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30" table:style-name="ce1">
            <text:p>4430</text:p>
          </table:table-cell>
          <table:table-cell office:value-type="string" table:style-name="ce1">
            <text:p>BUZZI ENRICO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>C.S.M. SRL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4000" table:style-name="ce1">
            <text:p>4000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>C.S.M. SRL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2947.03" table:style-name="ce1">
            <text:p>2947,03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9.31" table:style-name="ce1">
            <text:p>39,3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CALLIGARO MAURIZIO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400" table:style-name="ce1">
            <text:p>3400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9" table:style-name="ce1">
            <text:p>4899</text:p>
          </table:table-cell>
          <table:table-cell office:value-type="string" table:style-name="ce1">
            <text:p>CL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680" table:style-name="ce1">
            <text:p>268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CD FALEGNAMERIA DI CANTARUTTI DAVIDE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5260.64" table:style-name="ce1">
            <text:p>5260,6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ENTRO FRIULI SRL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42.01" table:style-name="ce1">
            <text:p>142,01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02" table:style-name="ce1">
            <text:p>4902</text:p>
          </table:table-cell>
          <table:table-cell office:value-type="string" table:style-name="ce1">
            <text:p>CHIOVARI FILIPPO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3045.59" table:style-name="ce1">
            <text:p>3045,59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IURLO <text:s/>SRL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835.83" table:style-name="ce1">
            <text:p>1835,8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COMAS CAR SAS DI COBBE LUCIANO &amp; C.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939.4" table:style-name="ce1">
            <text:p>939,4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COMMERCIALE DEBER S.R.L.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158.6" table:style-name="ce1">
            <text:p>158,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COMUNE DI CHIUSAFORTE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569.38" table:style-name="ce1">
            <text:p>569,3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COMUNE DI CHIUSAFORTE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684.07" table:style-name="ce1">
            <text:p>684,07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COMUNE DI CHIUSAFORTE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49.5" table:style-name="ce1">
            <text:p>49,5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COMUNE DI CHIUSAFORTE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687.29" table:style-name="ce1">
            <text:p>687,2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COMUNE DI CHIUSAFORTE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160.36000000000001" table:style-name="ce1">
            <text:p>160,3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COMUNE DI CHIUSAFORTE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614.76" table:style-name="ce1">
            <text:p>614,7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COMUNE DI CHIUSAFORTE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159.6" table:style-name="ce1">
            <text:p>159,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COMUNE DI GEMONA DEL FRIULI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656.25" table:style-name="ce1">
            <text:p>656,25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COMUNE DI GEMONA DEL FRIULI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651.25" table:style-name="ce1">
            <text:p>651,25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65" table:style-name="ce1">
            <text:p>1465</text:p>
          </table:table-cell>
          <table:table-cell office:value-type="string" table:style-name="ce1">
            <text:p>COMUNE DI MOGGIO UDINESE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2354.59" table:style-name="ce1">
            <text:p>2354,59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COMUNE DI PONTEBBA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95.21" table:style-name="ce1">
            <text:p>95,21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COMUNE DI PONTEBBA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95.88" table:style-name="ce1">
            <text:p>95,88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COMUNE DI PONTEBBA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68.819999999999993" table:style-name="ce1">
            <text:p>68,82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COMUNE DI PONTEBBA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92.82" table:style-name="ce1">
            <text:p>92,82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CONSORZIO DI PROMOZIONE TURISTICA DEL TARVISIANO, SELLA NEVEA E DEL PASSO PRAMOLLO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3000" table:style-name="ce1">
            <text:p>30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2032.52" table:style-name="ce1">
            <text:p>2032,52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305" table:style-name="ce1">
            <text:p>305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34" table:style-name="ce1">
            <text:p>4834</text:p>
          </table:table-cell>
          <table:table-cell office:value-type="string" table:style-name="ce1">
            <text:p>COZZUTTO GIACOMO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90" table:style-name="ce1">
            <text:p>1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DB INFORMATIC@ S.R.L.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192.76" table:style-name="ce1">
            <text:p>192,76</text:p>
          </table:table-cell>
          <table:table-cell office:value-type="float" office:value="1030219005" table:style-name="ce1">
            <text:p>1030219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5" table:style-name="ce1">
            <text:p>4295</text:p>
          </table:table-cell>
          <table:table-cell office:value-type="string" table:style-name="ce1">
            <text:p>DE SPIRITO JORDAN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90" table:style-name="ce1">
            <text:p>1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8" table:style-name="ce1">
            <text:p>4888</text:p>
          </table:table-cell>
          <table:table-cell office:value-type="string" table:style-name="ce1">
            <text:p>DPA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3080" table:style-name="ce1">
            <text:p>308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DMM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170.22" table:style-name="ce1">
            <text:p>170,2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9" table:style-name="ce1">
            <text:p>3619</text:p>
          </table:table-cell>
          <table:table-cell office:value-type="string" table:style-name="ce1">
            <text:p>DMI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.4" table:style-name="ce1">
            <text:p>5,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DME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64.22" table:style-name="ce1">
            <text:p>64,2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3" table:style-name="ce1">
            <text:p>3873</text:p>
          </table:table-cell>
          <table:table-cell office:value-type="string" table:style-name="ce1">
            <text:p>DMA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0.65" table:style-name="ce1">
            <text:p>510,65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DMR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680.89" table:style-name="ce1">
            <text:p>680,8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0" table:style-name="ce1">
            <text:p>4890</text:p>
          </table:table-cell>
          <table:table-cell office:value-type="string" table:style-name="ce1">
            <text:p>DME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64.22" table:style-name="ce1">
            <text:p>64,2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DELLA MEA LATTONERIE DI DELLA MEA EMANUELE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2196" table:style-name="ce1">
            <text:p>219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03" table:style-name="ce1">
            <text:p>4703</text:p>
          </table:table-cell>
          <table:table-cell office:value-type="string" table:style-name="ce1">
            <text:p>DELLI ZOTTI LIDA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600" table:style-name="ce1">
            <text:p>6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DA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3740" table:style-name="ce1">
            <text:p>374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2591.85" table:style-name="ce1">
            <text:p>2591,85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2334.13" table:style-name="ce1">
            <text:p>2334,13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15.02" table:style-name="ce1">
            <text:p>115,02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190.82" table:style-name="ce1">
            <text:p>190,82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121.07" table:style-name="ce1">
            <text:p>121,0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36" table:style-name="ce1">
            <text:p>4636</text:p>
          </table:table-cell>
          <table:table-cell office:value-type="string" table:style-name="ce1">
            <text:p>EDILTECNICA SNC DI ERMACORA CLAUDIO ED ERMACORA ROBERTO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247.95" table:style-name="ce1">
            <text:p>247,9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ENEL DISTRIBUZIONE SPA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542.73" table:style-name="ce1">
            <text:p>542,7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ENEL DISTRIBUZIONE SPA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153.96" table:style-name="ce1">
            <text:p>153,9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ENEL DISTRIBUZIONE SPA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153.97" table:style-name="ce1">
            <text:p>153,9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ENEL DISTRIBUZIONE SPA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21.12" table:style-name="ce1">
            <text:p>221,1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433.39" table:style-name="ce1">
            <text:p>433,3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98.27" table:style-name="ce1">
            <text:p>98,2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805.41" table:style-name="ce1">
            <text:p>805,4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1969.91" table:style-name="ce1">
            <text:p>1969,9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228.22" table:style-name="ce1">
            <text:p>228,22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77.19" table:style-name="ce1">
            <text:p>177,1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50.6" table:style-name="ce1">
            <text:p>150,6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901.78" table:style-name="ce1">
            <text:p>901,78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461.7" table:style-name="ce1">
            <text:p>461,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2" table:style-name="ce1">
            <text:p>4882</text:p>
          </table:table-cell>
          <table:table-cell office:value-type="string" table:style-name="ce1">
            <text:p>FACCHIN LUCIANO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658.8" table:style-name="ce1">
            <text:p>658,8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2" table:style-name="ce1">
            <text:p>4882</text:p>
          </table:table-cell>
          <table:table-cell office:value-type="string" table:style-name="ce1">
            <text:p>FACCHIN LUCIANO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4680.53" table:style-name="ce1">
            <text:p>14680,53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FORABOSCO TATIANA &amp; MARCON ANTONELLA &amp; C. SNC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132.28" table:style-name="ce1">
            <text:p>132,28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84" table:style-name="ce1">
            <text:p>4784</text:p>
          </table:table-cell>
          <table:table-cell office:value-type="string" table:style-name="ce1">
            <text:p>FOSCHIANI NICOLA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351.36" table:style-name="ce1">
            <text:p>351,36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FUCCARO FABRIZIO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2679" table:style-name="ce1">
            <text:p>2679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A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00" table:style-name="ce1">
            <text:p>50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02.84" table:style-name="ce1">
            <text:p>402,8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82.96" table:style-name="ce1">
            <text:p>82,9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772.2" table:style-name="ce1">
            <text:p>772,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58.21" table:style-name="ce1">
            <text:p>158,2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54.34" table:style-name="ce1">
            <text:p>54,3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73.73" table:style-name="ce1">
            <text:p>273,7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494.5" table:style-name="ce1">
            <text:p>1494,5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469.7" table:style-name="ce1">
            <text:p>469,7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1" table:style-name="ce1">
            <text:p>3511</text:p>
          </table:table-cell>
          <table:table-cell office:value-type="string" table:style-name="ce1">
            <text:p>HALLEY VENETO SRL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268.8" table:style-name="ce1">
            <text:p>1268,8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364.89" table:style-name="ce1">
            <text:p>364,89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93.73" table:style-name="ce1">
            <text:p>193,73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93.05" table:style-name="ce1">
            <text:p>93,05</text:p>
          </table:table-cell>
          <table:table-cell office:value-type="float" office:value="1010201999" table:style-name="ce1">
            <text:p>1010201999</text:p>
          </table:table-cell>
          <table:table-cell office:value-type="string" table:style-name="ce1">
            <text:p>Altri contributi sociali effettiv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55.65" table:style-name="ce1">
            <text:p>155,65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565.28" table:style-name="ce1">
            <text:p>565,28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283.92" table:style-name="ce1">
            <text:p>283,92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90" table:style-name="ce1">
            <text:p>39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1989.05" table:style-name="ce1">
            <text:p>1989,05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272.85" table:style-name="ce1">
            <text:p>3272,85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IDEALSERVICE SOC. COOP. A.R.L.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475.95" table:style-name="ce1">
            <text:p>1475,95</text:p>
          </table:table-cell>
          <table:table-cell office:value-type="float" office:value="1030215005" table:style-name="ce1">
            <text:p>1030215005</text:p>
          </table:table-cell>
          <table:table-cell office:value-type="string" table:style-name="ce1">
            <text:p>Contratti di servizio per il conferimento in discarica dei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IDEALSERVICE SOC. COOP. A.R.L.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2087.5" table:style-name="ce1">
            <text:p>2087,5</text:p>
          </table:table-cell>
          <table:table-cell office:value-type="float" office:value="1030215005" table:style-name="ce1">
            <text:p>1030215005</text:p>
          </table:table-cell>
          <table:table-cell office:value-type="string" table:style-name="ce1">
            <text:p>Contratti di servizio per il conferimento in discarica dei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IDEALSERVICE SOC. COOP. A.R.L.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91.5" table:style-name="ce1">
            <text:p>91,5</text:p>
          </table:table-cell>
          <table:table-cell office:value-type="float" office:value="1030215005" table:style-name="ce1">
            <text:p>1030215005</text:p>
          </table:table-cell>
          <table:table-cell office:value-type="string" table:style-name="ce1">
            <text:p>Contratti di servizio per il conferimento in discarica dei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IDEALSERVICE SOC. COOP. A.R.L.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671" table:style-name="ce1">
            <text:p>671</text:p>
          </table:table-cell>
          <table:table-cell office:value-type="float" office:value="1030215005" table:style-name="ce1">
            <text:p>1030215005</text:p>
          </table:table-cell>
          <table:table-cell office:value-type="string" table:style-name="ce1">
            <text:p>Contratti di servizio per il conferimento in discarica dei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KRATTER MICHELA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52" table:style-name="ce1">
            <text:p>15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209.3" table:style-name="ce1">
            <text:p>209,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5" table:style-name="ce1">
            <text:p>4845</text:p>
          </table:table-cell>
          <table:table-cell office:value-type="string" table:style-name="ce1">
            <text:p>LIQUIDAZIONE COATTA AMMINISTRATIVA AGRIFOREST S.C.P.A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2500" table:style-name="ce1">
            <text:p>2500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9" table:style-name="ce1">
            <text:p>1349</text:p>
          </table:table-cell>
          <table:table-cell office:value-type="string" table:style-name="ce1">
            <text:p>M.G.F. SRL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15860" table:style-name="ce1">
            <text:p>1586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4470" table:style-name="ce1">
            <text:p>4470</text:p>
          </table:table-cell>
          <table:table-cell office:value-type="string" table:style-name="ce1">
            <text:p>MAGGIOLI SPA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83" table:style-name="ce1">
            <text:p>183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MG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429" table:style-name="ce1">
            <text:p>2429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605.35" table:style-name="ce1">
            <text:p>605,35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9" table:style-name="ce1">
            <text:p>1249</text:p>
          </table:table-cell>
          <table:table-cell office:value-type="string" table:style-name="ce1">
            <text:p>MARCON LUIGI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2" table:style-name="ce1">
            <text:p>3452</text:p>
          </table:table-cell>
          <table:table-cell office:value-type="string" table:style-name="ce1">
            <text:p>MARCON EMILIO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52" table:style-name="ce1">
            <text:p>15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5" table:style-name="ce1">
            <text:p>4895</text:p>
          </table:table-cell>
          <table:table-cell office:value-type="string" table:style-name="ce1">
            <text:p>ML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6.09" table:style-name="ce1">
            <text:p>6,0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64" table:style-name="ce1">
            <text:p>3864</text:p>
          </table:table-cell>
          <table:table-cell office:value-type="string" table:style-name="ce1">
            <text:p>MS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9" table:style-name="ce1">
            <text:p>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MO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9" table:style-name="ce1">
            <text:p>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4" table:style-name="ce1">
            <text:p>4894</text:p>
          </table:table-cell>
          <table:table-cell office:value-type="string" table:style-name="ce1">
            <text:p>MM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6.75" table:style-name="ce1">
            <text:p>6,75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63" table:style-name="ce1">
            <text:p>3863</text:p>
          </table:table-cell>
          <table:table-cell office:value-type="string" table:style-name="ce1">
            <text:p>MD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9" table:style-name="ce1">
            <text:p>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2" table:style-name="ce1">
            <text:p>4892</text:p>
          </table:table-cell>
          <table:table-cell office:value-type="string" table:style-name="ce1">
            <text:p>MC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6.75" table:style-name="ce1">
            <text:p>6,75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3" table:style-name="ce1">
            <text:p>4893</text:p>
          </table:table-cell>
          <table:table-cell office:value-type="string" table:style-name="ce1">
            <text:p>MM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6.75" table:style-name="ce1">
            <text:p>6,75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24" table:style-name="ce1">
            <text:p>3824</text:p>
          </table:table-cell>
          <table:table-cell office:value-type="string" table:style-name="ce1">
            <text:p>MARTINA EDI &amp; C. SNC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0000" table:style-name="ce1">
            <text:p>10000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24" table:style-name="ce1">
            <text:p>3824</text:p>
          </table:table-cell>
          <table:table-cell office:value-type="string" table:style-name="ce1">
            <text:p>MARTINA EDI &amp; C. SNC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1337.8" table:style-name="ce1">
            <text:p>21337,8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8658.2999999999993" table:style-name="ce1">
            <text:p>8658,3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8658.2999999999993" table:style-name="ce1">
            <text:p>8658,3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8658.2999999999993" table:style-name="ce1">
            <text:p>8658,3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8658.2999999999993" table:style-name="ce1">
            <text:p>8658,3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28" table:style-name="ce1">
            <text:p>4728</text:p>
          </table:table-cell>
          <table:table-cell office:value-type="string" table:style-name="ce1">
            <text:p>NIEDERSTAETTER AG/S.P.A.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8052" table:style-name="ce1">
            <text:p>8052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237.09" table:style-name="ce1">
            <text:p>237,09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237.08" table:style-name="ce1">
            <text:p>237,08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237.09" table:style-name="ce1">
            <text:p>237,09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04" table:style-name="ce1">
            <text:p>4904</text:p>
          </table:table-cell>
          <table:table-cell office:value-type="string" table:style-name="ce1">
            <text:p>NOS SOLUTIONS SAS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105.32" table:style-name="ce1">
            <text:p>1105,32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OFFICINA DEL DIESEL <text:s/>DI DI GIUSTO CARMELO E FIGLI SNC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978.83" table:style-name="ce1">
            <text:p>978,83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ORLANDO FABIO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228" table:style-name="ce1">
            <text:p>22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PG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3.32" table:style-name="ce1">
            <text:p>23,3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37" table:style-name="ce1">
            <text:p>3237</text:p>
          </table:table-cell>
          <table:table-cell office:value-type="string" table:style-name="ce1">
            <text:p>PESAMOSCA RENATO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PITTINO IRENE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90" table:style-name="ce1">
            <text:p>1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PL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5000" table:style-name="ce1">
            <text:p>50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1" table:style-name="ce1">
            <text:p>4891</text:p>
          </table:table-cell>
          <table:table-cell office:value-type="string" table:style-name="ce1">
            <text:p>PN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7.46" table:style-name="ce1">
            <text:p>27,4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PIUSSI SHARON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52" table:style-name="ce1">
            <text:p>15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PV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960.4" table:style-name="ce1">
            <text:p>2960,4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4" table:style-name="ce1">
            <text:p>3364</text:p>
          </table:table-cell>
          <table:table-cell office:value-type="string" table:style-name="ce1">
            <text:p>PO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15.55" table:style-name="ce1">
            <text:p>15,55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PN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7.77" table:style-name="ce1">
            <text:p>7,77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25" table:style-name="ce1">
            <text:p>4525</text:p>
          </table:table-cell>
          <table:table-cell office:value-type="string" table:style-name="ce1">
            <text:p>PIVOTTI SRL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1087.02" table:style-name="ce1">
            <text:p>1087,02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25" table:style-name="ce1">
            <text:p>4525</text:p>
          </table:table-cell>
          <table:table-cell office:value-type="string" table:style-name="ce1">
            <text:p>PIVOTTI SRL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47.01" table:style-name="ce1">
            <text:p>447,0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86" table:style-name="ce1">
            <text:p>4286</text:p>
          </table:table-cell>
          <table:table-cell office:value-type="string" table:style-name="ce1">
            <text:p>RE.C.MA. SRL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635.2" table:style-name="ce1">
            <text:p>1635,2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86" table:style-name="ce1">
            <text:p>4286</text:p>
          </table:table-cell>
          <table:table-cell office:value-type="string" table:style-name="ce1">
            <text:p>RE.C.MA. SRL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294.63" table:style-name="ce1">
            <text:p>294,63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70.37" table:style-name="ce1">
            <text:p>170,3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1.93" table:style-name="ce1">
            <text:p>41,9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24.74" table:style-name="ce1">
            <text:p>24,74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26.68" table:style-name="ce1">
            <text:p>326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06.13" table:style-name="ce1">
            <text:p>306,1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70.68" table:style-name="ce1">
            <text:p>170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33.39" table:style-name="ce1">
            <text:p>233,39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26.68" table:style-name="ce1">
            <text:p>326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06.13" table:style-name="ce1">
            <text:p>306,1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70.68" table:style-name="ce1">
            <text:p>170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27.32" table:style-name="ce1">
            <text:p>227,3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558.62" table:style-name="ce1">
            <text:p>558,6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354.05" table:style-name="ce1">
            <text:p>354,05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323.81" table:style-name="ce1">
            <text:p>323,8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069.6500000000001" table:style-name="ce1">
            <text:p>1069,65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8" table:style-name="ce1">
            <text:p>3738</text:p>
          </table:table-cell>
          <table:table-cell office:value-type="string" table:style-name="ce1">
            <text:p>RL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1" table:style-name="ce1">
            <text:p>3451</text:p>
          </table:table-cell>
          <table:table-cell office:value-type="string" table:style-name="ce1">
            <text:p>RA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1" table:style-name="ce1">
            <text:p>3291</text:p>
          </table:table-cell>
          <table:table-cell office:value-type="string" table:style-name="ce1">
            <text:p>ROMANO DOMENICO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7" table:style-name="ce1">
            <text:p>3677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2562" table:style-name="ce1">
            <text:p>2562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7" table:style-name="ce1">
            <text:p>3677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2562" table:style-name="ce1">
            <text:p>2562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ERAVALLI DAVIDE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6" table:style-name="ce1">
            <text:p>488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50.23" table:style-name="ce1">
            <text:p>550,2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SOC.MA.S. SRL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7993.71" table:style-name="ce1">
            <text:p>7993,71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8" table:style-name="ce1">
            <text:p>3648</text:p>
          </table:table-cell>
          <table:table-cell office:value-type="string" table:style-name="ce1">
            <text:p>STUDIO RUNCIO ASSOCIATI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400" table:style-name="ce1">
            <text:p>2400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8" table:style-name="ce1">
            <text:p>4898</text:p>
          </table:table-cell>
          <table:table-cell office:value-type="string" table:style-name="ce1">
            <text:p>TA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5000" table:style-name="ce1">
            <text:p>50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6.79" table:style-name="ce1">
            <text:p>16,7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51.11000000000001" table:style-name="ce1">
            <text:p>151,11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1" table:style-name="ce1">
            <text:p>2021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.37" table:style-name="ce1">
            <text:p>50,37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85.56" table:style-name="ce1">
            <text:p>85,56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69.96" table:style-name="ce1">
            <text:p>169,96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56.78" table:style-name="ce1">
            <text:p>156,78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1" table:style-name="ce1">
            <text:p>3101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973.56" table:style-name="ce1">
            <text:p>973,56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U.N.C.E.M.- DELEGAZIONE REGIONALE FRIULI V. G.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51.65" table:style-name="ce1">
            <text:p>51,65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66" table:style-name="ce1">
            <text:p>4766</text:p>
          </table:table-cell>
          <table:table-cell office:value-type="string" table:style-name="ce1">
            <text:p>UNIONE TERRITORIALE DELLA CARNIA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446" table:style-name="ce1">
            <text:p>44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54" table:style-name="ce1">
            <text:p>4254</text:p>
          </table:table-cell>
          <table:table-cell office:value-type="string" table:style-name="ce1">
            <text:p>UNIPOLSAI ASSICURAZIONI SPA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280" table:style-name="ce1">
            <text:p>280</text:p>
          </table:table-cell>
          <table:table-cell office:value-type="float" office:value="1100401003" table:style-name="ce1">
            <text:p>1100401003</text:p>
          </table:table-cell>
          <table:table-cell office:value-type="string" table:style-name="ce1">
            <text:p>Premi di assicurazione per responsabilitÃ  civile vers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Naidon</meta:initial-creator>
    <dc:creator>Valentina Naidon</dc:creator>
    <meta:creation-date>2022-05-27T09:23:48Z</meta:creation-date>
    <dc:date>2022-05-27T09:23:48Z</dc:date>
  </office:meta>
</office:document-meta>
</file>