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086041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9.44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SIOPE</text:p>
          </table:table-cell>
          <table:table-cell office:value-type="string" table:style-name="ce1">
            <text:p>Desc. SIOP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5000" table:style-name="ce1">
            <text:p>5000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8885.67" table:style-name="ce1">
            <text:p>8885,6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INIS LUIGI SRL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019.06" table:style-name="ce1">
            <text:p>1019,0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SSOCIAZIONE CULTURALE MONTAGNE DI MUSICA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41.6" table:style-name="ce1">
            <text:p>341,6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48.28" table:style-name="ce1">
            <text:p>348,2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203.86" table:style-name="ce1">
            <text:p>203,8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1077.42" table:style-name="ce1">
            <text:p>1077,4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618.52" table:style-name="ce1">
            <text:p>618,5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40.33" table:style-name="ce1">
            <text:p>40,3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269.83999999999997" table:style-name="ce1">
            <text:p>269,8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228.9" table:style-name="ce1">
            <text:p>228,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3T00:00:00" table:style-name="ce2">
            <text:p>03/09/2020</text:p>
          </table:table-cell>
          <table:table-cell office:value-type="float" office:value="973.66" table:style-name="ce1">
            <text:p>973,6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2A ENERGIA SPA</text:p>
          </table:table-cell>
          <table:table-cell office:value-type="date" office:date-value="2020-09-04T00:00:00" table:style-name="ce2">
            <text:p>04/09/2020</text:p>
          </table:table-cell>
          <table:table-cell office:value-type="float" office:value="350.73" table:style-name="ce1">
            <text:p>350,7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BTEC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122.8000000000002" table:style-name="ce1">
            <text:p>2122,8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LLIGARO MAURIZIO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3642" table:style-name="ce1">
            <text:p>3642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MERA DI COMMERCIO INDUSTRIA ARTIGIANATO AGRICOLTUR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15" table:style-name="ce1">
            <text:p>15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ARNIA PNEUS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63.9" table:style-name="ce1">
            <text:p>63,9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NTRO FRIULI SRL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142.01" table:style-name="ce1">
            <text:p>142,01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ISILINO MASSIMO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4069.97" table:style-name="ce1">
            <text:p>4069,97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MERCIALE DEBER S.R.L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158.6" table:style-name="ce1">
            <text:p>158,6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MERCIALE DEBER S.R.L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488" table:style-name="ce1">
            <text:p>488</text:p>
          </table:table-cell>
          <table:table-cell office:value-type="float" office:value="1030218999" table:style-name="ce1">
            <text:p>1030218999</text:p>
          </table:table-cell>
          <table:table-cell office:value-type="string" table:style-name="ce1">
            <text:p>Altri acquisti di servizi sanitar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CHIUSAFORTE</text:p>
          </table:table-cell>
          <table:table-cell office:value-type="date" office:date-value="2020-07-20T00:00:00" table:style-name="ce2">
            <text:p>20/07/2020</text:p>
          </table:table-cell>
          <table:table-cell office:value-type="float" office:value="820.56" table:style-name="ce1">
            <text:p>820,56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MUNE DI MOGGIO UDINESE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6824.85" table:style-name="ce1">
            <text:p>6824,85</text:p>
          </table:table-cell>
          <table:table-cell office:value-type="float" office:value="1030215008" table:style-name="ce1">
            <text:p>1030215008</text:p>
          </table:table-cell>
          <table:table-cell office:value-type="string" table:style-name="ce1">
            <text:p>Contratti di servizio di assistenza sociale residenziale e semiresidenzia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NSORZIO ENERGIA VENETO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352" table:style-name="ce1">
            <text:p>352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OOP. PLURISERVIZI VALCANALE SOC. COOP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032.52" table:style-name="ce1">
            <text:p>2032,52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.S.M. SRL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2954.47" table:style-name="ce1">
            <text:p>2954,47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B INFORMATIC@ S.R.L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4.34" table:style-name="ce1">
            <text:p>24,34</text:p>
          </table:table-cell>
          <table:table-cell office:value-type="float" office:value="1030219005" table:style-name="ce1">
            <text:p>1030219005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EL TORRE S.R.L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3.53" table:style-name="ce1">
            <text:p>33,53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5.16" table:style-name="ce1">
            <text:p>5,16</text:p>
          </table:table-cell>
          <table:table-cell office:value-type="float" office:value="1020102001" table:style-name="ce1">
            <text:p>1020102001</text:p>
          </table:table-cell>
          <table:table-cell office:value-type="string" table:style-name="ce1">
            <text:p>Imposta di registro e di boll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CONOMO COMUNALE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52.02" table:style-name="ce1">
            <text:p>52,02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326.3" table:style-name="ce1">
            <text:p>326,3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DILMARTIGNACCO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110.29" table:style-name="ce1">
            <text:p>110,29</text:p>
          </table:table-cell>
          <table:table-cell office:value-type="float" office:value="1030102007" table:style-name="ce1">
            <text:p>1030102007</text:p>
          </table:table-cell>
          <table:table-cell office:value-type="string" table:style-name="ce1">
            <text:p>Altri material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-DISTRIBUZIONE SPA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69.569999999999993" table:style-name="ce1">
            <text:p>69,5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LETTRONICA IMPIANTI COSSETTINI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854" table:style-name="ce1">
            <text:p>854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LETTRONOVA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95.53" table:style-name="ce1">
            <text:p>95,53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51.73" table:style-name="ce1">
            <text:p>51,73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L DISTRIBUZIONE SPA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54.61" table:style-name="ce1">
            <text:p>54,6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103.36" table:style-name="ce1">
            <text:p>103,36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92.3" table:style-name="ce1">
            <text:p>92,3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469.84" table:style-name="ce1">
            <text:p>469,84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112.4" table:style-name="ce1">
            <text:p>112,4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20.309999999999999" table:style-name="ce1">
            <text:p>20,31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I S.P.A.DIVISIONE REFINING &amp;AMP; MARKETING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525.9" table:style-name="ce1">
            <text:p>525,9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ANTINI BRUNO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35.5" table:style-name="ce1">
            <text:p>335,5</text:p>
          </table:table-cell>
          <table:table-cell office:value-type="float" office:value="1030102005" table:style-name="ce1">
            <text:p>1030102005</text:p>
          </table:table-cell>
          <table:table-cell office:value-type="string" table:style-name="ce1">
            <text:p>Accessori per uffici e allogg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77.849999999999994" table:style-name="ce1">
            <text:p>77,85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ARMACIA CHIUSAFORTE DI CAMAGNA SERENA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98.94" table:style-name="ce1">
            <text:p>98,94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UCCARO FABRIZIO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572" table:style-name="ce1">
            <text:p>3572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421.91" table:style-name="ce1">
            <text:p>421,91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92.81" table:style-name="ce1">
            <text:p>92,81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31.47" table:style-name="ce1">
            <text:p>31,47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6.92" table:style-name="ce1">
            <text:p>6,92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564.67999999999995" table:style-name="ce1">
            <text:p>564,68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84.5" table:style-name="ce1">
            <text:p>84,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1131.49" table:style-name="ce1">
            <text:p>1131,49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270.95" table:style-name="ce1">
            <text:p>270,9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1037.6500000000001" table:style-name="ce1">
            <text:p>1037,6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1436.22" table:style-name="ce1">
            <text:p>1436,2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544.25" table:style-name="ce1">
            <text:p>544,2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1204.3599999999999" table:style-name="ce1">
            <text:p>1204,3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250.61" table:style-name="ce1">
            <text:p>250,6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332.74" table:style-name="ce1">
            <text:p>332,74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2375.96" table:style-name="ce1">
            <text:p>2375,96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5T00:00:00" table:style-name="ce2">
            <text:p>25/08/2020</text:p>
          </table:table-cell>
          <table:table-cell office:value-type="float" office:value="522.71" table:style-name="ce1">
            <text:p>522,7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699.37" table:style-name="ce1">
            <text:p>699,3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137.62" table:style-name="ce1">
            <text:p>137,6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2134.5700000000002" table:style-name="ce1">
            <text:p>2134,5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469.61" table:style-name="ce1">
            <text:p>469,61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261.27" table:style-name="ce1">
            <text:p>261,2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6T00:00:00" table:style-name="ce2">
            <text:p>26/08/2020</text:p>
          </table:table-cell>
          <table:table-cell office:value-type="float" office:value="51.77" table:style-name="ce1">
            <text:p>51,77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377.92" table:style-name="ce1">
            <text:p>377,92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LOBAL POWER SPA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77.55" table:style-name="ce1">
            <text:p>77,55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E.S.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420.48" table:style-name="ce1">
            <text:p>420,48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2643.55" table:style-name="ce1">
            <text:p>22643,55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839.38" table:style-name="ce1">
            <text:p>839,3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.S.I.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1708" table:style-name="ce1">
            <text:p>1708</text:p>
          </table:table-cell>
          <table:table-cell office:value-type="float" office:value="1030215999" table:style-name="ce1">
            <text:p>1030215999</text:p>
          </table:table-cell>
          <table:table-cell office:value-type="string" table:style-name="ce1">
            <text:p>Altre spese per contratti di servizio pubblico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L.G.T. LABORATORIO GEOTECNICO SRL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598.6" table:style-name="ce1">
            <text:p>2598,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CON ENZO E DANTE S.N.C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57862.86" table:style-name="ce1">
            <text:p>57862,86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RETTI GIOVANNI - STAZIONE DI RIFORNIMENTO ESSO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47.67" table:style-name="ce1">
            <text:p>247,67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ET SPA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32492.45" table:style-name="ce1">
            <text:p>32492,45</text:p>
          </table:table-cell>
          <table:table-cell office:value-type="float" office:value="1030215004" table:style-name="ce1">
            <text:p>1030215004</text:p>
          </table:table-cell>
          <table:table-cell office:value-type="string" table:style-name="ce1">
            <text:p>Contratti di servizio per la raccolta rifiut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GORARO GENNY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2680" table:style-name="ce1">
            <text:p>2680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Ã 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.C.MA. SRL</text:p>
          </table:table-cell>
          <table:table-cell office:value-type="date" office:date-value="2020-08-20T00:00:00" table:style-name="ce2">
            <text:p>20/08/2020</text:p>
          </table:table-cell>
          <table:table-cell office:value-type="float" office:value="674.99" table:style-name="ce1">
            <text:p>674,99</text:p>
          </table:table-cell>
          <table:table-cell office:value-type="float" office:value="1030102008" table:style-name="ce1">
            <text:p>1030102008</text:p>
          </table:table-cell>
          <table:table-cell office:value-type="string" table:style-name="ce1">
            <text:p>Strumenti tecnico-specialistici non sanit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494.1" table:style-name="ce1">
            <text:p>494,1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D SYSTEM SNC DI RONCOLETTA LUCA &amp; C.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854" table:style-name="ce1">
            <text:p>854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FRIULI VENEZIA GIULIA</text:p>
          </table:table-cell>
          <table:table-cell office:value-type="date" office:date-value="2020-09-22T00:00:00" table:style-name="ce2">
            <text:p>22/09/2020</text:p>
          </table:table-cell>
          <table:table-cell office:value-type="float" office:value="1500" table:style-name="ce1">
            <text:p>1500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RAVALLI DAVIDE</text:p>
          </table:table-cell>
          <table:table-cell office:value-type="date" office:date-value="2020-07-22T00:00:00" table:style-name="ce2">
            <text:p>22/07/2020</text:p>
          </table:table-cell>
          <table:table-cell office:value-type="float" office:value="684.42" table:style-name="ce1">
            <text:p>684,42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.I.T. DI DI BELLO GIOBATTA &amp; C. SNC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1098" table:style-name="ce1">
            <text:p>1098</text:p>
          </table:table-cell>
          <table:table-cell office:value-type="float" office:value="1030211999" table:style-name="ce1">
            <text:p>1030211999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55.04" table:style-name="ce1">
            <text:p>55,04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55.03" table:style-name="ce1">
            <text:p>55,03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ELECOM ITALIA SPA - AFC ACB SERVIZI DI AMMINISTRAZIONE</text:p>
          </table:table-cell>
          <table:table-cell office:value-type="date" office:date-value="2020-08-28T00:00:00" table:style-name="ce2">
            <text:p>28/08/2020</text:p>
          </table:table-cell>
          <table:table-cell office:value-type="float" office:value="488.77" table:style-name="ce1">
            <text:p>488,77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ONE TERRITORIALE DELLA CARNIA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480.04" table:style-name="ce1">
            <text:p>480,04</text:p>
          </table:table-cell>
          <table:table-cell office:value-type="float" office:value="1030215011" table:style-name="ce1">
            <text:p>1030215011</text:p>
          </table:table-cell>
          <table:table-cell office:value-type="string" table:style-name="ce1">
            <text:p>Contratti di servizio per la lotta al randagismo<text:s/>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ODAFONE ITALIA S.P.A..</text:p>
          </table:table-cell>
          <table:table-cell office:value-type="date" office:date-value="2020-09-25T00:00:00" table:style-name="ce2">
            <text:p>25/09/2020</text:p>
          </table:table-cell>
          <table:table-cell office:value-type="float" office:value="126.88" table:style-name="ce1">
            <text:p>126,88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VUERICH SCAVI DI VUERICH CRISTIAN</text:p>
          </table:table-cell>
          <table:table-cell office:value-type="date" office:date-value="2020-08-04T00:00:00" table:style-name="ce2">
            <text:p>04/08/2020</text:p>
          </table:table-cell>
          <table:table-cell office:value-type="float" office:value="7718.99" table:style-name="ce1">
            <text:p>7718,99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ntina Naidon</meta:initial-creator>
    <dc:creator>Valentina Naidon</dc:creator>
    <meta:creation-date>2021-02-08T11:35:03Z</meta:creation-date>
    <dc:date>2021-02-08T11:37:50Z</dc:date>
  </office:meta>
</office:document-meta>
</file>