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_Trimestr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IOPE</text:p>
          </table:table-cell>
          <table:table-cell office:value-type="string" table:style-name="ce3">
            <text:p>DESC_SIOPE</text:p>
          </table:table-cell>
          <table:table-cell office:value-type="string" table:style-name="ce2">
            <text:p>DATA_MAND</text:p>
          </table:table-cell>
          <table:table-cell office:value-type="string" table:style-name="ce4">
            <text:p>IMPORTO_MAN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ESPF</text:p>
          </table:table-cell>
          <table:table-cell table:number-columns-repeated="16378"/>
        </table:table-row>
        <table:table-row table:style-name="ro1">
          <table:table-cell office:value-type="float" office:value="1030211008" table:style-name="ce5">
            <text:p>1030211008</text:p>
          </table:table-cell>
          <table:table-cell office:value-type="string" table:style-name="ce6">
            <text:p>Prestazioni di natura contabile, tributaria e del lavoro</text:p>
          </table:table-cell>
          <table:table-cell office:value-type="date" office:date-value="2018-07-02T00:00:00" table:style-name="ce7">
            <text:p>02/07/2018</text:p>
          </table:table-cell>
          <table:table-cell office:value-type="currency" office:value="3857.64" table:style-name="ce8">
            <text:p>€ 3.857,64</text:p>
          </table:table-cell>
          <table:table-cell office:value-type="string" table:style-name="ce6">
            <text:p>QUERINI PAOL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5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date" office:date-value="2018-07-02T00:00:00" table:style-name="ce7">
            <text:p>02/07/2018</text:p>
          </table:table-cell>
          <table:table-cell office:value-type="currency" office:value="6612.99" table:style-name="ce8">
            <text:p>€ 6.612,99</text:p>
          </table:table-cell>
          <table:table-cell office:value-type="string" table:style-name="ce6">
            <text:p>STUDIO CAUSERO &amp; ASSOCIATI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01008" table:style-name="ce5">
            <text:p>103020100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date" office:date-value="2018-07-02T00:00:00" table:style-name="ce7">
            <text:p>02/07/2018</text:p>
          </table:table-cell>
          <table:table-cell office:value-type="currency" office:value="4021" table:style-name="ce8">
            <text:p>€ 4.021,00</text:p>
          </table:table-cell>
          <table:table-cell office:value-type="string" table:style-name="ce6">
            <text:p>CASTENETTO GIULIAN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5">
            <text:p>2020109013</text:p>
          </table:table-cell>
          <table:table-cell office:value-type="string" table:style-name="ce6">
            <text:p>Altre vie di comunicazione</text:p>
          </table:table-cell>
          <table:table-cell office:value-type="date" office:date-value="2018-07-02T00:00:00" table:style-name="ce7">
            <text:p>02/07/2018</text:p>
          </table:table-cell>
          <table:table-cell office:value-type="currency" office:value="3982.08" table:style-name="ce8">
            <text:p>€ 3.982,08</text:p>
          </table:table-cell>
          <table:table-cell office:value-type="string" table:style-name="ce6">
            <text:p>DE COLLE CARL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5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date" office:date-value="2018-07-02T00:00:00" table:style-name="ce7">
            <text:p>02/07/2018</text:p>
          </table:table-cell>
          <table:table-cell office:value-type="currency" office:value="435.14" table:style-name="ce8">
            <text:p>€ 435,14</text:p>
          </table:table-cell>
          <table:table-cell office:value-type="string" table:style-name="ce6">
            <text:p>DE COLLE CARL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5">
            <text:p>1030211999</text:p>
          </table:table-cell>
          <table:table-cell office:value-type="string" table:style-name="ce6">
            <text:p>Altre prestazioni professionali e specialistiche n.a.c.</text:p>
          </table:table-cell>
          <table:table-cell office:value-type="date" office:date-value="2018-07-02T00:00:00" table:style-name="ce7">
            <text:p>02/07/2018</text:p>
          </table:table-cell>
          <table:table-cell office:value-type="currency" office:value="10784.8" table:style-name="ce8">
            <text:p>€ 10.784,80</text:p>
          </table:table-cell>
          <table:table-cell office:value-type="string" table:style-name="ce6">
            <text:p>BRUGNOLI FABIANA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999" table:style-name="ce5">
            <text:p>2020109999</text:p>
          </table:table-cell>
          <table:table-cell office:value-type="string" table:style-name="ce6">
            <text:p>Beni immobili n.a.c.</text:p>
          </table:table-cell>
          <table:table-cell office:value-type="date" office:date-value="2018-07-02T00:00:00" table:style-name="ce7">
            <text:p>02/07/2018</text:p>
          </table:table-cell>
          <table:table-cell office:value-type="currency" office:value="3742.96" table:style-name="ce8">
            <text:p>€ 3.742,96</text:p>
          </table:table-cell>
          <table:table-cell office:value-type="string" table:style-name="ce6">
            <text:p>TOMASETIG MAU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5">
            <text:p>1030212999</text:p>
          </table:table-cell>
          <table:table-cell office:value-type="string" table:style-name="ce6">
            <text:p>Altre forme di lavoro flessibile n.a.c.</text:p>
          </table:table-cell>
          <table:table-cell office:value-type="date" office:date-value="2018-07-05T00:00:00" table:style-name="ce7">
            <text:p>05/07/2018</text:p>
          </table:table-cell>
          <table:table-cell office:value-type="currency" office:value="1059.6600000000001" table:style-name="ce8">
            <text:p>€ 1.059,66</text:p>
          </table:table-cell>
          <table:table-cell office:value-type="string" table:style-name="ce6">
            <text:p>PERSONALE DIPENDEN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5">
            <text:p>1030212999</text:p>
          </table:table-cell>
          <table:table-cell office:value-type="string" table:style-name="ce6">
            <text:p>Altre forme di lavoro flessibile n.a.c.</text:p>
          </table:table-cell>
          <table:table-cell office:value-type="date" office:date-value="2018-07-05T00:00:00" table:style-name="ce7">
            <text:p>05/07/2018</text:p>
          </table:table-cell>
          <table:table-cell office:value-type="currency" office:value="154" table:style-name="ce8">
            <text:p>€ 154,00</text:p>
          </table:table-cell>
          <table:table-cell office:value-type="string" table:style-name="ce6">
            <text:p>I.N.P.S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3">
          <table:table-cell office:value-type="float" office:value="7010201001" table:style-name="ce5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18-07-05T00:00:00" table:style-name="ce7">
            <text:p>05/07/2018</text:p>
          </table:table-cell>
          <table:table-cell office:value-type="currency" office:value="3006.98" table:style-name="ce8">
            <text:p>€ 3.006,98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4">
          <table:table-cell office:value-type="float" office:value="7010301001" table:style-name="ce5">
            <text:p>701030100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date" office:date-value="2018-07-05T00:00:00" table:style-name="ce7">
            <text:p>05/07/2018</text:p>
          </table:table-cell>
          <table:table-cell office:value-type="currency" office:value="190" table:style-name="ce8">
            <text:p>€ 190,00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2001" table:style-name="ce5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date" office:date-value="2018-07-05T00:00:00" table:style-name="ce7">
            <text:p>05/07/2018</text:p>
          </table:table-cell>
          <table:table-cell office:value-type="currency" office:value="30152.92" table:style-name="ce8">
            <text:p>€ 30.152,92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Ã  produttive (IRAP)</text:p>
          </table:table-cell>
          <table:table-cell office:value-type="date" office:date-value="2018-07-05T00:00:00" table:style-name="ce7">
            <text:p>05/07/2018</text:p>
          </table:table-cell>
          <table:table-cell office:value-type="currency" office:value="1699.06" table:style-name="ce8">
            <text:p>€ 1.699,06</text:p>
          </table:table-cell>
          <table:table-cell office:value-type="string" table:style-name="ce6">
            <text:p>REGIONE F.V.G. IRAP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date" office:date-value="2018-07-06T00:00:00" table:style-name="ce7">
            <text:p>06/07/2018</text:p>
          </table:table-cell>
          <table:table-cell office:value-type="currency" office:value="107.8" table:style-name="ce8">
            <text:p>€ 107,80</text:p>
          </table:table-cell>
          <table:table-cell office:value-type="string" table:style-name="ce6">
            <text:p>GRUPPO DISTRIBUZIONE PETROLI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20109013" table:style-name="ce5">
            <text:p>2020109013</text:p>
          </table:table-cell>
          <table:table-cell office:value-type="string" table:style-name="ce6">
            <text:p>Altre vie di comunicazione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3500" table:style-name="ce8">
            <text:p>€ 3.500,00</text:p>
          </table:table-cell>
          <table:table-cell office:value-type="string" table:style-name="ce6">
            <text:p>ASSOCIAZIONE STORICO CULTURALE MEMORIS CJANAL DAL FIER - MEMORIE CANAL DEL FER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123.25" table:style-name="ce8">
            <text:p>€ 123,25</text:p>
          </table:table-cell>
          <table:table-cell office:value-type="string" table:style-name="ce6">
            <text:p>ENEL DISTRIBUZIONE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123.24" table:style-name="ce8">
            <text:p>€ 123,24</text:p>
          </table:table-cell>
          <table:table-cell office:value-type="string" table:style-name="ce6">
            <text:p>ENEL DISTRIBUZIONE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postali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1669.94" table:style-name="ce8">
            <text:p>€ 1.669,94</text:p>
          </table:table-cell>
          <table:table-cell office:value-type="string" table:style-name="ce6">
            <text:p>ECONOMO COMUNALE PITTERI CRISTIN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, cancelleria e stampati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74.09" table:style-name="ce8">
            <text:p>€ 74,09</text:p>
          </table:table-cell>
          <table:table-cell office:value-type="string" table:style-name="ce6">
            <text:p>ECONOMO COMUNALE PITTERI CRISTIN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40102011" table:style-name="ce5">
            <text:p>1040102011</text:p>
          </table:table-cell>
          <table:table-cell office:value-type="string" table:style-name="ce6">
            <text:p>Trasferimenti correnti a Aziende sanitarie locali <text:s/>n.a.f.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4169.0600000000004" table:style-name="ce8">
            <text:p>€ 4.169,06</text:p>
          </table:table-cell>
          <table:table-cell office:value-type="string" table:style-name="ce6">
            <text:p>AZIENDA PER L'ASSISTENZA SANITARIA N. 3 "ALTO FRIULI - COLLINARE - MEDIO FRIULI"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5">
            <text:p>1030213999</text:p>
          </table:table-cell>
          <table:table-cell office:value-type="string" table:style-name="ce6">
            <text:p>Altri servizi ausiliari n.a.c.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30589.99" table:style-name="ce8">
            <text:p>€ 30.589,99</text:p>
          </table:table-cell>
          <table:table-cell office:value-type="string" table:style-name="ce6">
            <text:p>COOP. PLURISERVIZI VALCANALE SOC. COOP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5">
            <text:p>1030213999</text:p>
          </table:table-cell>
          <table:table-cell office:value-type="string" table:style-name="ce6">
            <text:p>Altri servizi ausiliari n.a.c.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30589.99" table:style-name="ce8">
            <text:p>€ 30.589,99</text:p>
          </table:table-cell>
          <table:table-cell office:value-type="string" table:style-name="ce6">
            <text:p>GRUPPO SERVIZI ASSOCIATI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5">
            <text:p>2020109013</text:p>
          </table:table-cell>
          <table:table-cell office:value-type="string" table:style-name="ce6">
            <text:p>Altre vie di comunicazione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39118.9" table:style-name="ce8">
            <text:p>€ 39.118,90</text:p>
          </table:table-cell>
          <table:table-cell office:value-type="string" table:style-name="ce6">
            <text:p>CANINI SAS DI CANINI PIET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15" table:style-name="ce5">
            <text:p>1030215015</text:p>
          </table:table-cell>
          <table:table-cell office:value-type="string" table:style-name="ce6">
            <text:p>Contratti di servizio per l'illuminazione pubblica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839.38" table:style-name="ce8">
            <text:p>€ 839,38</text:p>
          </table:table-cell>
          <table:table-cell office:value-type="string" table:style-name="ce6">
            <text:p>I.S.I.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5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68.5" table:style-name="ce8">
            <text:p>€ 68,50</text:p>
          </table:table-cell>
          <table:table-cell office:value-type="string" table:style-name="ce6">
            <text:p>ELETTRODIESEL FIOR <text:s/>DI F.LLI FIOR GINO &amp; FEDERICO S.N.C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5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2122.8000000000002" table:style-name="ce8">
            <text:p>€ 2.122,80</text:p>
          </table:table-cell>
          <table:table-cell office:value-type="string" table:style-name="ce6">
            <text:p>BBTEC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, cancelleria e stampati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198.74" table:style-name="ce8">
            <text:p>€ 198,74</text:p>
          </table:table-cell>
          <table:table-cell office:value-type="string" table:style-name="ce6">
            <text:p>VERD'UFFICIO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5">
            <text:p>1030102007</text:p>
          </table:table-cell>
          <table:table-cell office:value-type="string" table:style-name="ce6">
            <text:p>Altri materiali tecnico-specialistici non sanitari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200" table:style-name="ce8">
            <text:p>€ 200,00</text:p>
          </table:table-cell>
          <table:table-cell office:value-type="string" table:style-name="ce6">
            <text:p>EDILMARTIGNACCO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5">
            <text:p>1030102007</text:p>
          </table:table-cell>
          <table:table-cell office:value-type="string" table:style-name="ce6">
            <text:p>Altri materiali tecnico-specialistici non sanitari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146.6" table:style-name="ce8">
            <text:p>€ 146,60</text:p>
          </table:table-cell>
          <table:table-cell office:value-type="string" table:style-name="ce6">
            <text:p>EDILMARTIGNACCO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3">
          <table:table-cell office:value-type="float" office:value="1030204999" table:style-name="ce5">
            <text:p>103020499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50" table:style-name="ce8">
            <text:p>€ 50,00</text:p>
          </table:table-cell>
          <table:table-cell office:value-type="string" table:style-name="ce6">
            <text:p>A.N.U.S.C.A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sostenute per utilizzo di beni di terzi n.a.c.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224.47" table:style-name="ce8">
            <text:p>€ 224,47</text:p>
          </table:table-cell>
          <table:table-cell office:value-type="string" table:style-name="ce6">
            <text:p>CENTRO FRIULI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5">
            <text:p>1030213999</text:p>
          </table:table-cell>
          <table:table-cell office:value-type="string" table:style-name="ce6">
            <text:p>Altri servizi ausiliari n.a.c.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146.4" table:style-name="ce8">
            <text:p>€ 146,40</text:p>
          </table:table-cell>
          <table:table-cell office:value-type="string" table:style-name="ce6">
            <text:p>CENTRO FRIULI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81.95" table:style-name="ce8">
            <text:p>€ 81,95</text:p>
          </table:table-cell>
          <table:table-cell office:value-type="string" table:style-name="ce6">
            <text:p>ARTCO SERVIZI SOC. COOP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2" table:style-name="ce5">
            <text:p>1030102012</text:p>
          </table:table-cell>
          <table:table-cell office:value-type="string" table:style-name="ce6">
            <text:p>Accessori per attivitÃ  sportive e ricreative</text:p>
          </table:table-cell>
          <table:table-cell office:value-type="date" office:date-value="2018-07-27T00:00:00" table:style-name="ce7">
            <text:p>27/07/2018</text:p>
          </table:table-cell>
          <table:table-cell office:value-type="currency" office:value="1497.43" table:style-name="ce8">
            <text:p>€ 1.497,43</text:p>
          </table:table-cell>
          <table:table-cell office:value-type="string" table:style-name="ce6">
            <text:p>ALTERNATIVA SPORT S.R.L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5">
            <text:p>1030202005</text:p>
          </table:table-cell>
          <table:table-cell office:value-type="string" table:style-name="ce6">
            <text:p>Organizzazione e partecipazione a manifestazioni e convegni</text:p>
          </table:table-cell>
          <table:table-cell office:value-type="date" office:date-value="2018-07-30T00:00:00" table:style-name="ce7">
            <text:p>30/07/2018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6">
            <text:p>PIUSSI VITTORIN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5">
            <text:p>1030202005</text:p>
          </table:table-cell>
          <table:table-cell office:value-type="string" table:style-name="ce6">
            <text:p>Organizzazione e partecipazione a manifestazioni e convegni</text:p>
          </table:table-cell>
          <table:table-cell office:value-type="date" office:date-value="2018-07-30T00:00:00" table:style-name="ce7">
            <text:p>30/07/2018</text:p>
          </table:table-cell>
          <table:table-cell office:value-type="currency" office:value="250" table:style-name="ce8">
            <text:p>€ 250,00</text:p>
          </table:table-cell>
          <table:table-cell office:value-type="string" table:style-name="ce6">
            <text:p>PIUSSI VITTORIN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102999" table:style-name="ce5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date" office:date-value="2018-07-30T00:00:00" table:style-name="ce7">
            <text:p>30/07/2018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6">
            <text:p>TIPOGRAFIA TARVISIANA SAS DI STROPPOLO WALTER E STROPPOLO MONICA &amp; C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5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date" office:date-value="2018-07-30T00:00:00" table:style-name="ce7">
            <text:p>30/07/2018</text:p>
          </table:table-cell>
          <table:table-cell office:value-type="currency" office:value="51.65" table:style-name="ce8">
            <text:p>€ 51,65</text:p>
          </table:table-cell>
          <table:table-cell office:value-type="string" table:style-name="ce6">
            <text:p>VODAFONE ITALIA S.P.A.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213999" table:style-name="ce5">
            <text:p>1030213999</text:p>
          </table:table-cell>
          <table:table-cell office:value-type="string" table:style-name="ce6">
            <text:p>Altri servizi ausiliari n.a.c.</text:p>
          </table:table-cell>
          <table:table-cell office:value-type="date" office:date-value="2018-07-30T00:00:00" table:style-name="ce7">
            <text:p>30/07/2018</text:p>
          </table:table-cell>
          <table:table-cell office:value-type="currency" office:value="122" table:style-name="ce8">
            <text:p>€ 122,00</text:p>
          </table:table-cell>
          <table:table-cell office:value-type="string" table:style-name="ce6">
            <text:p>INFOCAMERE - SOC.CONS. DI INFORMATICA PER LE CAMERE DI COMMERCIO ITALIANE P.A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5">
            <text:p>1030215004</text:p>
          </table:table-cell>
          <table:table-cell office:value-type="string" table:style-name="ce6">
            <text:p>Contratti di servizio per la raccolta rifiuti</text:p>
          </table:table-cell>
          <table:table-cell office:value-type="date" office:date-value="2018-07-30T00:00:00" table:style-name="ce7">
            <text:p>30/07/2018</text:p>
          </table:table-cell>
          <table:table-cell office:value-type="currency" office:value="7802.78" table:style-name="ce8">
            <text:p>€ 7.802,78</text:p>
          </table:table-cell>
          <table:table-cell office:value-type="string" table:style-name="ce6">
            <text:p>NET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5">
            <text:p>1030102011</text:p>
          </table:table-cell>
          <table:table-cell office:value-type="string" table:style-name="ce6">
            <text:p>Generi alimentari</text:p>
          </table:table-cell>
          <table:table-cell office:value-type="date" office:date-value="2018-07-30T00:00:00" table:style-name="ce7">
            <text:p>30/07/2018</text:p>
          </table:table-cell>
          <table:table-cell office:value-type="currency" office:value="180" table:style-name="ce8">
            <text:p>€ 180,00</text:p>
          </table:table-cell>
          <table:table-cell office:value-type="string" table:style-name="ce6">
            <text:p>ALIMENTARI DONADELLI SERG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5">
            <text:p>1030102011</text:p>
          </table:table-cell>
          <table:table-cell office:value-type="string" table:style-name="ce6">
            <text:p>Generi alimentari</text:p>
          </table:table-cell>
          <table:table-cell office:value-type="date" office:date-value="2018-07-30T00:00:00" table:style-name="ce7">
            <text:p>30/07/2018</text:p>
          </table:table-cell>
          <table:table-cell office:value-type="currency" office:value="220" table:style-name="ce8">
            <text:p>€ 220,00</text:p>
          </table:table-cell>
          <table:table-cell office:value-type="string" table:style-name="ce6">
            <text:p>FALESCHINI LUIGI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5">
            <text:p>1030215999</text:p>
          </table:table-cell>
          <table:table-cell office:value-type="string" table:style-name="ce6">
            <text:p>Altre spese per contratti di servizio pubblico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5768.92" table:style-name="ce8">
            <text:p>€ 5.768,92</text:p>
          </table:table-cell>
          <table:table-cell office:value-type="string" table:style-name="ce6">
            <text:p>PROMOTURISMO FVG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999" table:style-name="ce5">
            <text:p>2020109999</text:p>
          </table:table-cell>
          <table:table-cell office:value-type="string" table:style-name="ce6">
            <text:p>Beni immobili n.a.c.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16402.900000000001" table:style-name="ce8">
            <text:p>€ 16.402,90</text:p>
          </table:table-cell>
          <table:table-cell office:value-type="string" table:style-name="ce6">
            <text:p>MARTINA EDI &amp; C. SNC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5">
            <text:p>1030215004</text:p>
          </table:table-cell>
          <table:table-cell office:value-type="string" table:style-name="ce6">
            <text:p>Contratti di servizio per la raccolta rifiuti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10162.74" table:style-name="ce8">
            <text:p>€ 10.162,74</text:p>
          </table:table-cell>
          <table:table-cell office:value-type="string" table:style-name="ce6">
            <text:p>NET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5">
            <text:p>1030215004</text:p>
          </table:table-cell>
          <table:table-cell office:value-type="string" table:style-name="ce6">
            <text:p>Contratti di servizio per la raccolta rifiuti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7730.98" table:style-name="ce8">
            <text:p>€ 7.730,98</text:p>
          </table:table-cell>
          <table:table-cell office:value-type="string" table:style-name="ce6">
            <text:p>NET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5">
            <text:p>1030215004</text:p>
          </table:table-cell>
          <table:table-cell office:value-type="string" table:style-name="ce6">
            <text:p>Contratti di servizio per la raccolta rifiuti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7891.07" table:style-name="ce8">
            <text:p>€ 7.891,07</text:p>
          </table:table-cell>
          <table:table-cell office:value-type="string" table:style-name="ce6">
            <text:p>NET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5">
            <text:p>1030215999</text:p>
          </table:table-cell>
          <table:table-cell office:value-type="string" table:style-name="ce6">
            <text:p>Altre spese per contratti di servizio pubblico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12738.36" table:style-name="ce8">
            <text:p>€ 12.738,36</text:p>
          </table:table-cell>
          <table:table-cell office:value-type="string" table:style-name="ce6">
            <text:p>MARTINA EDI &amp; C. SNC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6">
            <text:p>AGOSTINIS LUIGI SR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2837.5" table:style-name="ce8">
            <text:p>€ 2.837,50</text:p>
          </table:table-cell>
          <table:table-cell office:value-type="string" table:style-name="ce6">
            <text:p>AGOSTINIS LUIGI SR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6">
            <text:p>AGOSTINIS LUIGI SR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5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14.7" table:style-name="ce8">
            <text:p>€ 14,70</text:p>
          </table:table-cell>
          <table:table-cell office:value-type="string" table:style-name="ce6">
            <text:p>SIA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36.840000000000003" table:style-name="ce8">
            <text:p>€ 36,84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2328.36" table:style-name="ce8">
            <text:p>€ 2.328,36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951.26" table:style-name="ce8">
            <text:p>€ 951,26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date" office:date-value="2018-07-31T00:00:00" table:style-name="ce7">
            <text:p>31/07/2018</text:p>
          </table:table-cell>
          <table:table-cell office:value-type="currency" office:value="1319.52" table:style-name="ce8">
            <text:p>€ 1.319,52</text:p>
          </table:table-cell>
          <table:table-cell office:value-type="string" table:style-name="ce6">
            <text:p>ENI S.P.A.DIVISIONE REFINING &amp;AMP; MARKETING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299999" table:style-name="ce5">
            <text:p>7010299999</text:p>
          </table:table-cell>
          <table:table-cell office:value-type="string" table:style-name="ce6">
            <text:p>Altri versamenti di ritenute al personale dipendente per conto di terzi</text:p>
          </table:table-cell>
          <table:table-cell office:value-type="date" office:date-value="2018-08-03T00:00:00" table:style-name="ce7">
            <text:p>03/08/2018</text:p>
          </table:table-cell>
          <table:table-cell office:value-type="currency" office:value="315.49" table:style-name="ce8">
            <text:p>€ 315,49</text:p>
          </table:table-cell>
          <table:table-cell office:value-type="string" table:style-name="ce6">
            <text:p>I.N.P.S. GESTIONE EX INPDAP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5">
            <text:p>1030212999</text:p>
          </table:table-cell>
          <table:table-cell office:value-type="string" table:style-name="ce6">
            <text:p>Altre forme di lavoro flessibile n.a.c.</text:p>
          </table:table-cell>
          <table:table-cell office:value-type="date" office:date-value="2018-08-03T00:00:00" table:style-name="ce7">
            <text:p>03/08/2018</text:p>
          </table:table-cell>
          <table:table-cell office:value-type="currency" office:value="1110.1199999999999" table:style-name="ce8">
            <text:p>€ 1.110,12</text:p>
          </table:table-cell>
          <table:table-cell office:value-type="string" table:style-name="ce6">
            <text:p>PERSONALE DIPENDEN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5">
            <text:p>1030215999</text:p>
          </table:table-cell>
          <table:table-cell office:value-type="string" table:style-name="ce6">
            <text:p>Altre spese per contratti di servizio pubblico</text:p>
          </table:table-cell>
          <table:table-cell office:value-type="date" office:date-value="2018-08-03T00:00:00" table:style-name="ce7">
            <text:p>03/08/2018</text:p>
          </table:table-cell>
          <table:table-cell office:value-type="currency" office:value="3044.66" table:style-name="ce8">
            <text:p>€ 3.044,66</text:p>
          </table:table-cell>
          <table:table-cell office:value-type="string" table:style-name="ce6">
            <text:p>C.S.M.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8001" table:style-name="ce5">
            <text:p>1030218001</text:p>
          </table:table-cell>
          <table:table-cell office:value-type="string" table:style-name="ce6">
            <text:p>Spese per accertamenti sanitari resi necessari dall'attivitÃ  lavorativa</text:p>
          </table:table-cell>
          <table:table-cell office:value-type="date" office:date-value="2018-08-03T00:00:00" table:style-name="ce7">
            <text:p>03/08/2018</text:p>
          </table:table-cell>
          <table:table-cell office:value-type="currency" office:value="118" table:style-name="ce8">
            <text:p>€ 118,00</text:p>
          </table:table-cell>
          <table:table-cell office:value-type="string" table:style-name="ce6">
            <text:p>SILAV CONSULTING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5">
            <text:p>1030102007</text:p>
          </table:table-cell>
          <table:table-cell office:value-type="string" table:style-name="ce6">
            <text:p>Altri materiali tecnico-specialistici non sanitari</text:p>
          </table:table-cell>
          <table:table-cell office:value-type="date" office:date-value="2018-08-03T00:00:00" table:style-name="ce7">
            <text:p>03/08/2018</text:p>
          </table:table-cell>
          <table:table-cell office:value-type="currency" office:value="170.87" table:style-name="ce8">
            <text:p>€ 170,87</text:p>
          </table:table-cell>
          <table:table-cell office:value-type="string" table:style-name="ce6">
            <text:p>EDILMARTIGNACCO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4" table:style-name="ce5">
            <text:p>1030102004</text:p>
          </table:table-cell>
          <table:table-cell office:value-type="string" table:style-name="ce6">
            <text:p>Vestiario</text:p>
          </table:table-cell>
          <table:table-cell office:value-type="date" office:date-value="2018-08-03T00:00:00" table:style-name="ce7">
            <text:p>03/08/2018</text:p>
          </table:table-cell>
          <table:table-cell office:value-type="currency" office:value="155.76" table:style-name="ce8">
            <text:p>€ 155,76</text:p>
          </table:table-cell>
          <table:table-cell office:value-type="string" table:style-name="ce6">
            <text:p>ELETTRONOVA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5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963.8" table:style-name="ce8">
            <text:p>€ 963,80</text:p>
          </table:table-cell>
          <table:table-cell office:value-type="string" table:style-name="ce6">
            <text:p>M.T. SPA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5">
            <text:p>1030215006</text:p>
          </table:table-cell>
          <table:table-cell office:value-type="string" table:style-name="ce6">
            <text:p>Contratti di servizio per le mense scolastiche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962.99" table:style-name="ce8">
            <text:p>€ 962,99</text:p>
          </table:table-cell>
          <table:table-cell office:value-type="string" table:style-name="ce6">
            <text:p>ARTCO SERVIZI SOC. COOP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5">
            <text:p>1030215006</text:p>
          </table:table-cell>
          <table:table-cell office:value-type="string" table:style-name="ce6">
            <text:p>Contratti di servizio per le mense scolastiche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425.15" table:style-name="ce8">
            <text:p>€ 425,15</text:p>
          </table:table-cell>
          <table:table-cell office:value-type="string" table:style-name="ce6">
            <text:p>ARTCO SERVIZI SOC. COOP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5">
            <text:p>1030215006</text:p>
          </table:table-cell>
          <table:table-cell office:value-type="string" table:style-name="ce6">
            <text:p>Contratti di servizio per le mense scolastiche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64.28" table:style-name="ce8">
            <text:p>€ 64,28</text:p>
          </table:table-cell>
          <table:table-cell office:value-type="string" table:style-name="ce6">
            <text:p>ARTCO SERVIZI SOC. COOP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5">
            <text:p>1030215006</text:p>
          </table:table-cell>
          <table:table-cell office:value-type="string" table:style-name="ce6">
            <text:p>Contratti di servizio per le mense scolastiche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50.09" table:style-name="ce8">
            <text:p>€ 50,09</text:p>
          </table:table-cell>
          <table:table-cell office:value-type="string" table:style-name="ce6">
            <text:p>ARTCO SERVIZI SOC. COOP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010201001" table:style-name="ce5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977.35" table:style-name="ce8">
            <text:p>€ 977,35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010301001" table:style-name="ce5">
            <text:p>701030100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5296.17" table:style-name="ce8">
            <text:p>€ 5.296,17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5">
            <text:p>1030212999</text:p>
          </table:table-cell>
          <table:table-cell office:value-type="string" table:style-name="ce6">
            <text:p>Altre forme di lavoro flessibile n.a.c.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162" table:style-name="ce8">
            <text:p>€ 162,00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2001" table:style-name="ce5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25300.26" table:style-name="ce8">
            <text:p>€ 25.300,26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Ã  produttive (IRAP)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1655.38" table:style-name="ce8">
            <text:p>€ 1.655,38</text:p>
          </table:table-cell>
          <table:table-cell office:value-type="string" table:style-name="ce6">
            <text:p>REGIONE F.V.G. IRAP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Ã  produttive (IRAP)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218.85" table:style-name="ce8">
            <text:p>€ 218,85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Ã  produttive (IRAP)</text:p>
          </table:table-cell>
          <table:table-cell office:value-type="date" office:date-value="2018-08-06T00:00:00" table:style-name="ce7">
            <text:p>06/08/2018</text:p>
          </table:table-cell>
          <table:table-cell office:value-type="currency" office:value="94.36" table:style-name="ce8">
            <text:p>€ 94,36</text:p>
          </table:table-cell>
          <table:table-cell office:value-type="string" table:style-name="ce6">
            <text:p>REGIONE F.V.G. IRAP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8-07T00:00:00" table:style-name="ce7">
            <text:p>07/08/2018</text:p>
          </table:table-cell>
          <table:table-cell office:value-type="currency" office:value="263.33" table:style-name="ce8">
            <text:p>€ 263,33</text:p>
          </table:table-cell>
          <table:table-cell office:value-type="string" table:style-name="ce6">
            <text:p>ENEL DISTRIBUZIONE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215008" table:style-name="ce5">
            <text:p>103021500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date" office:date-value="2018-08-07T00:00:00" table:style-name="ce7">
            <text:p>07/08/2018</text:p>
          </table:table-cell>
          <table:table-cell office:value-type="currency" office:value="1198.46" table:style-name="ce8">
            <text:p>€ 1.198,46</text:p>
          </table:table-cell>
          <table:table-cell office:value-type="string" table:style-name="ce6">
            <text:p>COMUNE DI MOGGIO UDINES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215008" table:style-name="ce5">
            <text:p>1030215008</text:p>
          </table:table-cell>
          <table:table-cell office:value-type="string" table:style-name="ce6">
            <text:p>Contratti di servizio di assistenza sociale residenziale e semiresidenziale</text:p>
          </table:table-cell>
          <table:table-cell office:value-type="date" office:date-value="2018-08-07T00:00:00" table:style-name="ce7">
            <text:p>07/08/2018</text:p>
          </table:table-cell>
          <table:table-cell office:value-type="currency" office:value="2400.2600000000002" table:style-name="ce8">
            <text:p>€ 2.400,26</text:p>
          </table:table-cell>
          <table:table-cell office:value-type="string" table:style-name="ce6">
            <text:p>COMUNE DI MOGGIO UDINES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401001" table:style-name="ce5">
            <text:p>1040401001</text:p>
          </table:table-cell>
          <table:table-cell office:value-type="string" table:style-name="ce6">
            <text:p>Trasferimenti correnti a Istituzioni Sociali Private<text:s/></text:p>
          </table:table-cell>
          <table:table-cell office:value-type="date" office:date-value="2018-08-07T00:00:00" table:style-name="ce7">
            <text:p>07/08/2018</text:p>
          </table:table-cell>
          <table:table-cell office:value-type="currency" office:value="650" table:style-name="ce8">
            <text:p>€ 650,00</text:p>
          </table:table-cell>
          <table:table-cell office:value-type="string" table:style-name="ce6">
            <text:p>ASSOCIAZIONE SPORTIVA DILETTANTISTICA PONTEBBANA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102017" table:style-name="ce5">
            <text:p>1040102017</text:p>
          </table:table-cell>
          <table:table-cell office:value-type="string" table:style-name="ce6">
            <text:p>Trasferimenti correnti a altri enti e agenzie regionali e sub regionali</text:p>
          </table:table-cell>
          <table:table-cell office:value-type="date" office:date-value="2018-08-07T00:00:00" table:style-name="ce7">
            <text:p>07/08/2018</text:p>
          </table:table-cell>
          <table:table-cell office:value-type="currency" office:value="550" table:style-name="ce8">
            <text:p>€ 550,00</text:p>
          </table:table-cell>
          <table:table-cell office:value-type="string" table:style-name="ce6">
            <text:p>ENTE REGIONALE TEATRALE DEL FRIULI VENEZIA GIULIA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5">
            <text:p>1030212999</text:p>
          </table:table-cell>
          <table:table-cell office:value-type="string" table:style-name="ce6">
            <text:p>Altre forme di lavoro flessibile n.a.c.</text:p>
          </table:table-cell>
          <table:table-cell office:value-type="date" office:date-value="2018-08-10T00:00:00" table:style-name="ce7">
            <text:p>10/08/2018</text:p>
          </table:table-cell>
          <table:table-cell office:value-type="currency" office:value="807.36" table:style-name="ce8">
            <text:p>€ 807,36</text:p>
          </table:table-cell>
          <table:table-cell office:value-type="string" table:style-name="ce6">
            <text:p>PERSONALE DIPENDEN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5">
            <text:p>1030212999</text:p>
          </table:table-cell>
          <table:table-cell office:value-type="string" table:style-name="ce6">
            <text:p>Altre forme di lavoro flessibile n.a.c.</text:p>
          </table:table-cell>
          <table:table-cell office:value-type="date" office:date-value="2018-08-10T00:00:00" table:style-name="ce7">
            <text:p>10/08/2018</text:p>
          </table:table-cell>
          <table:table-cell office:value-type="currency" office:value="117" table:style-name="ce8">
            <text:p>€ 117,00</text:p>
          </table:table-cell>
          <table:table-cell office:value-type="string" table:style-name="ce6">
            <text:p>I.N.P.S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5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date" office:date-value="2018-08-21T00:00:00" table:style-name="ce7">
            <text:p>21/08/2018</text:p>
          </table:table-cell>
          <table:table-cell office:value-type="currency" office:value="2122.8000000000002" table:style-name="ce8">
            <text:p>€ 2.122,80</text:p>
          </table:table-cell>
          <table:table-cell office:value-type="string" table:style-name="ce6">
            <text:p>BBTEC SR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9001" table:style-name="ce5">
            <text:p>1020109001</text:p>
          </table:table-cell>
          <table:table-cell office:value-type="string" table:style-name="ce6">
            <text:p>Tassa di circolazione dei veicoli a motore (tassa automobilistica)</text:p>
          </table:table-cell>
          <table:table-cell office:value-type="date" office:date-value="2018-08-21T00:00:00" table:style-name="ce7">
            <text:p>21/08/2018</text:p>
          </table:table-cell>
          <table:table-cell office:value-type="currency" office:value="43.16" table:style-name="ce8">
            <text:p>€ 43,16</text:p>
          </table:table-cell>
          <table:table-cell office:value-type="string" table:style-name="ce6">
            <text:p>REGIONE FRIULI VENEZIA GIULI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8-21T00:00:00" table:style-name="ce7">
            <text:p>21/08/2018</text:p>
          </table:table-cell>
          <table:table-cell office:value-type="currency" office:value="401.9" table:style-name="ce8">
            <text:p>€ 401,90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010201001" table:style-name="ce5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18-08-21T00:00:00" table:style-name="ce7">
            <text:p>21/08/2018</text:p>
          </table:table-cell>
          <table:table-cell office:value-type="currency" office:value="2906.06" table:style-name="ce8">
            <text:p>€ 2.906,06</text:p>
          </table:table-cell>
          <table:table-cell office:value-type="string" table:style-name="ce6">
            <text:p>PERSONALE DIPENDEN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030104003" table:style-name="ce5">
            <text:p>4030104003</text:p>
          </table:table-cell>
          <table:table-cell office:value-type="string" table:style-name="ce6">
            <text:p>Rimborso Mutui e altri finanziamenti a medio lungo termine a Cassa Depositi e Prestiti - Gestione CDP SPA</text:p>
          </table:table-cell>
          <table:table-cell office:value-type="date" office:date-value="2018-08-22T00:00:00" table:style-name="ce7">
            <text:p>22/08/2018</text:p>
          </table:table-cell>
          <table:table-cell office:value-type="currency" office:value="95343.58" table:style-name="ce8">
            <text:p>€ 95.343,58</text:p>
          </table:table-cell>
          <table:table-cell office:value-type="string" table:style-name="ce6">
            <text:p>CASSA DEPOSITI E PRESTITI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5">
          <table:table-cell office:value-type="float" office:value="1070504003" table:style-name="ce5">
            <text:p>1070504003</text:p>
          </table:table-cell>
          <table:table-cell office:value-type="string" table:style-name="ce6">
            <text:p>Interessi passivi a Cassa Depositi e Prestiti SPA su mutui e altri finanziamenti a medio lungo termine</text:p>
          </table:table-cell>
          <table:table-cell office:value-type="date" office:date-value="2018-08-22T00:00:00" table:style-name="ce7">
            <text:p>22/08/2018</text:p>
          </table:table-cell>
          <table:table-cell office:value-type="currency" office:value="9616.59" table:style-name="ce8">
            <text:p>€ 9.616,59</text:p>
          </table:table-cell>
          <table:table-cell office:value-type="string" table:style-name="ce6">
            <text:p>CASSA DEPOSITI E PRESTITI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70504003" table:style-name="ce5">
            <text:p>1070504003</text:p>
          </table:table-cell>
          <table:table-cell office:value-type="string" table:style-name="ce6">
            <text:p>Interessi passivi a Cassa Depositi e Prestiti SPA su mutui e altri finanziamenti a medio lungo termine</text:p>
          </table:table-cell>
          <table:table-cell office:value-type="date" office:date-value="2018-08-22T00:00:00" table:style-name="ce7">
            <text:p>22/08/2018</text:p>
          </table:table-cell>
          <table:table-cell office:value-type="currency" office:value="460.86" table:style-name="ce8">
            <text:p>€ 460,86</text:p>
          </table:table-cell>
          <table:table-cell office:value-type="string" table:style-name="ce6">
            <text:p>CASSA DEPOSITI E PRESTITI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70504003" table:style-name="ce5">
            <text:p>1070504003</text:p>
          </table:table-cell>
          <table:table-cell office:value-type="string" table:style-name="ce6">
            <text:p>Interessi passivi a Cassa Depositi e Prestiti SPA su mutui e altri finanziamenti a medio lungo termine</text:p>
          </table:table-cell>
          <table:table-cell office:value-type="date" office:date-value="2018-08-22T00:00:00" table:style-name="ce7">
            <text:p>22/08/2018</text:p>
          </table:table-cell>
          <table:table-cell office:value-type="currency" office:value="51715.39" table:style-name="ce8">
            <text:p>€ 51.715,39</text:p>
          </table:table-cell>
          <table:table-cell office:value-type="string" table:style-name="ce6">
            <text:p>CASSA DEPOSITI E PRESTITI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7">
          <table:table-cell office:value-type="float" office:value="1070504003" table:style-name="ce5">
            <text:p>1070504003</text:p>
          </table:table-cell>
          <table:table-cell office:value-type="string" table:style-name="ce6">
            <text:p>Interessi passivi a Cassa Depositi e Prestiti SPA su mutui e altri finanziamenti a medio lungo termine</text:p>
          </table:table-cell>
          <table:table-cell office:value-type="date" office:date-value="2018-08-22T00:00:00" table:style-name="ce7">
            <text:p>22/08/2018</text:p>
          </table:table-cell>
          <table:table-cell office:value-type="currency" office:value="370.81" table:style-name="ce8">
            <text:p>€ 370,81</text:p>
          </table:table-cell>
          <table:table-cell office:value-type="string" table:style-name="ce6">
            <text:p>CASSA DEPOSITI E PRESTITI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8">
          <table:table-cell office:value-type="float" office:value="1070504003" table:style-name="ce5">
            <text:p>1070504003</text:p>
          </table:table-cell>
          <table:table-cell office:value-type="string" table:style-name="ce6">
            <text:p>Interessi passivi a Cassa Depositi e Prestiti SPA su mutui e altri finanziamenti a medio lungo termine</text:p>
          </table:table-cell>
          <table:table-cell office:value-type="date" office:date-value="2018-08-22T00:00:00" table:style-name="ce7">
            <text:p>22/08/2018</text:p>
          </table:table-cell>
          <table:table-cell office:value-type="currency" office:value="2063.54" table:style-name="ce8">
            <text:p>€ 2.063,54</text:p>
          </table:table-cell>
          <table:table-cell office:value-type="string" table:style-name="ce6">
            <text:p>CASSA DEPOSITI E PRESTITI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date" office:date-value="2018-08-27T00:00:00" table:style-name="ce7">
            <text:p>27/08/2018</text:p>
          </table:table-cell>
          <table:table-cell office:value-type="currency" office:value="995.54" table:style-name="ce8">
            <text:p>€ 995,54</text:p>
          </table:table-cell>
          <table:table-cell office:value-type="string" table:style-name="ce6">
            <text:p>ENI S.P.A.DIVISIONE REFINING &amp;AMP; MARKETING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8-27T00:00:00" table:style-name="ce7">
            <text:p>27/08/2018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8-27T00:00:00" table:style-name="ce7">
            <text:p>27/08/2018</text:p>
          </table:table-cell>
          <table:table-cell office:value-type="currency" office:value="2187.9699999999998" table:style-name="ce8">
            <text:p>€ 2.187,97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8-27T00:00:00" table:style-name="ce7">
            <text:p>27/08/2018</text:p>
          </table:table-cell>
          <table:table-cell office:value-type="currency" office:value="702.73" table:style-name="ce8">
            <text:p>€ 702,73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5" table:style-name="ce8">
            <text:p>€ 5,00</text:p>
          </table:table-cell>
          <table:table-cell office:value-type="string" table:style-name="ce6">
            <text:p>COMUNE DI MAJANO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658" table:style-name="ce8">
            <text:p>€ 658,00</text:p>
          </table:table-cell>
          <table:table-cell office:value-type="string" table:style-name="ce6">
            <text:p>COMUNE DI CESANO BOSCONE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73.28" table:style-name="ce8">
            <text:p>€ 73,28</text:p>
          </table:table-cell>
          <table:table-cell office:value-type="string" table:style-name="ce6">
            <text:p>COMUNE DI CESANO BOSCON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115" table:style-name="ce8">
            <text:p>€ 115,00</text:p>
          </table:table-cell>
          <table:table-cell office:value-type="string" table:style-name="ce6">
            <text:p>COMUNE DI CESANO BOSCON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float" office:value="1090201001" table:style-name="ce5">
            <text:p>1090201001</text:p>
          </table:table-cell>
          <table:table-cell office:value-type="string" table:style-name="ce6">
            <text:p>Rimborsi di imposte e tasse di natura corrente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1126.72" table:style-name="ce8">
            <text:p>€ 1.126,72</text:p>
          </table:table-cell>
          <table:table-cell office:value-type="string" table:style-name="ce6">
            <text:p>COMUNE DI CESANO BOSCONE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114" table:style-name="ce8">
            <text:p>€ 114,00</text:p>
          </table:table-cell>
          <table:table-cell office:value-type="string" table:style-name="ce6">
            <text:p>COMUNE DI FOLLONICA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1818.7" table:style-name="ce8">
            <text:p>€ 1.818,70</text:p>
          </table:table-cell>
          <table:table-cell office:value-type="string" table:style-name="ce6">
            <text:p>COMUNE DI CESANO BOSCON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142.19999999999999" table:style-name="ce8">
            <text:p>€ 142,20</text:p>
          </table:table-cell>
          <table:table-cell office:value-type="string" table:style-name="ce6">
            <text:p>COMUNE DI CESANO BOSCON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32.21" table:style-name="ce8">
            <text:p>€ 32,21</text:p>
          </table:table-cell>
          <table:table-cell office:value-type="string" table:style-name="ce6">
            <text:p>COMUNE DI CESANO BOSCON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62" table:style-name="ce8">
            <text:p>€ 62,00</text:p>
          </table:table-cell>
          <table:table-cell office:value-type="string" table:style-name="ce6">
            <text:p>COMUNE DI CESANO BOSCONE</text:p>
          </table:table-cell>
          <table:table-cell office:value-type="float" office:value="2014" table:style-name="ce5">
            <text:p>2014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159" table:style-name="ce8">
            <text:p>€ 159,00</text:p>
          </table:table-cell>
          <table:table-cell office:value-type="string" table:style-name="ce6">
            <text:p>COMUNE DI CHIUSA DI SAN MICHELE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90" table:style-name="ce8">
            <text:p>€ 90,00</text:p>
          </table:table-cell>
          <table:table-cell office:value-type="string" table:style-name="ce6">
            <text:p>dato riservato (articolo 26 del D.Lgs. 33/2013)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78" table:style-name="ce8">
            <text:p>€ 78,00</text:p>
          </table:table-cell>
          <table:table-cell office:value-type="string" table:style-name="ce6">
            <text:p>dato riservato (articolo 26 del D.Lgs. 33/2013)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39" table:style-name="ce8">
            <text:p>€ 39,00</text:p>
          </table:table-cell>
          <table:table-cell office:value-type="string" table:style-name="ce6">
            <text:p>dato riservato (articolo 26 del D.Lgs. 33/2013)</text:p>
          </table:table-cell>
          <table:table-cell office:value-type="float" office:value="2013" table:style-name="ce5">
            <text:p>2013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03T00:00:00" table:style-name="ce7">
            <text:p>03/09/2018</text:p>
          </table:table-cell>
          <table:table-cell office:value-type="currency" office:value="39" table:style-name="ce8">
            <text:p>€ 39,00</text:p>
          </table:table-cell>
          <table:table-cell office:value-type="string" table:style-name="ce6">
            <text:p>dato riservato (articolo 26 del D.Lgs. 33/2013)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float" office:value="1030211006" table:style-name="ce5">
            <text:p>1030211006</text:p>
          </table:table-cell>
          <table:table-cell office:value-type="string" table:style-name="ce6">
            <text:p>Patrocinio legale</text:p>
          </table:table-cell>
          <table:table-cell office:value-type="date" office:date-value="2018-09-13T00:00:00" table:style-name="ce7">
            <text:p>13/09/2018</text:p>
          </table:table-cell>
          <table:table-cell office:value-type="currency" office:value="8224.36" table:style-name="ce8">
            <text:p>€ 8.224,36</text:p>
          </table:table-cell>
          <table:table-cell office:value-type="string" table:style-name="ce6">
            <text:p>BILLIANI TERESA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1006" table:style-name="ce5">
            <text:p>1030211006</text:p>
          </table:table-cell>
          <table:table-cell office:value-type="string" table:style-name="ce6">
            <text:p>Patrocinio legale</text:p>
          </table:table-cell>
          <table:table-cell office:value-type="date" office:date-value="2018-09-13T00:00:00" table:style-name="ce7">
            <text:p>13/09/2018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6">
            <text:p>BILLIANI TERESA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1006" table:style-name="ce5">
            <text:p>1030211006</text:p>
          </table:table-cell>
          <table:table-cell office:value-type="string" table:style-name="ce6">
            <text:p>Patrocinio legale</text:p>
          </table:table-cell>
          <table:table-cell office:value-type="date" office:date-value="2018-09-13T00:00:00" table:style-name="ce7">
            <text:p>13/09/2018</text:p>
          </table:table-cell>
          <table:table-cell office:value-type="currency" office:value="1999.89" table:style-name="ce8">
            <text:p>€ 1.999,89</text:p>
          </table:table-cell>
          <table:table-cell office:value-type="string" table:style-name="ce6">
            <text:p>BILLIANI TERESA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float" office:value="7010201001" table:style-name="ce5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date" office:date-value="2018-09-18T00:00:00" table:style-name="ce7">
            <text:p>18/09/2018</text:p>
          </table:table-cell>
          <table:table-cell office:value-type="currency" office:value="1736.77" table:style-name="ce8">
            <text:p>€ 1.736,77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1001" table:style-name="ce5">
            <text:p>7010101001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date" office:date-value="2018-09-18T00:00:00" table:style-name="ce7">
            <text:p>18/09/2018</text:p>
          </table:table-cell>
          <table:table-cell office:value-type="currency" office:value="48" table:style-name="ce8">
            <text:p>€ 48,00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2001" table:style-name="ce5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date" office:date-value="2018-09-18T00:00:00" table:style-name="ce7">
            <text:p>18/09/2018</text:p>
          </table:table-cell>
          <table:table-cell office:value-type="currency" office:value="2106.84" table:style-name="ce8">
            <text:p>€ 2.106,84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5">
            <text:p>1030212999</text:p>
          </table:table-cell>
          <table:table-cell office:value-type="string" table:style-name="ce6">
            <text:p>Altre forme di lavoro flessibile n.a.c.</text:p>
          </table:table-cell>
          <table:table-cell office:value-type="date" office:date-value="2018-09-18T00:00:00" table:style-name="ce7">
            <text:p>18/09/2018</text:p>
          </table:table-cell>
          <table:table-cell office:value-type="currency" office:value="360" table:style-name="ce8">
            <text:p>€ 360,00</text:p>
          </table:table-cell>
          <table:table-cell office:value-type="string" table:style-name="ce6">
            <text:p>I.N.P.S.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Ã  produttive (IRAP)</text:p>
          </table:table-cell>
          <table:table-cell office:value-type="date" office:date-value="2018-09-18T00:00:00" table:style-name="ce7">
            <text:p>18/09/2018</text:p>
          </table:table-cell>
          <table:table-cell office:value-type="currency" office:value="2235.94" table:style-name="ce8">
            <text:p>€ 2.235,94</text:p>
          </table:table-cell>
          <table:table-cell office:value-type="string" table:style-name="ce6">
            <text:p>REGIONE F.V.G. IRAP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1589.25" table:style-name="ce8">
            <text:p>€ 1.589,25</text:p>
          </table:table-cell>
          <table:table-cell office:value-type="string" table:style-name="ce6">
            <text:p>ENI S.P.A.DIVISIONE REFINING &amp;AMP; MARKETING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151.71" table:style-name="ce8">
            <text:p>€ 151,71</text:p>
          </table:table-cell>
          <table:table-cell office:value-type="string" table:style-name="ce6">
            <text:p>ENI S.P.A.DIVISIONE REFINING &amp;AMP; MARKETING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5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46.84" table:style-name="ce8">
            <text:p>€ 46,84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62.89" table:style-name="ce8">
            <text:p>€ 62,89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1110.8399999999999" table:style-name="ce8">
            <text:p>€ 1.110,84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1901.09" table:style-name="ce8">
            <text:p>€ 1.901,09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800" table:style-name="ce8">
            <text:p>€ 800,00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5">
            <text:p>2020109012</text:p>
          </table:table-cell>
          <table:table-cell office:value-type="string" table:style-name="ce6">
            <text:p>Infrastrutture stradali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871.97" table:style-name="ce8">
            <text:p>€ 871,97</text:p>
          </table:table-cell>
          <table:table-cell office:value-type="string" table:style-name="ce6">
            <text:p>GLOBAL POWER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91.42" table:style-name="ce8">
            <text:p>€ 91,42</text:p>
          </table:table-cell>
          <table:table-cell office:value-type="string" table:style-name="ce6">
            <text:p>ENEL DISTRIBUZIONE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91.43" table:style-name="ce8">
            <text:p>€ 91,43</text:p>
          </table:table-cell>
          <table:table-cell office:value-type="string" table:style-name="ce6">
            <text:p>ENEL DISTRIBUZIONE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69.64" table:style-name="ce8">
            <text:p>€ 69,64</text:p>
          </table:table-cell>
          <table:table-cell office:value-type="string" table:style-name="ce6">
            <text:p>ENEL DISTRIBUZIONE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date" office:date-value="2018-09-26T00:00:00" table:style-name="ce7">
            <text:p>26/09/2018</text:p>
          </table:table-cell>
          <table:table-cell office:value-type="currency" office:value="69.650000000000006" table:style-name="ce8">
            <text:p>€ 69,65</text:p>
          </table:table-cell>
          <table:table-cell office:value-type="string" table:style-name="ce6">
            <text:p>ENEL DISTRIBUZIONE SP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e di bollo</text:p>
          </table:table-cell>
          <table:table-cell office:value-type="date" office:date-value="2018-09-27T00:00:00" table:style-name="ce7">
            <text:p>27/09/2018</text:p>
          </table:table-cell>
          <table:table-cell office:value-type="currency" office:value="1.97" table:style-name="ce8">
            <text:p>€ 1,97</text:p>
          </table:table-cell>
          <table:table-cell office:value-type="string" table:style-name="ce6">
            <text:p>AGENZIA DELLE ENTRAT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5">
            <text:p>1030299999</text:p>
          </table:table-cell>
          <table:table-cell office:value-type="string" table:style-name="ce6">
            <text:p>Altri servizi diversi n.a.c.</text:p>
          </table:table-cell>
          <table:table-cell office:value-type="date" office:date-value="2018-09-27T00:00:00" table:style-name="ce7">
            <text:p>27/09/2018</text:p>
          </table:table-cell>
          <table:table-cell office:value-type="currency" office:value="1300" table:style-name="ce8">
            <text:p>€ 1.300,00</text:p>
          </table:table-cell>
          <table:table-cell office:value-type="string" table:style-name="ce6">
            <text:p>ASSOCIAZIONE FIVEVENTS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5">
            <text:p>7020402001</text:p>
          </table:table-cell>
          <table:table-cell office:value-type="string" table:style-name="ce6">
            <text:p>Restituzione di depositi cauzionali o contrattuali di terzi</text:p>
          </table:table-cell>
          <table:table-cell office:value-type="date" office:date-value="2018-09-27T00:00:00" table:style-name="ce7">
            <text:p>27/09/2018</text:p>
          </table:table-cell>
          <table:table-cell office:value-type="currency" office:value="5641.28" table:style-name="ce8">
            <text:p>€ 5.641,28</text:p>
          </table:table-cell>
          <table:table-cell office:value-type="string" table:style-name="ce6">
            <text:p>VENUTI TIZIAN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54330708661417in" fo:margin-right="0.27559055118110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54330708661417in" fo:margin-right="0.275590551181102in" fo:margin-bottom="0in"/>
      </style:header-style>
      <style:footer-style>
        <style:header-footer-properties fo:min-height="0.433070866141732in" fo:margin-left="0.35433070866141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.Filaferro</meta:initial-creator>
    <dc:creator>Viviana.Filaferro</dc:creator>
    <meta:creation-date>2019-05-15T06:43:01Z</meta:creation-date>
    <dc:date>2019-05-15T06:43:32Z</dc:date>
  </office:meta>
</office:document-meta>
</file>