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44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Cod.Soggett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. SIOP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12" table:style-name="ce1">
            <text:p>4912</text:p>
          </table:table-cell>
          <table:table-cell office:value-type="string" table:style-name="ce1">
            <text:p>2H SRL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785.68" table:style-name="ce1">
            <text:p>785,68</text:p>
          </table:table-cell>
          <table:table-cell office:value-type="float" office:value="2020107002" table:style-name="ce1">
            <text:p>2020107002</text:p>
          </table:table-cell>
          <table:table-cell office:value-type="string" table:style-name="ce1">
            <text:p>Postazioni di lavor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447.78" table:style-name="ce1">
            <text:p>447,7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427.52" table:style-name="ce1">
            <text:p>1427,5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215.98" table:style-name="ce1">
            <text:p>215,9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A2A ENERGIA SPA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309.52" table:style-name="ce1">
            <text:p>309,5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378.31" table:style-name="ce1">
            <text:p>378,31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20" table:style-name="ce1">
            <text:p>120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248" table:style-name="ce1">
            <text:p>248</text:p>
          </table:table-cell>
          <table:table-cell office:value-type="float" office:value="7010199999" table:style-name="ce1">
            <text:p>7010199999</text:p>
          </table:table-cell>
          <table:table-cell office:value-type="string" table:style-name="ce1">
            <text:p>Versamento di altre ritenut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2445.93" table:style-name="ce1">
            <text:p>12445,93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4414.38" table:style-name="ce1">
            <text:p>4414,38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7032.15" table:style-name="ce1">
            <text:p>7032,15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2351.5500000000002" table:style-name="ce1">
            <text:p>2351,55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96" table:style-name="ce1">
            <text:p>96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735" table:style-name="ce1">
            <text:p>735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374.74" table:style-name="ce1">
            <text:p>374,74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11591.63" table:style-name="ce1">
            <text:p>11591,63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348.34" table:style-name="ce1">
            <text:p>348,34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2409.1999999999998" table:style-name="ce1">
            <text:p>2409,2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99" table:style-name="ce1">
            <text:p>4399</text:p>
          </table:table-cell>
          <table:table-cell office:value-type="string" table:style-name="ce1">
            <text:p>AGOSTINIS LUIGI SRL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2986.5" table:style-name="ce1">
            <text:p>2986,5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AGRIVERDE P.S.C.A.R.L.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20000" table:style-name="ce1">
            <text:p>20000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25" table:style-name="ce1">
            <text:p>4825</text:p>
          </table:table-cell>
          <table:table-cell office:value-type="string" table:style-name="ce1">
            <text:p>AMBOTTA GILBERTO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626.79" table:style-name="ce1">
            <text:p>626,79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42" table:style-name="ce1">
            <text:p>4142</text:p>
          </table:table-cell>
          <table:table-cell office:value-type="string" table:style-name="ce1">
            <text:p>ARACON COOPERATIVA SOCIALE ONLUS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9240" table:style-name="ce1">
            <text:p>924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40" table:style-name="ce1">
            <text:p>4840</text:p>
          </table:table-cell>
          <table:table-cell office:value-type="string" table:style-name="ce1">
            <text:p>AZ.SANITARIA UNIV. FRIULI CENTRALE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3018.88" table:style-name="ce1">
            <text:p>3018,88</text:p>
          </table:table-cell>
          <table:table-cell office:value-type="float" office:value="1040102011" table:style-name="ce1">
            <text:p>1040102011</text:p>
          </table:table-cell>
          <table:table-cell office:value-type="string" table:style-name="ce1">
            <text:p>Trasferimenti correnti a Aziende sanitarie locali <text:s/>n.a.f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40" table:style-name="ce1">
            <text:p>4840</text:p>
          </table:table-cell>
          <table:table-cell office:value-type="string" table:style-name="ce1">
            <text:p>AZ.SANITARIA UNIV. FRIULI CENTRALE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5719.37" table:style-name="ce1">
            <text:p>5719,37</text:p>
          </table:table-cell>
          <table:table-cell office:value-type="float" office:value="1040102011" table:style-name="ce1">
            <text:p>1040102011</text:p>
          </table:table-cell>
          <table:table-cell office:value-type="string" table:style-name="ce1">
            <text:p>Trasferimenti correnti a Aziende sanitarie locali <text:s/>n.a.f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40" table:style-name="ce1">
            <text:p>4840</text:p>
          </table:table-cell>
          <table:table-cell office:value-type="string" table:style-name="ce1">
            <text:p>AZ.SANITARIA UNIV. FRIULI CENTRALE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1751.52" table:style-name="ce1">
            <text:p>1751,52</text:p>
          </table:table-cell>
          <table:table-cell office:value-type="float" office:value="1040102011" table:style-name="ce1">
            <text:p>1040102011</text:p>
          </table:table-cell>
          <table:table-cell office:value-type="string" table:style-name="ce1">
            <text:p>Trasferimenti correnti a Aziende sanitarie locali <text:s/>n.a.f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40" table:style-name="ce1">
            <text:p>4840</text:p>
          </table:table-cell>
          <table:table-cell office:value-type="string" table:style-name="ce1">
            <text:p>AZ.SANITARIA UNIV. FRIULI CENTRALE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522.9" table:style-name="ce1">
            <text:p>522,9</text:p>
          </table:table-cell>
          <table:table-cell office:value-type="float" office:value="1040102011" table:style-name="ce1">
            <text:p>1040102011</text:p>
          </table:table-cell>
          <table:table-cell office:value-type="string" table:style-name="ce1">
            <text:p>Trasferimenti correnti a Aziende sanitarie locali <text:s/>n.a.f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ZIENDA AGRICOLA FULVIO BUZZI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695" table:style-name="ce1">
            <text:p>2695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ZIENDA AGRICOLA FULVIO BUZZI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695" table:style-name="ce1">
            <text:p>2695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17" table:style-name="ce1">
            <text:p>4317</text:p>
          </table:table-cell>
          <table:table-cell office:value-type="string" table:style-name="ce1">
            <text:p>BBTEC SRL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2122.8000000000002" table:style-name="ce1">
            <text:p>2122,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2" table:style-name="ce1">
            <text:p>4292</text:p>
          </table:table-cell>
          <table:table-cell office:value-type="string" table:style-name="ce1">
            <text:p>C.S.M. SRL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951.86" table:style-name="ce1">
            <text:p>2951,86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CAFC SPA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53.57" table:style-name="ce1">
            <text:p>53,57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CAFC SPA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CASSA DEPOSITI E PRESTITI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43198.5" table:style-name="ce1">
            <text:p>43198,5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CASSA DEPOSITI E PRESTITI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1288.1500000000001" table:style-name="ce1">
            <text:p>1288,15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CASSA DEPOSITI E PRESTITI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8231.81" table:style-name="ce1">
            <text:p>8231,81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CASSA DEPOSITI E PRESTITI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82962.7" table:style-name="ce1">
            <text:p>82962,7</text:p>
          </table:table-cell>
          <table:table-cell office:value-type="float" office:value="4030104003" table:style-name="ce1">
            <text:p>4030104003</text:p>
          </table:table-cell>
          <table:table-cell office:value-type="string" table:style-name="ce1">
            <text:p>Rimborso Mutui e altri finanziamenti a medio lungo termine a Cassa Depositi e Prestiti - Gestione CDP SP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1" table:style-name="ce1">
            <text:p>4921</text:p>
          </table:table-cell>
          <table:table-cell office:value-type="string" table:style-name="ce1">
            <text:p>CECON VALENTINA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68.150000000000006" table:style-name="ce1">
            <text:p>68,15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CENTRO FRIULI SRL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42.01" table:style-name="ce1">
            <text:p>142,01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CENTRO FRIULI SRL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8052.96" table:style-name="ce1">
            <text:p>8052,96</text:p>
          </table:table-cell>
          <table:table-cell office:value-type="float" office:value="2020107003" table:style-name="ce1">
            <text:p>2020107003</text:p>
          </table:table-cell>
          <table:table-cell office:value-type="string" table:style-name="ce1">
            <text:p>Periferi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17" table:style-name="ce1">
            <text:p>4917</text:p>
          </table:table-cell>
          <table:table-cell office:value-type="string" table:style-name="ce1">
            <text:p>CS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750" table:style-name="ce1">
            <text:p>7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74" table:style-name="ce1">
            <text:p>4374</text:p>
          </table:table-cell>
          <table:table-cell office:value-type="string" table:style-name="ce1">
            <text:p>CIRCOLO AGRARIO FRIULANO SOC.COOP.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228.45" table:style-name="ce1">
            <text:p>228,45</text:p>
          </table:table-cell>
          <table:table-cell office:value-type="float" office:value="1030102011" table:style-name="ce1">
            <text:p>1030102011</text:p>
          </table:table-cell>
          <table:table-cell office:value-type="string" table:style-name="ce1">
            <text:p>Generi aliment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20" table:style-name="ce1">
            <text:p>4720</text:p>
          </table:table-cell>
          <table:table-cell office:value-type="string" table:style-name="ce1">
            <text:p>COGEP SRL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105047.59" table:style-name="ce1">
            <text:p>105047,59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20" table:style-name="ce1">
            <text:p>4720</text:p>
          </table:table-cell>
          <table:table-cell office:value-type="string" table:style-name="ce1">
            <text:p>COGEP SRL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909.17" table:style-name="ce1">
            <text:p>1909,17</text:p>
          </table:table-cell>
          <table:table-cell office:value-type="float" office:value="2020109016" table:style-name="ce1">
            <text:p>2020109016</text:p>
          </table:table-cell>
          <table:table-cell office:value-type="string" table:style-name="ce1">
            <text:p>Impianti sportiv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COMUNE DI CHIUSAFORTE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114.17" table:style-name="ce1">
            <text:p>114,17</text:p>
          </table:table-cell>
          <table:table-cell office:value-type="float" office:value="2020109016" table:style-name="ce1">
            <text:p>2020109016</text:p>
          </table:table-cell>
          <table:table-cell office:value-type="string" table:style-name="ce1">
            <text:p>Impianti sportiv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65" table:style-name="ce1">
            <text:p>1465</text:p>
          </table:table-cell>
          <table:table-cell office:value-type="string" table:style-name="ce1">
            <text:p>COMUNE DI MOGGIO UDINESE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5005.01" table:style-name="ce1">
            <text:p>5005,01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26" table:style-name="ce1">
            <text:p>4426</text:p>
          </table:table-cell>
          <table:table-cell office:value-type="string" table:style-name="ce1">
            <text:p>CONSORZIO ENERGIA VENETO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352" table:style-name="ce1">
            <text:p>352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83" table:style-name="ce1">
            <text:p>4583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032.52" table:style-name="ce1">
            <text:p>2032,52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DMC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3630" table:style-name="ce1">
            <text:p>363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DMD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703.82" table:style-name="ce1">
            <text:p>1703,82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DD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2400" table:style-name="ce1">
            <text:p>240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4748.3100000000004" table:style-name="ce1">
            <text:p>4748,31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604.73" table:style-name="ce1">
            <text:p>604,73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04" table:style-name="ce1">
            <text:p>4304</text:p>
          </table:table-cell>
          <table:table-cell office:value-type="string" table:style-name="ce1">
            <text:p>ECONOMO COMUNALE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24.5" table:style-name="ce1">
            <text:p>24,5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04" table:style-name="ce1">
            <text:p>4304</text:p>
          </table:table-cell>
          <table:table-cell office:value-type="string" table:style-name="ce1">
            <text:p>ECONOMO COMUNALE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114.25" table:style-name="ce1">
            <text:p>114,25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04" table:style-name="ce1">
            <text:p>4304</text:p>
          </table:table-cell>
          <table:table-cell office:value-type="string" table:style-name="ce1">
            <text:p>ECONOMO COMUNALE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26.68" table:style-name="ce1">
            <text:p>26,68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100" table:style-name="ce1">
            <text:p>100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180.77" table:style-name="ce1">
            <text:p>180,77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69.42" table:style-name="ce1">
            <text:p>69,42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02.5" table:style-name="ce1">
            <text:p>102,5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90.98" table:style-name="ce1">
            <text:p>190,98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36" table:style-name="ce1">
            <text:p>4636</text:p>
          </table:table-cell>
          <table:table-cell office:value-type="string" table:style-name="ce1">
            <text:p>EDILTECNICA SNC DI ERMACORA CLAUDIO ED ERMACORA ROBERTO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924.76" table:style-name="ce1">
            <text:p>924,76</text:p>
          </table:table-cell>
          <table:table-cell office:value-type="float" office:value="1030102008" table:style-name="ce1">
            <text:p>1030102008</text:p>
          </table:table-cell>
          <table:table-cell office:value-type="string" table:style-name="ce1">
            <text:p>Strumenti tecnico-specialistici non sanit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ELETTROTECNICA DELL'OSTE DI DELL'OSTE DINO &amp; C. SNC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463.6" table:style-name="ce1">
            <text:p>463,6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567.52" table:style-name="ce1">
            <text:p>567,52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124.85" table:style-name="ce1">
            <text:p>124,85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ENTE REGIONALE TEATRALE DEL FRIULI VENEZIA GIULIA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550" table:style-name="ce1">
            <text:p>550</text:p>
          </table:table-cell>
          <table:table-cell office:value-type="float" office:value="1040102006" table:style-name="ce1">
            <text:p>1040102006</text:p>
          </table:table-cell>
          <table:table-cell office:value-type="string" table:style-name="ce1">
            <text:p>Trasferimenti correnti a ComunitÃ  Monta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52" table:style-name="ce1">
            <text:p>4652</text:p>
          </table:table-cell>
          <table:table-cell office:value-type="string" table:style-name="ce1">
            <text:p>FADI GIULIO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3758.55" table:style-name="ce1">
            <text:p>13758,55</text:p>
          </table:table-cell>
          <table:table-cell office:value-type="float" office:value="2020109015" table:style-name="ce1">
            <text:p>2020109015</text:p>
          </table:table-cell>
          <table:table-cell office:value-type="string" table:style-name="ce1">
            <text:p>Cimite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06" table:style-name="ce1">
            <text:p>4706</text:p>
          </table:table-cell>
          <table:table-cell office:value-type="string" table:style-name="ce1">
            <text:p>FARMACIA CHIUSAFORTE DI CAMAGNA SERENA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590" table:style-name="ce1">
            <text:p>59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FORABOSCO TATIANA &amp; MARCON ANTONELLA &amp; C. SNC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980" table:style-name="ce1">
            <text:p>98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FORABOSCO TATIANA &amp; MARCON ANTONELLA &amp; C. SNC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350" table:style-name="ce1">
            <text:p>350</text:p>
          </table:table-cell>
          <table:table-cell office:value-type="float" office:value="1030102011" table:style-name="ce1">
            <text:p>1030102011</text:p>
          </table:table-cell>
          <table:table-cell office:value-type="string" table:style-name="ce1">
            <text:p>Generi aliment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91" table:style-name="ce1">
            <text:p>4591</text:p>
          </table:table-cell>
          <table:table-cell office:value-type="string" table:style-name="ce1">
            <text:p>FRANZIL SUSAN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400" table:style-name="ce1">
            <text:p>40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10" table:style-name="ce1">
            <text:p>4910</text:p>
          </table:table-cell>
          <table:table-cell office:value-type="string" table:style-name="ce1">
            <text:p>FA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800" table:style-name="ce1">
            <text:p>800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4" table:style-name="ce1">
            <text:p>4814</text:p>
          </table:table-cell>
          <table:table-cell office:value-type="string" table:style-name="ce1">
            <text:p>GEOMOK S.R.L.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8540" table:style-name="ce1">
            <text:p>854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9.53" table:style-name="ce1">
            <text:p>59,5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297.87" table:style-name="ce1">
            <text:p>297,8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186.31" table:style-name="ce1">
            <text:p>186,3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35.090000000000003" table:style-name="ce1">
            <text:p>35,0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412.64" table:style-name="ce1">
            <text:p>412,6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212.64" table:style-name="ce1">
            <text:p>212,6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800" table:style-name="ce1">
            <text:p>80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640.5" table:style-name="ce1">
            <text:p>640,5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471.7" table:style-name="ce1">
            <text:p>5471,7</text:p>
          </table:table-cell>
          <table:table-cell office:value-type="float" office:value="2020109001" table:style-name="ce1">
            <text:p>2020109001</text:p>
          </table:table-cell>
          <table:table-cell office:value-type="string" table:style-name="ce1">
            <text:p>Fabbricati ad uso abitativ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11" table:style-name="ce1">
            <text:p>3511</text:p>
          </table:table-cell>
          <table:table-cell office:value-type="string" table:style-name="ce1">
            <text:p>HALLEY VENETO SRL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305" table:style-name="ce1">
            <text:p>305</text:p>
          </table:table-cell>
          <table:table-cell office:value-type="float" office:value="1030219005" table:style-name="ce1">
            <text:p>1030219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I.D.I.R. S.R.L.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9104.25" table:style-name="ce1">
            <text:p>9104,25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272" table:style-name="ce1">
            <text:p>272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635.67" table:style-name="ce1">
            <text:p>1635,67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301" table:style-name="ce1">
            <text:p>301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287" table:style-name="ce1">
            <text:p>287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10759.91" table:style-name="ce1">
            <text:p>10759,91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7746.09" table:style-name="ce1">
            <text:p>7746,09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839.38" table:style-name="ce1">
            <text:p>839,38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49" table:style-name="ce1">
            <text:p>4649</text:p>
          </table:table-cell>
          <table:table-cell office:value-type="string" table:style-name="ce1">
            <text:p>IRRIGAZIONE VERDE SRL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386.03" table:style-name="ce1">
            <text:p>386,03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ITALIAN GARDEN SRL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50000" table:style-name="ce1">
            <text:p>50000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80" table:style-name="ce1">
            <text:p>4180</text:p>
          </table:table-cell>
          <table:table-cell office:value-type="string" table:style-name="ce1">
            <text:p>ITALIAN GARDEN SRL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10578.17" table:style-name="ce1">
            <text:p>10578,17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24" table:style-name="ce1">
            <text:p>4824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09.3" table:style-name="ce1">
            <text:p>209,3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68" table:style-name="ce1">
            <text:p>4368</text:p>
          </table:table-cell>
          <table:table-cell office:value-type="string" table:style-name="ce1">
            <text:p>LA CHIUSA SOCIETA' COOPERATIVA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703.82" table:style-name="ce1">
            <text:p>1703,82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42" table:style-name="ce1">
            <text:p>1142</text:p>
          </table:table-cell>
          <table:table-cell office:value-type="string" table:style-name="ce1">
            <text:p>LINASSI BRUNA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085.9100000000001" table:style-name="ce1">
            <text:p>1085,91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45" table:style-name="ce1">
            <text:p>4845</text:p>
          </table:table-cell>
          <table:table-cell office:value-type="string" table:style-name="ce1">
            <text:p>LIQUIDAZIONE COATTA AMMINISTRATIVA AGRIFOREST S.C.P.A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541.75" table:style-name="ce1">
            <text:p>541,75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9" table:style-name="ce1">
            <text:p>1349</text:p>
          </table:table-cell>
          <table:table-cell office:value-type="string" table:style-name="ce1">
            <text:p>M.G.F. SRL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3678.97" table:style-name="ce1">
            <text:p>3678,97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9" table:style-name="ce1">
            <text:p>1349</text:p>
          </table:table-cell>
          <table:table-cell office:value-type="string" table:style-name="ce1">
            <text:p>M.G.F. SRL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366" table:style-name="ce1">
            <text:p>366</text:p>
          </table:table-cell>
          <table:table-cell office:value-type="float" office:value="1030209011" table:style-name="ce1">
            <text:p>1030209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ACELLERIA DE MONTE MARIO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490" table:style-name="ce1">
            <text:p>49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MALMASSARI DI CLAUDIO &amp; MARCO MALMASSARI SAS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403.2" table:style-name="ce1">
            <text:p>403,2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MALMASSARI DI CLAUDIO &amp; MARCO MALMASSARI SAS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619.15" table:style-name="ce1">
            <text:p>619,15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MALMASSARI DI CLAUDIO &amp; MARCO MALMASSARI SAS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317.74" table:style-name="ce1">
            <text:p>317,74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32" table:style-name="ce1">
            <text:p>4532</text:p>
          </table:table-cell>
          <table:table-cell office:value-type="string" table:style-name="ce1">
            <text:p>MARTINA ROBERTO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703.82" table:style-name="ce1">
            <text:p>1703,82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37" table:style-name="ce1">
            <text:p>1337</text:p>
          </table:table-cell>
          <table:table-cell office:value-type="string" table:style-name="ce1">
            <text:p>MARTUCCI DIANA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703.82" table:style-name="ce1">
            <text:p>1703,82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20" table:style-name="ce1">
            <text:p>4620</text:p>
          </table:table-cell>
          <table:table-cell office:value-type="string" table:style-name="ce1">
            <text:p>METALLICA SRL SOC. UNIPERSONALE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1220" table:style-name="ce1">
            <text:p>1220</text:p>
          </table:table-cell>
          <table:table-cell office:value-type="float" office:value="2020109019" table:style-name="ce1">
            <text:p>2020109019</text:p>
          </table:table-cell>
          <table:table-cell office:value-type="string" table:style-name="ce1">
            <text:p>Fabbricati ad uso strumental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20" table:style-name="ce1">
            <text:p>4620</text:p>
          </table:table-cell>
          <table:table-cell office:value-type="string" table:style-name="ce1">
            <text:p>METALLICA SRL SOC. UNIPERSONALE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2684" table:style-name="ce1">
            <text:p>2684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19" table:style-name="ce1">
            <text:p>4919</text:p>
          </table:table-cell>
          <table:table-cell office:value-type="string" table:style-name="ce1">
            <text:p>MFV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750" table:style-name="ce1">
            <text:p>7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05" table:style-name="ce1">
            <text:p>4605</text:p>
          </table:table-cell>
          <table:table-cell office:value-type="string" table:style-name="ce1">
            <text:p>MOCCHIUTTI ANDREA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8132.06" table:style-name="ce1">
            <text:p>8132,06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8658.2999999999993" table:style-name="ce1">
            <text:p>8658,3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5956.45" table:style-name="ce1">
            <text:p>15956,45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28" table:style-name="ce1">
            <text:p>4728</text:p>
          </table:table-cell>
          <table:table-cell office:value-type="string" table:style-name="ce1">
            <text:p>NIEDERSTAETTER AG/S.P.A.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09.35" table:style-name="ce1">
            <text:p>509,35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58" table:style-name="ce1">
            <text:p>4758</text:p>
          </table:table-cell>
          <table:table-cell office:value-type="string" table:style-name="ce1">
            <text:p>NB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750" table:style-name="ce1">
            <text:p>7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OFFICINA DEL DIESEL <text:s/>DI DI GIUSTO CARMELO E FIGLI SNC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720.96" table:style-name="ce1">
            <text:p>720,96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OPEN LEADER S.CONS. A R.L.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773.9" table:style-name="ce1">
            <text:p>773,9</text:p>
          </table:table-cell>
          <table:table-cell office:value-type="float" office:value="1040302001" table:style-name="ce1">
            <text:p>1040302001</text:p>
          </table:table-cell>
          <table:table-cell office:value-type="string" table:style-name="ce1">
            <text:p>Trasferimenti correnti a altre imprese partecip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56" table:style-name="ce1">
            <text:p>4256</text:p>
          </table:table-cell>
          <table:table-cell office:value-type="string" table:style-name="ce1">
            <text:p>PITTINO IRENE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703.82" table:style-name="ce1">
            <text:p>1703,82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0" table:style-name="ce1">
            <text:p>4440</text:p>
          </table:table-cell>
          <table:table-cell office:value-type="string" table:style-name="ce1">
            <text:p>PIUSSI VITTORINO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703.82" table:style-name="ce1">
            <text:p>1703,82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02" table:style-name="ce1">
            <text:p>4302</text:p>
          </table:table-cell>
          <table:table-cell office:value-type="string" table:style-name="ce1">
            <text:p>RECCHIA MARA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703.82" table:style-name="ce1">
            <text:p>1703,82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18" table:style-name="ce1">
            <text:p>4518</text:p>
          </table:table-cell>
          <table:table-cell office:value-type="string" table:style-name="ce1">
            <text:p>RED SYSTEM SNC DI RONCOLETTA LUCA &amp; C.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0333.4" table:style-name="ce1">
            <text:p>10333,4</text:p>
          </table:table-cell>
          <table:table-cell office:value-type="float" office:value="2020104002" table:style-name="ce1">
            <text:p>2020104002</text:p>
          </table:table-cell>
          <table:table-cell office:value-type="string" table:style-name="ce1">
            <text:p>Impia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18" table:style-name="ce1">
            <text:p>4518</text:p>
          </table:table-cell>
          <table:table-cell office:value-type="string" table:style-name="ce1">
            <text:p>RED SYSTEM SNC DI RONCOLETTA LUCA &amp; C.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494.1" table:style-name="ce1">
            <text:p>494,1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18" table:style-name="ce1">
            <text:p>4518</text:p>
          </table:table-cell>
          <table:table-cell office:value-type="string" table:style-name="ce1">
            <text:p>RED SYSTEM SNC DI RONCOLETTA LUCA &amp; C.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854" table:style-name="ce1">
            <text:p>85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170.37" table:style-name="ce1">
            <text:p>170,3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58.69" table:style-name="ce1">
            <text:p>158,69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329.92" table:style-name="ce1">
            <text:p>329,92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306.13" table:style-name="ce1">
            <text:p>306,1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35.74" table:style-name="ce1">
            <text:p>135,74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48.07" table:style-name="ce1">
            <text:p>148,0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433.99" table:style-name="ce1">
            <text:p>433,99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53" table:style-name="ce1">
            <text:p>15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227.72" table:style-name="ce1">
            <text:p>227,72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148.07" table:style-name="ce1">
            <text:p>148,0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148.08000000000001" table:style-name="ce1">
            <text:p>148,0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351.06" table:style-name="ce1">
            <text:p>351,06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167.27" table:style-name="ce1">
            <text:p>167,2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323.43" table:style-name="ce1">
            <text:p>323,4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175.85" table:style-name="ce1">
            <text:p>175,85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231.93" table:style-name="ce1">
            <text:p>231,9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329.92" table:style-name="ce1">
            <text:p>329,92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306.13" table:style-name="ce1">
            <text:p>306,13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148.08000000000001" table:style-name="ce1">
            <text:p>148,08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REGIONE F.V.G. IRAP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148.07" table:style-name="ce1">
            <text:p>148,07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Ã  produttive (IRAP)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RICOH ITALIA SRL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11747.04" table:style-name="ce1">
            <text:p>11747,04</text:p>
          </table:table-cell>
          <table:table-cell office:value-type="float" office:value="2020107003" table:style-name="ce1">
            <text:p>2020107003</text:p>
          </table:table-cell>
          <table:table-cell office:value-type="string" table:style-name="ce1">
            <text:p>Periferi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RICOH ITALIA SRL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1306.95" table:style-name="ce1">
            <text:p>1306,95</text:p>
          </table:table-cell>
          <table:table-cell office:value-type="float" office:value="2020107003" table:style-name="ce1">
            <text:p>2020107003</text:p>
          </table:table-cell>
          <table:table-cell office:value-type="string" table:style-name="ce1">
            <text:p>Periferi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0" table:style-name="ce1">
            <text:p>4920</text:p>
          </table:table-cell>
          <table:table-cell office:value-type="string" table:style-name="ce1">
            <text:p>ROSSETTO VALENTINO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703.82" table:style-name="ce1">
            <text:p>1703,82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7" table:style-name="ce1">
            <text:p>1887</text:p>
          </table:table-cell>
          <table:table-cell office:value-type="string" table:style-name="ce1">
            <text:p>SABIDUSSI IVANO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703.82" table:style-name="ce1">
            <text:p>1703,82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95" table:style-name="ce1">
            <text:p>4795</text:p>
          </table:table-cell>
          <table:table-cell office:value-type="string" table:style-name="ce1">
            <text:p>SADOCH LIVIO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703.82" table:style-name="ce1">
            <text:p>1703,82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70" table:style-name="ce1">
            <text:p>4170</text:p>
          </table:table-cell>
          <table:table-cell office:value-type="string" table:style-name="ce1">
            <text:p>SARBA SPA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807.2" table:style-name="ce1">
            <text:p>5807,2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18" table:style-name="ce1">
            <text:p>4918</text:p>
          </table:table-cell>
          <table:table-cell office:value-type="string" table:style-name="ce1">
            <text:p>SF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750" table:style-name="ce1">
            <text:p>7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32" table:style-name="ce1">
            <text:p>4832</text:p>
          </table:table-cell>
          <table:table-cell office:value-type="string" table:style-name="ce1">
            <text:p>SCHNEIDER LAURA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0952.650000000001" table:style-name="ce1">
            <text:p>20952,65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86" table:style-name="ce1">
            <text:p>4886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1901.9" table:style-name="ce1">
            <text:p>1901,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86" table:style-name="ce1">
            <text:p>4886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252.17" table:style-name="ce1">
            <text:p>252,1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86" table:style-name="ce1">
            <text:p>4886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378.92" table:style-name="ce1">
            <text:p>378,9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86" table:style-name="ce1">
            <text:p>4886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112.94" table:style-name="ce1">
            <text:p>112,9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86" table:style-name="ce1">
            <text:p>4886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756.98" table:style-name="ce1">
            <text:p>756,9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86" table:style-name="ce1">
            <text:p>4886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1723.45" table:style-name="ce1">
            <text:p>1723,4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16" table:style-name="ce1">
            <text:p>4916</text:p>
          </table:table-cell>
          <table:table-cell office:value-type="string" table:style-name="ce1">
            <text:p>SM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750" table:style-name="ce1">
            <text:p>7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09" table:style-name="ce1">
            <text:p>4909</text:p>
          </table:table-cell>
          <table:table-cell office:value-type="string" table:style-name="ce1">
            <text:p>SPAZIO VERDE INTERNATIONAL S.R.L.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3117.1" table:style-name="ce1">
            <text:p>3117,1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52" table:style-name="ce1">
            <text:p>4752</text:p>
          </table:table-cell>
          <table:table-cell office:value-type="string" table:style-name="ce1">
            <text:p>STUDIO ASSOCIATO PELLA STRIZZOLO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2403.5700000000002" table:style-name="ce1">
            <text:p>2403,57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52" table:style-name="ce1">
            <text:p>4752</text:p>
          </table:table-cell>
          <table:table-cell office:value-type="string" table:style-name="ce1">
            <text:p>STUDIO ASSOCIATO PELLA STRIZZOLO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3423.91" table:style-name="ce1">
            <text:p>3423,91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982" table:style-name="ce1">
            <text:p>3982</text:p>
          </table:table-cell>
          <table:table-cell office:value-type="string" table:style-name="ce1">
            <text:p>STUDIO CAUSERO &amp; ASSOCIATI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11892.01" table:style-name="ce1">
            <text:p>11892,01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05" table:style-name="ce1">
            <text:p>4005</text:p>
          </table:table-cell>
          <table:table-cell office:value-type="string" table:style-name="ce1">
            <text:p>T.E.S. SPA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3294" table:style-name="ce1">
            <text:p>3294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05" table:style-name="ce1">
            <text:p>4005</text:p>
          </table:table-cell>
          <table:table-cell office:value-type="string" table:style-name="ce1">
            <text:p>T.E.S. SPA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1500.6" table:style-name="ce1">
            <text:p>1500,6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84.69" table:style-name="ce1">
            <text:p>184,69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218.27" table:style-name="ce1">
            <text:p>218,27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41.89" table:style-name="ce1">
            <text:p>41,89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65.33" table:style-name="ce1">
            <text:p>165,33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69.17" table:style-name="ce1">
            <text:p>169,17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41.89" table:style-name="ce1">
            <text:p>41,89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01" table:style-name="ce1">
            <text:p>3101</text:p>
          </table:table-cell>
          <table:table-cell office:value-type="string" table:style-name="ce1">
            <text:p>TIPOGRAFIA TARVISIANA SAS DI STROPPOLO WALTER E STROPPOLO MONICA &amp; C.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488" table:style-name="ce1">
            <text:p>48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08" table:style-name="ce1">
            <text:p>4908</text:p>
          </table:table-cell>
          <table:table-cell office:value-type="string" table:style-name="ce1">
            <text:p>UDINESE SERVIZI E FORNITURE SNC DI DEL GIUDICE L E GREATTI L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34" table:style-name="ce1">
            <text:p>134</text:p>
          </table:table-cell>
          <table:table-cell office:value-type="float" office:value="1030213006" table:style-name="ce1">
            <text:p>1030213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54" table:style-name="ce1">
            <text:p>4254</text:p>
          </table:table-cell>
          <table:table-cell office:value-type="string" table:style-name="ce1">
            <text:p>UNIPOLSAI ASSICURAZIONI SPA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670" table:style-name="ce1">
            <text:p>670</text:p>
          </table:table-cell>
          <table:table-cell office:value-type="float" office:value="1100401003" table:style-name="ce1">
            <text:p>1100401003</text:p>
          </table:table-cell>
          <table:table-cell office:value-type="string" table:style-name="ce1">
            <text:p>Premi di assicurazione per responsabilitÃ  civile verso ter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VODAFONE ITALIA S.P.A..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63.44" table:style-name="ce1">
            <text:p>63,4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ntina Naidon</meta:initial-creator>
    <dc:creator>Valentina Naidon</dc:creator>
    <meta:creation-date>2022-05-26T12:20:45Z</meta:creation-date>
    <dc:date>2022-05-27T09:24:34Z</dc:date>
  </office:meta>
</office:document-meta>
</file>