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4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4">
      <style:table-cell-properties fo:border="thin solid #000000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2"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order="thin solid #000000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fo:border="thin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bo_beneficiari_anno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ALBO BENEFICIARI CONTRIBUTI, SOVVENZIONI, SUSSIDI E BENEFICI<text:s/>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DI NATURA ECONOMICA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ANNO 2013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number-rows-repeated="20" table:style-name="ro1">
          <table:table-cell table:number-columns-repeated="16384"/>
        </table:table-row>
        <table:table-row table:style-name="ro3">
          <table:table-cell office:value-type="string" table:style-name="ce8">
            <text:p>(Istituito con determinazione n.76/278 del 24.04.2001)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8">
            <text:p>(Aggiornato con determinazione n. 22/96 del 28.03.2014)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5">
          <table:table-cell office:value-type="string" table:style-name="ce10">
            <text:p>BORSE LAVORO ATTIVATE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3">
            <text:p>determina liquidazione</text:p>
          </table:table-cell>
          <table:table-cell office:value-type="string" table:style-name="ce14">
            <text:p>causale</text:p>
          </table:table-cell>
          <table:table-cell office:value-type="string" table:style-name="ce15">
            <text:p>a favore di<text:s/></text:p>
          </table:table-cell>
          <table:table-cell office:value-type="string" table:style-name="ce16">
            <text:p>importo liquidato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81/242 del 30/07/2013</text:p>
          </table:table-cell>
          <table:table-cell office:value-type="string" table:style-name="ce18">
            <text:p>inserimento CAMPP-SIL per P.A.</text:p>
          </table:table-cell>
          <table:table-cell office:value-type="string" table:style-name="ce19">
            <text:p>CAMPP Cervignano</text:p>
          </table:table-cell>
          <table:table-cell office:value-type="float" office:value="1001.81" table:style-name="ce20">
            <text:p>1.001,81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1001.81" table:formula="msoxl:=SUM(D45:D45)" table:style-name="ce21">
            <text:p>1.001,81</text:p>
          </table:table-cell>
          <table:table-cell table:number-columns-repeated="16380"/>
        </table:table-row>
        <table:table-row table:number-rows-repeated="2"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23">
            <text:p>CONTRIBUTI L.R. 1/2007 art. 4, C. 22, 23, 24 e 25 <text:s/>ANMIL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5">
          <table:table-cell office:value-type="string" table:style-name="ce14">
            <text:p>determina impegno e liquidazione</text:p>
          </table:table-cell>
          <table:table-cell office:value-type="string" table:style-name="ce26">
            <text:p>causale</text:p>
          </table:table-cell>
          <table:table-cell office:value-type="string" table:style-name="ce27">
            <text:p>a favore di<text:s/></text:p>
          </table:table-cell>
          <table:table-cell office:value-type="string" table:style-name="ce29">
            <text:p>importo liquidato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204/626 del 28/12/2012</text:p>
          </table:table-cell>
          <table:table-cell office:value-type="string" table:style-name="ce30">
            <text:p>contributo A.N.M.I.L. 2012</text:p>
          </table:table-cell>
          <table:table-cell office:value-type="string" table:style-name="ce30">
            <text:p>P.E.</text:p>
          </table:table-cell>
          <table:table-cell office:value-type="float" office:value="140.44999999999999" table:style-name="ce31">
            <text:p>140,45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140.44999999999999" table:formula="msoxl:=SUM(D51)" table:style-name="ce21">
            <text:p>140,45</text:p>
          </table:table-cell>
          <table:table-cell table:number-columns-repeated="16380"/>
        </table:table-row>
        <table:table-row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0">
            <text:p>CONTRIBUTI ASSISTENZIALI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determina impegno e/o liquidazione</text:p>
          </table:table-cell>
          <table:table-cell office:value-type="string" table:style-name="ce14">
            <text:p>causale</text:p>
          </table:table-cell>
          <table:table-cell office:value-type="string" table:style-name="ce27">
            <text:p>a favore di<text:s/></text:p>
          </table:table-cell>
          <table:table-cell office:value-type="string" table:style-name="ce29">
            <text:p>importo impegnato/liquidato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85/823 del 16/12/2013</text:p>
          </table:table-cell>
          <table:table-cell office:value-type="string" table:style-name="ce32">
            <text:p>contributo assistenziale</text:p>
          </table:table-cell>
          <table:table-cell office:value-type="string" table:style-name="ce30">
            <text:p>C.G.</text:p>
          </table:table-cell>
          <table:table-cell office:value-type="float" office:value="300" table:style-name="ce31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80/241 del 30/07/2013</text:p>
          </table:table-cell>
          <table:table-cell office:value-type="string" table:style-name="ce33">
            <text:p>contributo attività ordinaria anno 2012</text:p>
          </table:table-cell>
          <table:table-cell office:value-type="string" table:style-name="ce18">
            <text:p>ACAT Gemonese</text:p>
          </table:table-cell>
          <table:table-cell office:value-type="float" office:value="200" table:style-name="ce20">
            <text:p>200,00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500" table:formula="msoxl:=SUM(D57:D58)" table:style-name="ce21">
            <text:p>500,00</text:p>
          </table:table-cell>
          <table:table-cell table:number-columns-repeated="16380"/>
        </table:table-row>
        <table:table-row table:number-rows-repeated="2"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34">
            <text:p>INTEGRAZIONE RETTE INDIGENTI</text:p>
          </table:table-cell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5">
          <table:table-cell office:value-type="string" table:style-name="ce14">
            <text:p>determina liquidazione</text:p>
          </table:table-cell>
          <table:table-cell office:value-type="string" table:style-name="ce27">
            <text:p>causale</text:p>
          </table:table-cell>
          <table:table-cell office:value-type="string" table:style-name="ce27">
            <text:p>a favore di<text:s/></text:p>
          </table:table-cell>
          <table:table-cell office:value-type="string" table:style-name="ce16">
            <text:p>importo liquidato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57/157 del 31/05/2013</text:p>
          </table:table-cell>
          <table:table-cell office:value-type="string" table:style-name="ce30">
            <text:p>compartecipaz rette ospitalità TOLAZZI per V.M. - nov - dic 2012</text:p>
          </table:table-cell>
          <table:table-cell office:value-type="string" table:style-name="ce37">
            <text:p>Comune di Moggio Udinese</text:p>
          </table:table-cell>
          <table:table-cell office:value-type="float" office:value="415.66" table:style-name="ce38">
            <text:p>415,6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07/338 del 30/09/2013</text:p>
          </table:table-cell>
          <table:table-cell office:value-type="string" table:style-name="ce30">
            <text:p>compartecipaz rette ospitalità TOLAZZI per V.M. - gen - ago 2013</text:p>
          </table:table-cell>
          <table:table-cell office:value-type="string" table:style-name="ce37">
            <text:p>Comune di Moggio Udinese</text:p>
          </table:table-cell>
          <table:table-cell office:value-type="float" office:value="5294.68" table:style-name="ce38">
            <text:p>5.294,6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1/500 del 12/12/2013</text:p>
          </table:table-cell>
          <table:table-cell office:value-type="string" table:style-name="ce30">
            <text:p>compartecipaz rette ospitalità TOLAZZI per V.M. - set - ott 2013</text:p>
          </table:table-cell>
          <table:table-cell office:value-type="string" table:style-name="ce30">
            <text:p>Comune di Moggio Udinese</text:p>
          </table:table-cell>
          <table:table-cell office:value-type="float" office:value="1324.42" table:style-name="ce38">
            <text:p>1.324,42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7034.76" table:formula="msoxl:=SUM(D64:D66)" table:style-name="ce39">
            <text:p>7.034,76</text:p>
          </table:table-cell>
          <table:table-cell table:number-columns-repeated="16380"/>
        </table:table-row>
        <table:table-row table:number-rows-repeated="2"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23">
            <text:p>INTERVENTI A SOSTEGNO DELLA NATALITA'<text:s/>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5">
          <table:table-cell office:value-type="string" table:style-name="ce14">
            <text:p>determina impegno e liquidazione</text:p>
          </table:table-cell>
          <table:table-cell office:value-type="string" table:style-name="ce40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9">
            <text:p>importo liquidato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31/85 del 09/04/2013</text:p>
          </table:table-cell>
          <table:table-cell office:value-type="string" table:style-name="ce30">
            <text:p>Assegno una tantum nato nel 2012</text:p>
          </table:table-cell>
          <table:table-cell office:value-type="string" table:style-name="ce30">
            <text:p>M.S.</text:p>
          </table:table-cell>
          <table:table-cell office:value-type="float" office:value="600" table:style-name="ce42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32/86 del 09/04/2013</text:p>
          </table:table-cell>
          <table:table-cell office:value-type="string" table:style-name="ce30">
            <text:p>Assegno una tantum nato nel 2012</text:p>
          </table:table-cell>
          <table:table-cell office:value-type="string" table:style-name="ce30">
            <text:p>C.L.</text:p>
          </table:table-cell>
          <table:table-cell office:value-type="float" office:value="600" table:style-name="ce42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81/518 del 16/12/2013</text:p>
          </table:table-cell>
          <table:table-cell office:value-type="string" table:style-name="ce18">
            <text:p>Assegno una tantum nato nel 2013</text:p>
          </table:table-cell>
          <table:table-cell office:value-type="string" table:style-name="ce18">
            <text:p>B.A.</text:p>
          </table:table-cell>
          <table:table-cell office:value-type="float" office:value="600" table:style-name="ce44">
            <text:p>600,00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1800" table:formula="msoxl:=SUM(D72:D74)" table:style-name="ce21">
            <text:p>1.800,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0">
            <text:p>INTERVENTI A SOSTEGNO DELLA FAMIGLIA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determina impegno e/o liquidazione</text:p>
          </table:table-cell>
          <table:table-cell office:value-type="string" table:style-name="ce40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29">
            <text:p>importo liquidato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C.R.</text:p>
          </table:table-cell>
          <table:table-cell office:value-type="float" office:value="110" table:style-name="ce47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D.M.P.</text:p>
          </table:table-cell>
          <table:table-cell office:value-type="float" office:value="225" table:style-name="ce47">
            <text:p>22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3">
            <text:p>Concessione beneficio “Energia Elettrica anno 2012” - L.R. 11/2006 art. 10</text:p>
          </table:table-cell>
          <table:table-cell office:value-type="string" table:style-name="ce46">
            <text:p>F.F.</text:p>
          </table:table-cell>
          <table:table-cell office:value-type="float" office:value="165" table:style-name="ce47">
            <text:p>16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1">
            <text:p>I.M.</text:p>
          </table:table-cell>
          <table:table-cell office:value-type="float" office:value="225" table:style-name="ce47">
            <text:p>22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J.S.</text:p>
          </table:table-cell>
          <table:table-cell office:value-type="float" office:value="110" table:style-name="ce47">
            <text:p>11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K.M.</text:p>
          </table:table-cell>
          <table:table-cell office:value-type="float" office:value="225" table:style-name="ce47">
            <text:p>22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M.A.</text:p>
          </table:table-cell>
          <table:table-cell office:value-type="float" office:value="165" table:style-name="ce47">
            <text:p>16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M.M.</text:p>
          </table:table-cell>
          <table:table-cell office:value-type="float" office:value="110" table:style-name="ce47">
            <text:p>11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8">
            <text:p>M.R.</text:p>
          </table:table-cell>
          <table:table-cell office:value-type="float" office:value="225" table:style-name="ce47">
            <text:p>22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1">
            <text:p>M.S.</text:p>
          </table:table-cell>
          <table:table-cell office:value-type="float" office:value="110" table:style-name="ce47">
            <text:p>11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M.G.</text:p>
          </table:table-cell>
          <table:table-cell office:value-type="float" office:value="225" table:style-name="ce49">
            <text:p>22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1">
            <text:p>P.G.</text:p>
          </table:table-cell>
          <table:table-cell office:value-type="float" office:value="220" table:style-name="ce47">
            <text:p>220,00</text:p>
          </table:table-cell>
          <table:table-cell table:number-columns-repeated="2" table:style-name="ce1"/>
          <table:table-cell table:number-columns-repeated="2" table:style-name="ce28"/>
          <table:table-cell table:number-columns-repeated="16376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P.L.</text:p>
          </table:table-cell>
          <table:table-cell office:value-type="float" office:value="165" table:style-name="ce47">
            <text:p>16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41">
            <text:p>Concessione beneficio “Energia Elettrica anno 2012” - L.R. 11/2006 art. 10</text:p>
          </table:table-cell>
          <table:table-cell office:value-type="string" table:style-name="ce46">
            <text:p>P.A.</text:p>
          </table:table-cell>
          <table:table-cell office:value-type="float" office:value="165" table:style-name="ce31">
            <text:p>16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177/514 del 12/12/2013</text:p>
          </table:table-cell>
          <table:table-cell office:value-type="string" table:style-name="ce50">
            <text:p>Concessione beneficio “Energia Elettrica anno 2012” - L.R. 11/2006 art. 10</text:p>
          </table:table-cell>
          <table:table-cell office:value-type="string" table:style-name="ce46">
            <text:p>S.A.</text:p>
          </table:table-cell>
          <table:table-cell office:value-type="float" office:value="165" table:style-name="ce31">
            <text:p>16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C.R.</text:p>
          </table:table-cell>
          <table:table-cell office:value-type="float" office:value="81.62" table:style-name="ce51">
            <text:p>81,6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17">
            <text:p>D.M.C.</text:p>
          </table:table-cell>
          <table:table-cell office:value-type="float" office:value="83.61" table:style-name="ce31">
            <text:p>83,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D.M.P.</text:p>
          </table:table-cell>
          <table:table-cell office:value-type="float" office:value="139.35" table:style-name="ce31">
            <text:p>139,3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F.F.</text:p>
          </table:table-cell>
          <table:table-cell office:value-type="float" office:value="117.45" table:style-name="ce31">
            <text:p>117,4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J.S.</text:p>
          </table:table-cell>
          <table:table-cell office:value-type="float" office:value="81.62" table:style-name="ce31">
            <text:p>81,6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M.A.</text:p>
          </table:table-cell>
          <table:table-cell office:value-type="float" office:value="61.71" table:style-name="ce31">
            <text:p>61,7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M.M.</text:p>
          </table:table-cell>
          <table:table-cell office:value-type="float" office:value="40.81" table:style-name="ce31">
            <text:p>40,8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1">
            <text:p>M.R.</text:p>
          </table:table-cell>
          <table:table-cell office:value-type="float" office:value="116.46" table:style-name="ce51">
            <text:p>116,4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M.R.</text:p>
          </table:table-cell>
          <table:table-cell office:value-type="float" office:value="143.33000000000001" table:style-name="ce51">
            <text:p>143,3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M.S.</text:p>
          </table:table-cell>
          <table:table-cell office:value-type="float" office:value="72.66" table:style-name="ce51">
            <text:p>72,6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1">
            <text:p>Carta Famiglia - bonus comunale anno 2013 - L.R. 11/2006 art. 10</text:p>
          </table:table-cell>
          <table:table-cell office:value-type="string" table:style-name="ce46">
            <text:p>P.L.</text:p>
          </table:table-cell>
          <table:table-cell office:value-type="float" office:value="92.57" table:style-name="ce51">
            <text:p>92,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78/515 del 16/12/2013</text:p>
          </table:table-cell>
          <table:table-cell office:value-type="string" table:style-name="ce43">
            <text:p>Carta Famiglia - bonus comunale anno 2013 - L.R. 11/2006 art. 10</text:p>
          </table:table-cell>
          <table:table-cell office:value-type="string" table:style-name="ce46">
            <text:p>P.A.</text:p>
          </table:table-cell>
          <table:table-cell office:value-type="float" office:value="236.69" table:style-name="ce31">
            <text:p>236,69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52"/>
          <table:table-cell office:value-type="float" office:value="3877.8799999999997" table:formula="msoxl:=SUM(D80:D106)" table:style-name="ce39">
            <text:p>3.877,8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34">
            <text:p>CONTRIBUTI AD ENTI, ASSOCIAZIONI E PRIVATI</text:p>
          </table:table-cell>
          <table:table-cell table:number-columns-repeated="2" table:style-name="ce35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determina impegno e/o liquidazione</text:p>
          </table:table-cell>
          <table:table-cell office:value-type="string" table:style-name="ce14">
            <text:p>causale</text:p>
          </table:table-cell>
          <table:table-cell office:value-type="string" table:style-name="ce15">
            <text:p>a favore di<text:s/></text:p>
          </table:table-cell>
          <table:table-cell office:value-type="string" table:style-name="ce53">
            <text:p>importo impegnato/liquidato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21/50 del 01/03/2013</text:p>
          </table:table-cell>
          <table:table-cell office:value-type="string" table:style-name="ce30">
            <text:p>Contributo gestione campo sportivo anno 2012</text:p>
          </table:table-cell>
          <table:table-cell office:value-type="string" table:style-name="ce32">
            <text:p>ASD Celtic Scluse</text:p>
          </table:table-cell>
          <table:table-cell office:value-type="float" office:value="1000" table:style-name="ce31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22/51 del 01/03/2013</text:p>
          </table:table-cell>
          <table:table-cell office:value-type="string" table:style-name="ce55">
            <text:p>Contributo UNA-tantum<text:s/></text:p>
          </table:table-cell>
          <table:table-cell office:value-type="string" table:style-name="ce1">
            <text:p>Riserva di caccia</text:p>
          </table:table-cell>
          <table:table-cell office:value-type="float" office:value="500" table:style-name="ce56">
            <text:p>500,00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23/52 del 01/03/2013</text:p>
          </table:table-cell>
          <table:table-cell office:value-type="string" table:style-name="ce30">
            <text:p>manifestazione sportiva denominata "4° GRAN PREMIO CANAL DEL FERRO VALCANALE"</text:p>
          </table:table-cell>
          <table:table-cell office:value-type="string" table:style-name="ce32">
            <text:p>Ciclo Assi Friuli</text:p>
          </table:table-cell>
          <table:table-cell office:value-type="float" office:value="200" table:style-name="ce31">
            <text:p>200,00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78/231 del 19/07/2013</text:p>
          </table:table-cell>
          <table:table-cell office:value-type="string" table:style-name="ce30">
            <text:p>contributo realizzazione manifestazione sportiva "7^ CRONOCANIN" anno 2013</text:p>
          </table:table-cell>
          <table:table-cell office:value-type="string" table:style-name="ce32">
            <text:p>Unione sportiva RAIBL</text:p>
          </table:table-cell>
          <table:table-cell office:value-type="float" office:value="200" table:style-name="ce31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00/326 del 26/09/2013</text:p>
          </table:table-cell>
          <table:table-cell office:value-type="string" table:style-name="ce30">
            <text:p>Rimborso spese viaggio artisti concerto "Sperare altrove"</text:p>
          </table:table-cell>
          <table:table-cell office:value-type="string" table:style-name="ce32">
            <text:p>S.M. e F.Z.</text:p>
          </table:table-cell>
          <table:table-cell office:value-type="float" office:value="400" table:style-name="ce31">
            <text:p>400,00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06/337 del 30/09/2013</text:p>
          </table:table-cell>
          <table:table-cell office:value-type="string" table:style-name="ce30">
            <text:p>Realizzazione manifestazione sportiva "PEDALATA RESIUTTA - CHIUSAFORTE"</text:p>
          </table:table-cell>
          <table:table-cell office:value-type="string" table:style-name="ce32">
            <text:p>FEDERCICLISMO di Udine</text:p>
          </table:table-cell>
          <table:table-cell office:value-type="float" office:value="1027" table:style-name="ce31">
            <text:p>1.027,0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0">
            <text:p>133/399 del 07/11/2013</text:p>
          </table:table-cell>
          <table:table-cell office:value-type="string" table:style-name="ce30">
            <text:p>Contributo realizzazione film Grande Guerra<text:s/></text:p>
          </table:table-cell>
          <table:table-cell office:value-type="string" table:style-name="ce32">
            <text:p>Associazione Culturale Sistema Sella Nevea</text:p>
          </table:table-cell>
          <table:table-cell office:value-type="float" office:value="4000" table:style-name="ce31">
            <text:p>4.000,0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0">
            <text:p>140/416 del 14/11/2013</text:p>
          </table:table-cell>
          <table:table-cell office:value-type="string" table:style-name="ce30">
            <text:p>Contributo gestione Ufficio IAT 2013</text:p>
          </table:table-cell>
          <table:table-cell office:value-type="string" table:style-name="ce32">
            <text:p>Associazione Culturale Sistema Sella Nevea</text:p>
          </table:table-cell>
          <table:table-cell office:value-type="float" office:value="5445" table:style-name="ce31">
            <text:p>5.445,0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0">
            <text:p>142/420 del 19/11/2013</text:p>
          </table:table-cell>
          <table:table-cell office:value-type="string" table:style-name="ce30">
            <text:p>Contributo realizzazione manifestazione sportiva "2^ ADRENALINE CANIN FREERIDE OPEN" anno 2013</text:p>
          </table:table-cell>
          <table:table-cell office:value-type="string" table:style-name="ce32">
            <text:p>Associazione Culturale Sistema Sella Nevea</text:p>
          </table:table-cell>
          <table:table-cell office:value-type="float" office:value="200" table:style-name="ce31">
            <text:p>200,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179/516 del 16/12/2013</text:p>
          </table:table-cell>
          <table:table-cell office:value-type="string" table:style-name="ce30">
            <text:p>Contributi manifestazioni estive 2013</text:p>
          </table:table-cell>
          <table:table-cell office:value-type="string" table:style-name="ce32">
            <text:p>PRO LOCO CHIUSAFORTE</text:p>
          </table:table-cell>
          <table:table-cell office:value-type="float" office:value="1000" table:style-name="ce31">
            <text:p>1.000,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180/517 del 16/12/2013</text:p>
          </table:table-cell>
          <table:table-cell office:value-type="string" table:style-name="ce30">
            <text:p>Contributo gestione campo sportivo anno 2013</text:p>
          </table:table-cell>
          <table:table-cell office:value-type="string" table:style-name="ce32">
            <text:p>ASD Celtic Scluse</text:p>
          </table:table-cell>
          <table:table-cell office:value-type="float" office:value="1000" table:style-name="ce31">
            <text:p>1.000,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137/410 dell'11/11/2013</text:p>
          </table:table-cell>
          <table:table-cell office:value-type="string" table:style-name="ce30">
            <text:p>Contributo monumento commemorativo CC</text:p>
          </table:table-cell>
          <table:table-cell office:value-type="string" table:style-name="ce32">
            <text:p>Arma Carabinieri</text:p>
          </table:table-cell>
          <table:table-cell office:value-type="float" office:value="100" table:style-name="ce31">
            <text:p>100,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187/531 del 19/12/2013</text:p>
          </table:table-cell>
          <table:table-cell office:value-type="string" table:style-name="ce30">
            <text:p>Adesione progetto "Gemona città dello sport"</text:p>
          </table:table-cell>
          <table:table-cell office:value-type="string" table:style-name="ce32">
            <text:p>Comune di Gemona del Friuli</text:p>
          </table:table-cell>
          <table:table-cell office:value-type="float" office:value="1300" table:style-name="ce31">
            <text:p>1.300,00</text:p>
          </table:table-cell>
          <table:table-cell table:number-columns-repeated="16380" table:style-name="ce3"/>
        </table:table-row>
        <table:table-row table:style-name="ro5">
          <table:table-cell table:number-columns-repeated="3" table:style-name="ce1"/>
          <table:table-cell office:value-type="float" office:value="15372" table:formula="msoxl:=SUM(D113:D124)" table:style-name="ce39">
            <text:p>15.372,00</text:p>
          </table:table-cell>
          <table:table-cell table:number-columns-repeated="16380"/>
        </table:table-row>
        <table:table-row table:number-rows-repeated="2"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34">
            <text:p>CONTRIBUTI PER LE LOCALI SCUOLE</text:p>
          </table:table-cell>
          <table:table-cell table:number-columns-repeated="2" table:style-name="ce57"/>
          <table:table-cell table:style-name="ce58"/>
          <table:table-cell table:number-columns-repeated="16380"/>
        </table:table-row>
        <table:table-row table:style-name="ro5">
          <table:table-cell office:value-type="string" table:style-name="ce14">
            <text:p>determina liquidazione</text:p>
          </table:table-cell>
          <table:table-cell office:value-type="string" table:style-name="ce14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16">
            <text:p>importo impegnato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72/212 del 09/07/2013<text:s/></text:p>
          </table:table-cell>
          <table:table-cell office:value-type="string" table:style-name="ce30">
            <text:p>contributo progetto "Teatro &amp; Scuola n. 25" - a.s. 2012/2013</text:p>
          </table:table-cell>
          <table:table-cell office:value-type="string" table:style-name="ce30">
            <text:p>Ente Regionale Teatrale</text:p>
          </table:table-cell>
          <table:table-cell office:value-type="float" office:value="350" table:style-name="ce31">
            <text:p>350,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91/281 del 29/08/2013</text:p>
          </table:table-cell>
          <table:table-cell office:value-type="string" table:style-name="ce30">
            <text:p>funzionamento didattico amministrativo scuole infanzia e primaria di Chiusaforte anno 2011</text:p>
          </table:table-cell>
          <table:table-cell office:value-type="string" table:style-name="ce18">
            <text:p>Istituto Omicomprensivo di Tarvisio</text:p>
          </table:table-cell>
          <table:table-cell office:value-type="float" office:value="1200" table:style-name="ce20">
            <text:p>1.2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26/373 del 18/10/2013</text:p>
          </table:table-cell>
          <table:table-cell office:value-type="string" table:style-name="ce30">
            <text:p>funzionamento didattico amministrativo scuole infanzia e primaria di Chiusaforte anno 2012</text:p>
          </table:table-cell>
          <table:table-cell office:value-type="string" table:style-name="ce18">
            <text:p>Istituto Omicomprensivo di Tarvisio</text:p>
          </table:table-cell>
          <table:table-cell office:value-type="float" office:value="1890.52" table:style-name="ce20">
            <text:p>1.890,52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3440.52" table:formula="msoxl:=SUM(D130:D132)" table:style-name="ce39">
            <text:p>3.440,52</text:p>
          </table:table-cell>
          <table:table-cell table:number-columns-repeated="16380"/>
        </table:table-row>
        <table:table-row table:number-rows-repeated="2" table:style-name="ro6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5">
          <table:table-cell office:value-type="string" table:style-name="ce34">
            <text:p>CONTRIBUTI PER ACQUISTO LIBRI DI TESTO</text:p>
          </table:table-cell>
          <table:table-cell table:number-columns-repeated="2" table:style-name="ce57"/>
          <table:table-cell table:style-name="ce58"/>
          <table:table-cell table:number-columns-repeated="16380"/>
        </table:table-row>
        <table:table-row table:style-name="ro5">
          <table:table-cell office:value-type="string" table:style-name="ce27">
            <text:p>determina impegno e liquidazione</text:p>
          </table:table-cell>
          <table:table-cell office:value-type="string" table:style-name="ce27">
            <text:p>causale</text:p>
          </table:table-cell>
          <table:table-cell office:value-type="string" table:style-name="ce27">
            <text:p>a favore di<text:s/></text:p>
          </table:table-cell>
          <table:table-cell office:value-type="string" table:style-name="ce59">
            <text:p>importo impegnato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30">
            <text:p>M.M.</text:p>
          </table:table-cell>
          <table:table-cell office:value-type="float" office:value="269.64" table:style-name="ce31">
            <text:p>269,64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30">
            <text:p>M.A.</text:p>
          </table:table-cell>
          <table:table-cell office:value-type="float" office:value="119.84" table:style-name="ce31">
            <text:p>119,84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30">
            <text:p>L.C.</text:p>
          </table:table-cell>
          <table:table-cell office:value-type="float" office:value="132.53" table:style-name="ce31">
            <text:p>132,5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30">
            <text:p>D.M.C.</text:p>
          </table:table-cell>
          <table:table-cell office:value-type="float" office:value="148.91999999999999" table:style-name="ce31">
            <text:p>148,9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30">
            <text:p>M.R.</text:p>
          </table:table-cell>
          <table:table-cell office:value-type="float" office:value="169.32" table:style-name="ce31">
            <text:p>169,32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55">
            <text:p>M.M.</text:p>
          </table:table-cell>
          <table:table-cell office:value-type="float" office:value="43.19" table:style-name="ce31">
            <text:p>43,19</text:p>
          </table:table-cell>
          <table:table-cell table:number-columns-repeated="16380"/>
        </table:table-row>
        <table:table-row table:style-name="ro10">
          <table:table-cell office:value-type="string" table:style-name="ce30">
            <text:p>164/489 del 12/12/2013</text:p>
          </table:table-cell>
          <table:table-cell office:value-type="string" table:style-name="ce30">
            <text:p>contributi sull’acquisto di libri di testo per gli alunni frequentanti la scuola secondaria di primo grado e le classi prima e seconda della scuola secondaria di secondo grado residenti nel Comune di Chiusaforte - anno scolastico 2013/2014</text:p>
          </table:table-cell>
          <table:table-cell office:value-type="string" table:style-name="ce18">
            <text:p>F.F.</text:p>
          </table:table-cell>
          <table:table-cell office:value-type="float" office:value="146.38999999999999" table:style-name="ce31">
            <text:p>146,39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office:value-type="float" office:value="1029.83" table:formula="msoxl:=SUM(D138:D144)" table:style-name="ce21">
            <text:p>1.029,8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RIMBORSI per il trasporto scolastico</text:p>
          </table:table-cell>
          <table:table-cell table:number-columns-repeated="2" table:style-name="ce35"/>
          <table:table-cell table:style-name="ce36"/>
          <table:table-cell table:number-columns-repeated="16380" table:style-name="ce1"/>
        </table:table-row>
        <table:table-row table:style-name="ro5">
          <table:table-cell office:value-type="string" table:style-name="ce14">
            <text:p>determina impegno e/o liquidazione<text:s/></text:p>
          </table:table-cell>
          <table:table-cell office:value-type="string" table:style-name="ce14">
            <text:p>causale</text:p>
          </table:table-cell>
          <table:table-cell office:value-type="string" table:style-name="ce14">
            <text:p>a favore di<text:s/></text:p>
          </table:table-cell>
          <table:table-cell office:value-type="string" table:style-name="ce53">
            <text:p>importo impegnato/liquidato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4/7 del 05/03/2013<text:s/></text:p>
          </table:table-cell>
          <table:table-cell office:value-type="string" table:style-name="ce18">
            <text:p>acquisto abbonamenti a favore degli studenti frequentanti la scuola secondaria di primo grado di Pontebba a.s. 2012/2013</text:p>
          </table:table-cell>
          <table:table-cell office:value-type="string" table:style-name="ce18">
            <text:p>Ditta “Autoservizi F.V.G. S.P.A. - S.A.F” di Udine</text:p>
          </table:table-cell>
          <table:table-cell office:value-type="float" office:value="817.15" table:style-name="ce44">
            <text:p>817,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8">
            <text:p>125/372 del 18/10/2013<text:s/></text:p>
          </table:table-cell>
          <table:table-cell office:value-type="string" table:style-name="ce18">
            <text:p>acquisto abbonamenti a favore degli studenti frequentanti la scuola secondaria di primo grado di Pontebba a.s. 2013/2014</text:p>
          </table:table-cell>
          <table:table-cell office:value-type="string" table:style-name="ce18">
            <text:p>Ditta “Autoservizi F.V.G. S.P.A. - S.A.F” di Udine</text:p>
          </table:table-cell>
          <table:table-cell office:value-type="float" office:value="4298.47" table:style-name="ce44">
            <text:p>4.298,4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0">
            <text:p>6/9 del 05/02/2013</text:p>
          </table:table-cell>
          <table:table-cell office:value-type="string" table:style-name="ce30">
            <text:p>rimborso spese di trasporto alunna frequentante la scuola secondaria di pimo grado di Gemona tratta fino a Moggio Ud.se settembre - dicembre 2012 a.s. 2012/2013</text:p>
          </table:table-cell>
          <table:table-cell office:value-type="string" table:style-name="ce30">
            <text:p>C.C.</text:p>
          </table:table-cell>
          <table:table-cell office:value-type="float" office:value="137.6" table:style-name="ce31">
            <text:p>137,6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0">
            <text:p>65/198 del 18/06/2013</text:p>
          </table:table-cell>
          <table:table-cell office:value-type="string" table:style-name="ce30">
            <text:p>rimborso spese di trasporto alunna frequentante la scuola secondaria di pimo grado di Gemona tratta fino a Moggio Ud.se gennaio - giugno 2013 a.s. 2012/2013</text:p>
          </table:table-cell>
          <table:table-cell office:value-type="string" table:style-name="ce18">
            <text:p>C.C.</text:p>
          </table:table-cell>
          <table:table-cell office:value-type="float" office:value="199.9" table:style-name="ce20">
            <text:p>199,9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92/282 del 30/08/2013</text:p>
          </table:table-cell>
          <table:table-cell office:value-type="string" table:style-name="ce30">
            <text:p>rimborso spese per acquisto abbonamento scolastico periodo settembre 2013 - giugno 2014 - pagamento tramite economo comunale</text:p>
          </table:table-cell>
          <table:table-cell office:value-type="string" table:style-name="ce30">
            <text:p>D.M.C.</text:p>
          </table:table-cell>
          <table:table-cell office:value-type="float" office:value="424.62" table:style-name="ce31">
            <text:p>424,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92/282 del 30/08/2013</text:p>
          </table:table-cell>
          <table:table-cell office:value-type="string" table:style-name="ce30">
            <text:p>rimborso spese per acquisto abbonamento scolastico periodo settembre 2013 - giugno 2014 - pagamento tramite economo comunale</text:p>
          </table:table-cell>
          <table:table-cell office:value-type="string" table:style-name="ce30">
            <text:p>L.B.</text:p>
          </table:table-cell>
          <table:table-cell office:value-type="float" office:value="297.10000000000002" table:style-name="ce31">
            <text:p>297,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92/282 del 30/08/2013</text:p>
          </table:table-cell>
          <table:table-cell office:value-type="string" table:style-name="ce30">
            <text:p>rimborso spese per acquisto abbonamento scolastico periodo settembre 2013 - giugno 2014 - pagamento tramite economo comunale</text:p>
          </table:table-cell>
          <table:table-cell office:value-type="string" table:style-name="ce30">
            <text:p>S.F.</text:p>
          </table:table-cell>
          <table:table-cell office:value-type="float" office:value="424.62" table:style-name="ce31">
            <text:p>424,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92/282 del 30/08/2013</text:p>
          </table:table-cell>
          <table:table-cell office:value-type="string" table:style-name="ce30">
            <text:p>rimborso spese per acquisto abbonamento scolastico periodo settembre 2013 - giugno 2014 - pagamento tramite economo comunale</text:p>
          </table:table-cell>
          <table:table-cell office:value-type="string" table:style-name="ce30">
            <text:p>D.O.</text:p>
          </table:table-cell>
          <table:table-cell office:value-type="float" office:value="364.82" table:style-name="ce31">
            <text:p>364,8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0">
            <text:p>92/282 del 30/08/2013</text:p>
          </table:table-cell>
          <table:table-cell office:value-type="string" table:style-name="ce30">
            <text:p>rimborso spese per acquisto abbonamento scolastico periodo settembre 2013 - giugno 2014 - pagamento tramite economo comunale</text:p>
          </table:table-cell>
          <table:table-cell office:value-type="string" table:style-name="ce30">
            <text:p>M.A.</text:p>
          </table:table-cell>
          <table:table-cell office:value-type="float" office:value="424.62" table:style-name="ce31">
            <text:p>424,62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float" office:value="7388.9" table:formula="msoxl:=SUM(D150:D158)" table:style-name="ce39">
            <text:p>7.388,90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5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style-name="ro5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3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  <table:named-expressions>
        <table:named-range table:name="Area_stampa" table:cell-range-address="Albo_beneficiari_anno_2013.$A$1:Albo_beneficiari_anno_2013.$D$159" table:base-cell-address="Albo_beneficiari_anno_20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14-03-28T09:34:08Z</meta:creation-date>
    <dc:date>2014-03-28T09:34:08Z</dc:date>
  </office:meta>
</office:document-meta>
</file>