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66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wrap-option="wrap"/>
    </style:style>
    <style:style style:name="ce12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8"/>
        <table:table-column table:style-name="co4" table:number-columns-repeated="2" table:default-cell-style-name="ce8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3">
            <text:p>Comune di Chiusafort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1">
          <table:table-cell office:value-type="string" table:number-columns-spanned="3" table:number-rows-spanned="1" table:style-name="ce13">
            <text:p>TASSI DI ASSENZA DEL PERSONALE - Anno 2022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14">
            <text:p><text:a xlink:href="https://www.normattiva.it/uri-res/N2Ls?urn:nir:stato:decreto.legislativo:2013-03-14;33~art16">Pubblicazione ai sensi dell'art. 16, D.Lgs. 33/02013, c. 3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number-columns-spanned="3" table:number-rows-spanned="1" table:style-name="ce14">
            <text:p><text:a xlink:href="http://www.funzionepubblica.gov.it/articolo/dipartimento/17-07-2009/circolare-n-309-relativa-alla-pubblicazione-online-da-parte-dei">Circolare Dipartimento Funzione pubblica 17 luglio 2009, n. 3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number-columns-spanned="3" table:number-rows-spanned="1" table:style-name="ce14">
            <text:p><text:a xlink:href="http://www.funzionepubblica.gov.it/articolo/dipartimento/12-10-2009/circolare-n509-relativa-alla-legge-18-giugno-2009-n69">Circolare Dipartimento Funzione pubblica 12 ottobre 2009, n. 5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Mese</text:p>
          </table:table-cell>
          <table:table-cell office:value-type="string" table:style-name="ce7">
            <text:p>Tasso % Assenza</text:p>
          </table:table-cell>
          <table:table-cell office:value-type="string" table:style-name="ce7">
            <text:p>Tasso % Presenza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9">
            <text:p>Gennaio</text:p>
          </table:table-cell>
          <table:table-cell office:value-type="float" office:value="18.25" table:style-name="ce10">
            <text:p>18,25</text:p>
          </table:table-cell>
          <table:table-cell office:value-type="float" office:value="81.75" table:style-name="ce10">
            <text:p>81,75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Febbraio</text:p>
          </table:table-cell>
          <table:table-cell office:value-type="float" office:value="19.239999999999998" table:style-name="ce10">
            <text:p>19,24</text:p>
          </table:table-cell>
          <table:table-cell office:value-type="float" office:value="80.760000000000005" table:style-name="ce10">
            <text:p>80,76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Marzo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Aprile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Maggio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Giugno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Luglio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Agosto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Settembre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Ottobre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Novembre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Dicembre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4" table:style-name="ro2">
          <table:table-cell table:style-name="ce8"/>
          <table:table-cell table:number-columns-repeated="2" table:style-name="ce12"/>
          <table:table-cell table:number-columns-repeated="3" table:style-name="ce8"/>
          <table:table-cell table:number-columns-repeated="16378"/>
        </table:table-row>
        <table:table-row table:number-rows-repeated="17"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aniela Muser</meta:initial-creator>
    <dc:creator>Valentina Naidon</dc:creator>
    <meta:creation-date>2021-09-01T06:07:40Z</meta:creation-date>
    <dc:date>2023-03-14T10:11:55Z</dc:date>
    <meta:editing-cycles>4</meta:editing-cycles>
    <meta:editing-duration>PT79560S</meta:editing-duration>
  </office:meta>
</office:document-meta>
</file>